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1.3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2910000" calcext:value-type="float" table:number-columns-spanned="1" table:number-rows-spanned="2">
            <text:p>2,910,000</text:p>
          </table:table-cell>
          <table:table-cell table:style-name="ce10" office:value-type="float" office:value="200286" calcext:value-type="float">
            <text:p>200,28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347006" calcext:value-type="float" table:number-columns-spanned="1" table:number-rows-spanned="2">
            <text:p>-2,347,00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2994" calcext:value-type="float">
            <text:p>562,9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196286" calcext:value-type="float">
            <text:p>196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51581" calcext:value-type="float" table:number-columns-spanned="1" table:number-rows-spanned="2">
            <text:p>-2,351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419" calcext:value-type="float">
            <text:p>558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office:value-type="float" office:value="196286" calcext:value-type="float">
            <text:p>196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51581" calcext:value-type="float" table:number-columns-spanned="1" table:number-rows-spanned="2">
            <text:p>-2,351,5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419" calcext:value-type="float">
            <text:p>558,4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" calcext:value-type="float" table:number-columns-spanned="1" table:number-rows-spanned="2">
            <text:p>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5" calcext:value-type="float">
            <text:p>4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5" calcext:value-type="float" table:number-columns-spanned="1" table:number-rows-spanned="2">
            <text:p>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75" calcext:value-type="float">
            <text:p>4,5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21000" calcext:value-type="float">
            <text:p>1,521,000</text:p>
          </table:table-cell>
          <table:table-cell office:value-type="float" office:value="1521000" calcext:value-type="float" table:number-columns-spanned="1" table:number-rows-spanned="2">
            <text:p>1,521,000</text:p>
          </table:table-cell>
          <table:table-cell office:value-type="float" office:value="488000" calcext:value-type="float" table:number-columns-spanned="1" table:number-rows-spanned="2">
            <text:p>488,000</text:p>
          </table:table-cell>
          <table:table-cell office:value-type="float" office:value="154934" calcext:value-type="float">
            <text:p>154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14" calcext:value-type="float" table:number-columns-spanned="1" table:number-rows-spanned="2">
            <text:p>106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4014" calcext:value-type="float">
            <text:p>594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320000" calcext:value-type="float">
            <text:p>1,320,000</text:p>
          </table:table-cell>
          <table:table-cell office:value-type="float" office:value="1320000" calcext:value-type="float" table:number-columns-spanned="1" table:number-rows-spanned="2">
            <text:p>1,320,000</text:p>
          </table:table-cell>
          <table:table-cell office:value-type="float" office:value="410000" calcext:value-type="float" table:number-columns-spanned="1" table:number-rows-spanned="2">
            <text:p>410,000</text:p>
          </table:table-cell>
          <table:table-cell office:value-type="float" office:value="122355" calcext:value-type="float">
            <text:p>122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235" calcext:value-type="float" table:number-columns-spanned="1" table:number-rows-spanned="2">
            <text:p>90,2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235" calcext:value-type="float">
            <text:p>500,2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office:value-type="float" office:value="122355" calcext:value-type="float">
            <text:p>122,3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35" calcext:value-type="float" table:number-columns-spanned="1" table:number-rows-spanned="2">
            <text:p>91,5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535" calcext:value-type="float">
            <text:p>461,5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00" calcext:value-type="float" table:number-columns-spanned="1" table:number-rows-spanned="2">
            <text:p>-1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2579" calcext:value-type="float">
            <text:p>32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79" calcext:value-type="float" table:number-columns-spanned="1" table:number-rows-spanned="2">
            <text:p>15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79" calcext:value-type="float">
            <text:p>93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32579" calcext:value-type="float">
            <text:p>32,5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79" calcext:value-type="float" table:number-columns-spanned="1" table:number-rows-spanned="2">
            <text:p>15,7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779" calcext:value-type="float">
            <text:p>93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6000" calcext:value-type="float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50" calcext:value-type="float" table:number-columns-spanned="1" table:number-rows-spanned="2">
            <text:p>29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250" calcext:value-type="float">
            <text:p>29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1324000" calcext:value-type="float" table:number-columns-spanned="1" table:number-rows-spanned="2">
            <text:p>1,324,000</text:p>
          </table:table-cell>
          <table:table-cell office:value-type="float" office:value="337877" calcext:value-type="float">
            <text:p>337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1630" calcext:value-type="float" table:number-columns-spanned="1" table:number-rows-spanned="2">
            <text:p>-23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2370" calcext:value-type="float">
            <text:p>1,092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26000" calcext:value-type="float">
            <text:p>4,226,000</text:p>
          </table:table-cell>
          <table:table-cell office:value-type="float" office:value="4226000" calcext:value-type="float" table:number-columns-spanned="1" table:number-rows-spanned="2">
            <text:p>4,226,000</text:p>
          </table:table-cell>
          <table:table-cell office:value-type="float" office:value="1324000" calcext:value-type="float" table:number-columns-spanned="1" table:number-rows-spanned="2">
            <text:p>1,324,000</text:p>
          </table:table-cell>
          <table:table-cell office:value-type="float" office:value="337877" calcext:value-type="float">
            <text:p>337,8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1630" calcext:value-type="float" table:number-columns-spanned="1" table:number-rows-spanned="2">
            <text:p>-231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2370" calcext:value-type="float">
            <text:p>1,092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0" calcext:value-type="float" table:number-columns-spanned="1" table:number-rows-spanned="2">
            <text:p>17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70" calcext:value-type="float">
            <text:p>17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63900" calcext:value-type="float">
            <text:p>6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400" calcext:value-type="float" table:number-columns-spanned="1" table:number-rows-spanned="2">
            <text:p>-121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600" calcext:value-type="float">
            <text:p>212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8" calcext:value-type="float">
            <text:p>32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500" calcext:value-type="float" table:number-columns-spanned="1" table:number-rows-spanned="2">
            <text:p>13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500" calcext:value-type="float">
            <text:p>134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990000" calcext:value-type="float" table:number-columns-spanned="1" table:number-rows-spanned="2">
            <text:p>990,000</text:p>
          </table:table-cell>
          <table:table-cell office:value-type="float" office:value="240300" calcext:value-type="float">
            <text:p>24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2100" calcext:value-type="float" table:number-columns-spanned="1" table:number-rows-spanned="2">
            <text:p>-26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900" calcext:value-type="float">
            <text:p>727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4722000" calcext:value-type="float" table:number-columns-spanned="1" table:number-rows-spanned="2">
            <text:p>4,722,000</text:p>
          </table:table-cell>
          <table:table-cell office:value-type="float" office:value="693097" calcext:value-type="float">
            <text:p>693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43372" calcext:value-type="float" table:number-columns-spanned="1" table:number-rows-spanned="2">
            <text:p>-2,443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8628" calcext:value-type="float">
            <text:p>2,278,6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768000" calcext:value-type="float">
            <text:p>15,768,000</text:p>
          </table:table-cell>
          <table:table-cell office:value-type="float" office:value="15768000" calcext:value-type="float" table:number-columns-spanned="1" table:number-rows-spanned="2">
            <text:p>15,768,000</text:p>
          </table:table-cell>
          <table:table-cell office:value-type="float" office:value="4722000" calcext:value-type="float" table:number-columns-spanned="1" table:number-rows-spanned="2">
            <text:p>4,722,000</text:p>
          </table:table-cell>
          <table:table-cell office:value-type="float" office:value="693097" calcext:value-type="float">
            <text:p>693,0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43372" calcext:value-type="float" table:number-columns-spanned="1" table:number-rows-spanned="2">
            <text:p>-2,443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78628" calcext:value-type="float">
            <text:p>2,278,62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5/11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5-11T14:26:12</dc:date>
    <meta:print-date>2018-03-19T16:02:50</meta:print-date>
    <meta:document-statistic meta:table-count="1" meta:cell-count="264" meta:object-count="0"/>
    <meta:generator>LibreOffice/6.4.0.3$Windows_X86_64 LibreOffice_project/b0a288ab3d2d4774cb44b62f04d5d28733ac6df8</meta:generator>
    <meta:user-defined meta:name="WorkbookGuid">1307fff3-22e3-489c-af85-cca55eef89f5</meta:user-defined>
  </office:meta>
</office:document-meta>
</file>