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0913781" calcext:value-type="float">
            <text:p>130,913,781</text:p>
          </table:table-cell>
          <table:table-cell office:value-type="string" calcext:value-type="string">
            <text:p>負債</text:p>
          </table:table-cell>
          <table:table-cell office:value-type="float" office:value="45768068" calcext:value-type="float">
            <text:p>45,768,0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0913781" calcext:value-type="float">
            <text:p>130,913,781</text:p>
          </table:table-cell>
          <table:table-cell office:value-type="string" calcext:value-type="string">
            <text:p>　流動負債</text:p>
          </table:table-cell>
          <table:table-cell office:value-type="float" office:value="45768068" calcext:value-type="float">
            <text:p>45,768,0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5928068" calcext:value-type="float">
            <text:p>45,928,068</text:p>
          </table:table-cell>
          <table:table-cell office:value-type="string" calcext:value-type="string">
            <text:p>　　存入保證金</text:p>
          </table:table-cell>
          <table:table-cell office:value-type="float" office:value="11364606" calcext:value-type="float">
            <text:p>11,364,6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5768068" calcext:value-type="float">
            <text:p>45,768,068</text:p>
          </table:table-cell>
          <table:table-cell office:value-type="string" calcext:value-type="string">
            <text:p>　　　存入保證金</text:p>
          </table:table-cell>
          <table:table-cell office:value-type="float" office:value="11364606" calcext:value-type="float">
            <text:p>11,364,6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應付代收款</text:p>
          </table:table-cell>
          <table:table-cell office:value-type="float" office:value="33018918" calcext:value-type="float">
            <text:p>33,018,9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4586713" calcext:value-type="float">
            <text:p>84,586,713</text:p>
          </table:table-cell>
          <table:table-cell office:value-type="string" calcext:value-type="string">
            <text:p>　　　應付代收款</text:p>
          </table:table-cell>
          <table:table-cell office:value-type="float" office:value="33018918" calcext:value-type="float">
            <text:p>33,018,9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4586713" calcext:value-type="float">
            <text:p>84,586,713</text:p>
          </table:table-cell>
          <table:table-cell office:value-type="string" calcext:value-type="string">
            <text:p>　　應付保管款</text:p>
          </table:table-cell>
          <table:table-cell office:value-type="float" office:value="1384544" calcext:value-type="float">
            <text:p>1,384,5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99000" calcext:value-type="float">
            <text:p>399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1384544" calcext:value-type="float">
            <text:p>1,384,5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99000" calcext:value-type="float">
            <text:p>399,000</text:p>
          </table:table-cell>
          <table:table-cell office:value-type="string" calcext:value-type="string">
            <text:p>淨資產</text:p>
          </table:table-cell>
          <table:table-cell office:value-type="float" office:value="85145713" calcext:value-type="float">
            <text:p>85,145,71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85145713" calcext:value-type="float">
            <text:p>85,145,71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85145713" calcext:value-type="float">
            <text:p>85,145,71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85145713" calcext:value-type="float">
            <text:p>85,145,713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0,913,781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0,913,7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6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,33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,33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6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6/1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06-10T11:09:12</dc:date>
    <meta:print-date>2018-02-07T17:58:44</meta:print-date>
    <meta:document-statistic meta:table-count="3" meta:cell-count="176" meta:object-count="0"/>
    <meta:generator>LibreOffice/6.2.8.2$Windows_X86_64 LibreOffice_project/f82ddfca21ebc1e222a662a32b25c0c9d20169ee</meta:generator>
  </office:meta>
</office:document-meta>
</file>