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4mm"/>
    </style:style>
    <style:style style:name="co2" style:family="table-column">
      <style:table-column-properties fo:break-before="auto" style:column-width="58.83mm"/>
    </style:style>
    <style:style style:name="co3" style:family="table-column">
      <style:table-column-properties fo:break-before="auto" style:column-width="30.6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mm"/>
    </style:style>
    <style:style style:name="co7" style:family="table-column">
      <style:table-column-properties fo:break-before="auto" style:column-width="19.46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9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0" office:value-type="float" office:value="10000000" calcext:value-type="float" table:number-columns-spanned="1" table:number-rows-spanned="2">
            <text:p>10,000,000</text:p>
          </table:table-cell>
          <table:table-cell table:style-name="ce10" office:value-type="float" office:value="3730000" calcext:value-type="float" table:number-columns-spanned="1" table:number-rows-spanned="2">
            <text:p>3,730,000</text:p>
          </table:table-cell>
          <table:table-cell table:style-name="ce10" office:value-type="float" office:value="591900" calcext:value-type="float">
            <text:p>591,90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2575106" calcext:value-type="float" table:number-columns-spanned="1" table:number-rows-spanned="2">
            <text:p>-2,575,106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4894" calcext:value-type="float">
            <text:p>1,154,8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3730000" calcext:value-type="float" table:number-columns-spanned="1" table:number-rows-spanned="2">
            <text:p>3,730,000</text:p>
          </table:table-cell>
          <table:table-cell office:value-type="float" office:value="591900" calcext:value-type="float">
            <text:p>591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579681" calcext:value-type="float" table:number-columns-spanned="1" table:number-rows-spanned="2">
            <text:p>-2,579,6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0319" calcext:value-type="float">
            <text:p>1,150,3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3730000" calcext:value-type="float" table:number-columns-spanned="1" table:number-rows-spanned="2">
            <text:p>3,730,000</text:p>
          </table:table-cell>
          <table:table-cell office:value-type="float" office:value="591900" calcext:value-type="float">
            <text:p>591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579681" calcext:value-type="float" table:number-columns-spanned="1" table:number-rows-spanned="2">
            <text:p>-2,579,6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0319" calcext:value-type="float">
            <text:p>1,150,3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75" calcext:value-type="float" table:number-columns-spanned="1" table:number-rows-spanned="2">
            <text:p>4,5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75" calcext:value-type="float">
            <text:p>4,5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75" calcext:value-type="float" table:number-columns-spanned="1" table:number-rows-spanned="2">
            <text:p>4,5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75" calcext:value-type="float">
            <text:p>4,5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521000" calcext:value-type="float">
            <text:p>1,521,000</text:p>
          </table:table-cell>
          <table:table-cell office:value-type="float" office:value="1521000" calcext:value-type="float" table:number-columns-spanned="1" table:number-rows-spanned="2">
            <text:p>1,521,000</text:p>
          </table:table-cell>
          <table:table-cell office:value-type="float" office:value="603000" calcext:value-type="float" table:number-columns-spanned="1" table:number-rows-spanned="2">
            <text:p>603,000</text:p>
          </table:table-cell>
          <table:table-cell office:value-type="float" office:value="117080" calcext:value-type="float">
            <text:p>117,0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094" calcext:value-type="float" table:number-columns-spanned="1" table:number-rows-spanned="2">
            <text:p>108,0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1094" calcext:value-type="float">
            <text:p>711,0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320000" calcext:value-type="float">
            <text:p>1,320,000</text:p>
          </table:table-cell>
          <table:table-cell office:value-type="float" office:value="1320000" calcext:value-type="float" table:number-columns-spanned="1" table:number-rows-spanned="2">
            <text:p>1,320,000</text:p>
          </table:table-cell>
          <table:table-cell office:value-type="float" office:value="510000" calcext:value-type="float" table:number-columns-spanned="1" table:number-rows-spanned="2">
            <text:p>510,000</text:p>
          </table:table-cell>
          <table:table-cell office:value-type="float" office:value="102380" calcext:value-type="float">
            <text:p>102,3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615" calcext:value-type="float" table:number-columns-spanned="1" table:number-rows-spanned="2">
            <text:p>92,6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2615" calcext:value-type="float">
            <text:p>602,6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460000" calcext:value-type="float" table:number-columns-spanned="1" table:number-rows-spanned="2">
            <text:p>460,000</text:p>
          </table:table-cell>
          <table:table-cell office:value-type="float" office:value="102380" calcext:value-type="float">
            <text:p>102,3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915" calcext:value-type="float" table:number-columns-spanned="1" table:number-rows-spanned="2">
            <text:p>103,9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3915" calcext:value-type="float">
            <text:p>563,9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考試報名費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300" calcext:value-type="float" table:number-columns-spanned="1" table:number-rows-spanned="2">
            <text:p>-11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700" calcext:value-type="float">
            <text:p>38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01000" calcext:value-type="float">
            <text:p>201,000</text:p>
          </table:table-cell>
          <table:table-cell office:value-type="float" office:value="201000" calcext:value-type="float" table:number-columns-spanned="1" table:number-rows-spanned="2">
            <text:p>201,000</text:p>
          </table:table-cell>
          <table:table-cell office:value-type="float" office:value="93000" calcext:value-type="float" table:number-columns-spanned="1" table:number-rows-spanned="2">
            <text:p>93,000</text:p>
          </table:table-cell>
          <table:table-cell office:value-type="float" office:value="14700" calcext:value-type="float">
            <text:p>14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479" calcext:value-type="float" table:number-columns-spanned="1" table:number-rows-spanned="2">
            <text:p>15,4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8479" calcext:value-type="float">
            <text:p>108,4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01000" calcext:value-type="float">
            <text:p>201,000</text:p>
          </table:table-cell>
          <table:table-cell office:value-type="float" office:value="201000" calcext:value-type="float" table:number-columns-spanned="1" table:number-rows-spanned="2">
            <text:p>201,000</text:p>
          </table:table-cell>
          <table:table-cell office:value-type="float" office:value="93000" calcext:value-type="float" table:number-columns-spanned="1" table:number-rows-spanned="2">
            <text:p>93,000</text:p>
          </table:table-cell>
          <table:table-cell office:value-type="float" office:value="14700" calcext:value-type="float">
            <text:p>14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479" calcext:value-type="float" table:number-columns-spanned="1" table:number-rows-spanned="2">
            <text:p>15,4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8479" calcext:value-type="float">
            <text:p>108,4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1000" calcext:value-type="float">
            <text:p>21,000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39" calcext:value-type="float">
            <text:p>13,3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589" calcext:value-type="float" table:number-columns-spanned="1" table:number-rows-spanned="2">
            <text:p>42,5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589" calcext:value-type="float">
            <text:p>42,5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1000" calcext:value-type="float">
            <text:p>21,000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6000" calcext:value-type="float">
            <text:p>16,000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39" calcext:value-type="float">
            <text:p>13,3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589" calcext:value-type="float" table:number-columns-spanned="1" table:number-rows-spanned="2">
            <text:p>42,5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589" calcext:value-type="float">
            <text:p>42,5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39" calcext:value-type="float">
            <text:p>13,3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589" calcext:value-type="float" table:number-columns-spanned="1" table:number-rows-spanned="2">
            <text:p>42,5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589" calcext:value-type="float">
            <text:p>42,5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26000" calcext:value-type="float">
            <text:p>4,226,000</text:p>
          </table:table-cell>
          <table:table-cell office:value-type="float" office:value="4226000" calcext:value-type="float" table:number-columns-spanned="1" table:number-rows-spanned="2">
            <text:p>4,226,000</text:p>
          </table:table-cell>
          <table:table-cell office:value-type="float" office:value="1669000" calcext:value-type="float" table:number-columns-spanned="1" table:number-rows-spanned="2">
            <text:p>1,669,000</text:p>
          </table:table-cell>
          <table:table-cell office:value-type="float" office:value="262355" calcext:value-type="float">
            <text:p>262,3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4275" calcext:value-type="float" table:number-columns-spanned="1" table:number-rows-spanned="2">
            <text:p>-314,2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54725" calcext:value-type="float">
            <text:p>1,354,7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26000" calcext:value-type="float">
            <text:p>4,226,000</text:p>
          </table:table-cell>
          <table:table-cell office:value-type="float" office:value="4226000" calcext:value-type="float" table:number-columns-spanned="1" table:number-rows-spanned="2">
            <text:p>4,226,000</text:p>
          </table:table-cell>
          <table:table-cell office:value-type="float" office:value="1669000" calcext:value-type="float" table:number-columns-spanned="1" table:number-rows-spanned="2">
            <text:p>1,669,000</text:p>
          </table:table-cell>
          <table:table-cell office:value-type="float" office:value="262355" calcext:value-type="float">
            <text:p>262,3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4275" calcext:value-type="float" table:number-columns-spanned="1" table:number-rows-spanned="2">
            <text:p>-314,2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54725" calcext:value-type="float">
            <text:p>1,354,7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5" calcext:value-type="float">
            <text:p>2,8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75" calcext:value-type="float" table:number-columns-spanned="1" table:number-rows-spanned="2">
            <text:p>20,1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175" calcext:value-type="float">
            <text:p>20,1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保管費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1113000" calcext:value-type="float" table:number-columns-spanned="1" table:number-rows-spanned="2">
            <text:p>1,113,000</text:p>
          </table:table-cell>
          <table:table-cell office:value-type="float" office:value="419000" calcext:value-type="float" table:number-columns-spanned="1" table:number-rows-spanned="2">
            <text:p>419,000</text:p>
          </table:table-cell>
          <table:table-cell office:value-type="float" office:value="61550" calcext:value-type="float">
            <text:p>61,5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4850" calcext:value-type="float" table:number-columns-spanned="1" table:number-rows-spanned="2">
            <text:p>-144,8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4150" calcext:value-type="float">
            <text:p>274,1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4500" calcext:value-type="float" table:number-columns-spanned="1" table:number-rows-spanned="2">
            <text:p>13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4500" calcext:value-type="float">
            <text:p>134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移置費</text:p>
          </table:table-cell>
          <table:table-cell office:value-type="float" office:value="3113000" calcext:value-type="float">
            <text:p>3,113,000</text:p>
          </table:table-cell>
          <table:table-cell office:value-type="float" office:value="3113000" calcext:value-type="float" table:number-columns-spanned="1" table:number-rows-spanned="2">
            <text:p>3,113,000</text:p>
          </table:table-cell>
          <table:table-cell office:value-type="float" office:value="1250000" calcext:value-type="float" table:number-columns-spanned="1" table:number-rows-spanned="2">
            <text:p>1,250,000</text:p>
          </table:table-cell>
          <table:table-cell office:value-type="float" office:value="198000" calcext:value-type="float">
            <text:p>19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24100" calcext:value-type="float" table:number-columns-spanned="1" table:number-rows-spanned="2">
            <text:p>-324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5900" calcext:value-type="float">
            <text:p>925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5768000" calcext:value-type="float">
            <text:p>15,768,000</text:p>
          </table:table-cell>
          <table:table-cell office:value-type="float" office:value="15768000" calcext:value-type="float" table:number-columns-spanned="1" table:number-rows-spanned="2">
            <text:p>15,768,000</text:p>
          </table:table-cell>
          <table:table-cell office:value-type="float" office:value="6002000" calcext:value-type="float" table:number-columns-spanned="1" table:number-rows-spanned="2">
            <text:p>6,002,000</text:p>
          </table:table-cell>
          <table:table-cell office:value-type="float" office:value="984674" calcext:value-type="float">
            <text:p>984,6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38698" calcext:value-type="float" table:number-columns-spanned="1" table:number-rows-spanned="2">
            <text:p>-2,738,6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63302" calcext:value-type="float">
            <text:p>3,263,3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768000" calcext:value-type="float">
            <text:p>15,768,000</text:p>
          </table:table-cell>
          <table:table-cell office:value-type="float" office:value="15768000" calcext:value-type="float" table:number-columns-spanned="1" table:number-rows-spanned="2">
            <text:p>15,768,000</text:p>
          </table:table-cell>
          <table:table-cell office:value-type="float" office:value="6002000" calcext:value-type="float" table:number-columns-spanned="1" table:number-rows-spanned="2">
            <text:p>6,002,000</text:p>
          </table:table-cell>
          <table:table-cell office:value-type="float" office:value="984674" calcext:value-type="float">
            <text:p>984,6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38698" calcext:value-type="float" table:number-columns-spanned="1" table:number-rows-spanned="2">
            <text:p>-2,738,6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63302" calcext:value-type="float">
            <text:p>3,263,302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6/1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6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0-06-10T11:11:40</dc:date>
    <meta:print-date>2018-03-19T16:02:50</meta:print-date>
    <meta:document-statistic meta:table-count="1" meta:cell-count="264" meta:object-count="0"/>
    <meta:generator>LibreOffice/6.2.8.2$Windows_X86_64 LibreOffice_project/f82ddfca21ebc1e222a662a32b25c0c9d20169ee</meta:generator>
    <meta:user-defined meta:name="WorkbookGuid">1307fff3-22e3-489c-af85-cca55eef89f5</meta:user-defined>
  </office:meta>
</office:document-meta>
</file>