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31000" calcext:value-type="float" table:number-columns-spanned="1" table:number-rows-spanned="4">
            <text:p>1,669,531,000</text:p>
          </table:table-cell>
          <table:table-cell office:value-type="float" office:value="865678000" calcext:value-type="float" table:number-columns-spanned="1" table:number-rows-spanned="4">
            <text:p>865,678,000</text:p>
          </table:table-cell>
          <table:table-cell office:value-type="float" office:value="115843482" calcext:value-type="float">
            <text:p>115,843,482</text:p>
          </table:table-cell>
          <table:table-cell office:value-type="float" office:value="40274913" calcext:value-type="float" table:number-columns-spanned="1" table:number-rows-spanned="2">
            <text:p>40,274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403087" calcext:value-type="float">
            <text:p>825,403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681000" calcext:value-type="float" table:number-columns-spanned="1" table:number-rows-spanned="4">
            <text:p>1,664,681,000</text:p>
          </table:table-cell>
          <table:table-cell office:value-type="float" office:value="864199000" calcext:value-type="float" table:number-columns-spanned="1" table:number-rows-spanned="4">
            <text:p>864,199,000</text:p>
          </table:table-cell>
          <table:table-cell office:value-type="float" office:value="115367803" calcext:value-type="float">
            <text:p>115,367,803</text:p>
          </table:table-cell>
          <table:table-cell office:value-type="float" office:value="39835423" calcext:value-type="float" table:number-columns-spanned="1" table:number-rows-spanned="2">
            <text:p>39,835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363577" calcext:value-type="float">
            <text:p>824,363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485000" calcext:value-type="float" table:number-columns-spanned="1" table:number-rows-spanned="4">
            <text:p>1,595,485,000</text:p>
          </table:table-cell>
          <table:table-cell office:value-type="float" office:value="843764000" calcext:value-type="float" table:number-columns-spanned="1" table:number-rows-spanned="4">
            <text:p>843,764,000</text:p>
          </table:table-cell>
          <table:table-cell office:value-type="float" office:value="111005983" calcext:value-type="float">
            <text:p>111,005,983</text:p>
          </table:table-cell>
          <table:table-cell office:value-type="float" office:value="36008207" calcext:value-type="float" table:number-columns-spanned="1" table:number-rows-spanned="2">
            <text:p>36,008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55793" calcext:value-type="float">
            <text:p>807,755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20007000" calcext:value-type="float" table:number-columns-spanned="1" table:number-rows-spanned="4">
            <text:p>20,007,000</text:p>
          </table:table-cell>
          <table:table-cell office:value-type="float" office:value="4361461" calcext:value-type="float">
            <text:p>4,361,461</text:p>
          </table:table-cell>
          <table:table-cell office:value-type="float" office:value="3500854" calcext:value-type="float" table:number-columns-spanned="1" table:number-rows-spanned="2">
            <text:p>3,50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6146" calcext:value-type="float">
            <text:p>16,506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359" calcext:value-type="float">
            <text:p>359</text:p>
          </table:table-cell>
          <table:table-cell office:value-type="float" office:value="326362" calcext:value-type="float" table:number-columns-spanned="1" table:number-rows-spanned="2">
            <text:p>326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38" calcext:value-type="float">
            <text:p>101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1479000" calcext:value-type="float" table:number-columns-spanned="1" table:number-rows-spanned="4">
            <text:p>1,479,000</text:p>
          </table:table-cell>
          <table:table-cell office:value-type="float" office:value="475679" calcext:value-type="float">
            <text:p>475,679</text:p>
          </table:table-cell>
          <table:table-cell office:value-type="float" office:value="439490" calcext:value-type="float" table:number-columns-spanned="1" table:number-rows-spanned="2">
            <text:p>43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510" calcext:value-type="float">
            <text:p>1,03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247000" calcext:value-type="float" table:number-columns-spanned="1" table:number-rows-spanned="4">
            <text:p>247,000</text:p>
          </table:table-cell>
          <table:table-cell office:value-type="float" office:value="11964" calcext:value-type="float">
            <text:p>11,964</text:p>
          </table:table-cell>
          <table:table-cell office:value-type="float" office:value="195980" calcext:value-type="float" table:number-columns-spanned="1" table:number-rows-spanned="2">
            <text:p>195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20" calcext:value-type="float">
            <text:p>51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463715" calcext:value-type="float">
            <text:p>463,715</text:p>
          </table:table-cell>
          <table:table-cell office:value-type="float" office:value="243510" calcext:value-type="float" table:number-columns-spanned="1" table:number-rows-spanned="2">
            <text:p>243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490" calcext:value-type="float">
            <text:p>988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3000" calcext:value-type="float" table:number-columns-spanned="1" table:number-rows-spanned="4">
            <text:p>86,103,000</text:p>
          </table:table-cell>
          <table:table-cell office:value-type="float" office:value="29759000" calcext:value-type="float" table:number-columns-spanned="1" table:number-rows-spanned="4">
            <text:p>29,759,000</text:p>
          </table:table-cell>
          <table:table-cell office:value-type="float" office:value="6536559" calcext:value-type="float">
            <text:p>6,536,559</text:p>
          </table:table-cell>
          <table:table-cell office:value-type="float" office:value="10332946" calcext:value-type="float" table:number-columns-spanned="1" table:number-rows-spanned="2">
            <text:p>10,332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6054" calcext:value-type="float">
            <text:p>19,426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104099" calcext:value-type="float">
            <text:p>104,099</text:p>
          </table:table-cell>
          <table:table-cell office:value-type="float" office:value="564078" calcext:value-type="float" table:number-columns-spanned="1" table:number-rows-spanned="2">
            <text:p>564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922" calcext:value-type="float">
            <text:p>283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6350" calcext:value-type="float">
            <text:p>6,350</text:p>
          </table:table-cell>
          <table:table-cell office:value-type="float" office:value="15419" calcext:value-type="float" table:number-columns-spanned="1" table:number-rows-spanned="2">
            <text:p>15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1" calcext:value-type="float">
            <text:p>32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97749" calcext:value-type="float">
            <text:p>97,749</text:p>
          </table:table-cell>
          <table:table-cell office:value-type="float" office:value="548659" calcext:value-type="float" table:number-columns-spanned="1" table:number-rows-spanned="2">
            <text:p>548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341" calcext:value-type="float">
            <text:p>251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8970000" calcext:value-type="float" table:number-columns-spanned="1" table:number-rows-spanned="4">
            <text:p>8,970,000</text:p>
          </table:table-cell>
          <table:table-cell office:value-type="float" office:value="806941" calcext:value-type="float">
            <text:p>806,941</text:p>
          </table:table-cell>
          <table:table-cell office:value-type="float" office:value="6256051" calcext:value-type="float" table:number-columns-spanned="1" table:number-rows-spanned="2">
            <text:p>6,256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3949" calcext:value-type="float">
            <text:p>2,713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40" calcext:value-type="float" table:number-columns-spanned="1" table:number-rows-spanned="2">
            <text:p>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0" calcext:value-type="float">
            <text:p>1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6612000" calcext:value-type="float" table:number-columns-spanned="1" table:number-rows-spanned="4">
            <text:p>6,612,000</text:p>
          </table:table-cell>
          <table:table-cell office:value-type="float" office:value="338841" calcext:value-type="float">
            <text:p>338,841</text:p>
          </table:table-cell>
          <table:table-cell office:value-type="float" office:value="5776261" calcext:value-type="float" table:number-columns-spanned="1" table:number-rows-spanned="2">
            <text:p>5,776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739" calcext:value-type="float">
            <text:p>835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2342000" calcext:value-type="float" table:number-columns-spanned="1" table:number-rows-spanned="4">
            <text:p>2,342,000</text:p>
          </table:table-cell>
          <table:table-cell office:value-type="float" office:value="464100" calcext:value-type="float">
            <text:p>464,100</text:p>
          </table:table-cell>
          <table:table-cell office:value-type="float" office:value="475750" calcext:value-type="float" table:number-columns-spanned="1" table:number-rows-spanned="2">
            <text:p>475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250" calcext:value-type="float">
            <text:p>1,86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28918" calcext:value-type="float">
            <text:p>28,918</text:p>
          </table:table-cell>
          <table:table-cell office:value-type="float" office:value="7102" calcext:value-type="float" table:number-columns-spanned="1" table:number-rows-spanned="2">
            <text:p>7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98" calcext:value-type="float">
            <text:p>106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5310" calcext:value-type="float">
            <text:p>15,310</text:p>
          </table:table-cell>
          <table:table-cell office:value-type="float" office:value="2870" calcext:value-type="float" table:number-columns-spanned="1" table:number-rows-spanned="2">
            <text:p>2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30" calcext:value-type="float">
            <text:p>69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3608" calcext:value-type="float">
            <text:p>13,608</text:p>
          </table:table-cell>
          <table:table-cell office:value-type="float" office:value="4232" calcext:value-type="float" table:number-columns-spanned="1" table:number-rows-spanned="2">
            <text:p>4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68" calcext:value-type="float">
            <text:p>37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47919" calcext:value-type="float">
            <text:p>47,919</text:p>
          </table:table-cell>
          <table:table-cell office:value-type="float" office:value="169098" calcext:value-type="float" table:number-columns-spanned="1" table:number-rows-spanned="2">
            <text:p>169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02" calcext:value-type="float">
            <text:p>179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3108" calcext:value-type="float">
            <text:p>13,108</text:p>
          </table:table-cell>
          <table:table-cell office:value-type="float" office:value="1452" calcext:value-type="float" table:number-columns-spanned="1" table:number-rows-spanned="2">
            <text:p>1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48" calcext:value-type="float">
            <text:p>5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34811" calcext:value-type="float">
            <text:p>34,811</text:p>
          </table:table-cell>
          <table:table-cell office:value-type="float" office:value="167646" calcext:value-type="float" table:number-columns-spanned="1" table:number-rows-spanned="2">
            <text:p>167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54" calcext:value-type="float">
            <text:p>122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1071000" calcext:value-type="float" table:number-columns-spanned="1" table:number-rows-spanned="4">
            <text:p>1,071,000</text:p>
          </table:table-cell>
          <table:table-cell office:value-type="float" office:value="126882" calcext:value-type="float">
            <text:p>126,882</text:p>
          </table:table-cell>
          <table:table-cell office:value-type="float" office:value="392033" calcext:value-type="float" table:number-columns-spanned="1" table:number-rows-spanned="2">
            <text:p>39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67" calcext:value-type="float">
            <text:p>678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11378" calcext:value-type="float">
            <text:p>111,378</text:p>
          </table:table-cell>
          <table:table-cell office:value-type="float" office:value="72222" calcext:value-type="float" table:number-columns-spanned="1" table:number-rows-spanned="2">
            <text:p>72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78" calcext:value-type="float">
            <text:p>557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15504" calcext:value-type="float">
            <text:p>15,504</text:p>
          </table:table-cell>
          <table:table-cell office:value-type="float" office:value="319811" calcext:value-type="float" table:number-columns-spanned="1" table:number-rows-spanned="2">
            <text:p>319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89" calcext:value-type="float">
            <text:p>121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70307" calcext:value-type="float">
            <text:p>70,307</text:p>
          </table:table-cell>
          <table:table-cell office:value-type="float" office:value="237946" calcext:value-type="float" table:number-columns-spanned="1" table:number-rows-spanned="2">
            <text:p>237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054" calcext:value-type="float">
            <text:p>272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264" calcext:value-type="float">
            <text:p>7,264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" calcext:value-type="float">
            <text:p>13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63043" calcext:value-type="float">
            <text:p>63,043</text:p>
          </table:table-cell>
          <table:table-cell office:value-type="float" office:value="235834" calcext:value-type="float" table:number-columns-spanned="1" table:number-rows-spanned="2">
            <text:p>235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66" calcext:value-type="float">
            <text:p>258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0575" calcext:value-type="float">
            <text:p>20,575</text:p>
          </table:table-cell>
          <table:table-cell office:value-type="float" office:value="143936" calcext:value-type="float" table:number-columns-spanned="1" table:number-rows-spanned="2">
            <text:p>143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064" calcext:value-type="float">
            <text:p>111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7468" calcext:value-type="float">
            <text:p>7,468</text:p>
          </table:table-cell>
          <table:table-cell office:value-type="float" office:value="12748" calcext:value-type="float" table:number-columns-spanned="1" table:number-rows-spanned="2">
            <text:p>12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52" calcext:value-type="float">
            <text:p>23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3107" calcext:value-type="float">
            <text:p>13,107</text:p>
          </table:table-cell>
          <table:table-cell office:value-type="float" office:value="129188" calcext:value-type="float" table:number-columns-spanned="1" table:number-rows-spanned="2">
            <text:p>129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12" calcext:value-type="float">
            <text:p>87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2900312" calcext:value-type="float">
            <text:p>2,900,312</text:p>
          </table:table-cell>
          <table:table-cell office:value-type="float" office:value="1112761" calcext:value-type="float" table:number-columns-spanned="1" table:number-rows-spanned="2">
            <text:p>1,11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78239" calcext:value-type="float">
            <text:p>9,078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245915" calcext:value-type="float">
            <text:p>245,915</text:p>
          </table:table-cell>
          <table:table-cell office:value-type="float" office:value="124343" calcext:value-type="float" table:number-columns-spanned="1" table:number-rows-spanned="2">
            <text:p>124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657" calcext:value-type="float">
            <text:p>1,48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8529000" calcext:value-type="float" table:number-columns-spanned="1" table:number-rows-spanned="4">
            <text:p>8,529,000</text:p>
          </table:table-cell>
          <table:table-cell office:value-type="float" office:value="2652897" calcext:value-type="float">
            <text:p>2,652,897</text:p>
          </table:table-cell>
          <table:table-cell office:value-type="float" office:value="985418" calcext:value-type="float" table:number-columns-spanned="1" table:number-rows-spanned="2">
            <text:p>985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43582" calcext:value-type="float">
            <text:p>7,543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500" calcext:value-type="float">
            <text:p>1,5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4000" calcext:value-type="float" table:number-columns-spanned="1" table:number-rows-spanned="4">
            <text:p>15,304,000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1970846" calcext:value-type="float">
            <text:p>1,970,846</text:p>
          </table:table-cell>
          <table:table-cell office:value-type="float" office:value="891099" calcext:value-type="float" table:number-columns-spanned="1" table:number-rows-spanned="2">
            <text:p>891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8901" calcext:value-type="float">
            <text:p>4,078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856360" calcext:value-type="float">
            <text:p>856,360</text:p>
          </table:table-cell>
          <table:table-cell office:value-type="float" office:value="391880" calcext:value-type="float" table:number-columns-spanned="1" table:number-rows-spanned="2">
            <text:p>391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120" calcext:value-type="float">
            <text:p>1,46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6000" calcext:value-type="float" table:number-columns-spanned="1" table:number-rows-spanned="4">
            <text:p>9,646,000</text:p>
          </table:table-cell>
          <table:table-cell office:value-type="float" office:value="3049000" calcext:value-type="float" table:number-columns-spanned="1" table:number-rows-spanned="4">
            <text:p>3,049,000</text:p>
          </table:table-cell>
          <table:table-cell office:value-type="float" office:value="1114486" calcext:value-type="float">
            <text:p>1,114,486</text:p>
          </table:table-cell>
          <table:table-cell office:value-type="float" office:value="438219" calcext:value-type="float" table:number-columns-spanned="1" table:number-rows-spanned="2">
            <text:p>438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781" calcext:value-type="float">
            <text:p>2,610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142756" calcext:value-type="float">
            <text:p>142,756</text:p>
          </table:table-cell>
          <table:table-cell office:value-type="float" office:value="158784" calcext:value-type="float" table:number-columns-spanned="1" table:number-rows-spanned="2">
            <text:p>158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16" calcext:value-type="float">
            <text:p>332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33747" calcext:value-type="float">
            <text:p>33,747</text:p>
          </table:table-cell>
          <table:table-cell office:value-type="float" office:value="32788" calcext:value-type="float" table:number-columns-spanned="1" table:number-rows-spanned="2">
            <text:p>32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212" calcext:value-type="float">
            <text:p>131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327000" calcext:value-type="float" table:number-columns-spanned="1" table:number-rows-spanned="4">
            <text:p>327,000</text:p>
          </table:table-cell>
          <table:table-cell office:value-type="float" office:value="109009" calcext:value-type="float">
            <text:p>109,009</text:p>
          </table:table-cell>
          <table:table-cell office:value-type="float" office:value="125996" calcext:value-type="float" table:number-columns-spanned="1" table:number-rows-spanned="2">
            <text:p>125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4" calcext:value-type="float">
            <text:p>201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1990000" calcext:value-type="float" table:number-columns-spanned="1" table:number-rows-spanned="4">
            <text:p>1,990,000</text:p>
          </table:table-cell>
          <table:table-cell office:value-type="float" office:value="317004" calcext:value-type="float">
            <text:p>317,004</text:p>
          </table:table-cell>
          <table:table-cell office:value-type="float" office:value="400058" calcext:value-type="float" table:number-columns-spanned="1" table:number-rows-spanned="2">
            <text:p>400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942" calcext:value-type="float">
            <text:p>1,58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1965000" calcext:value-type="float" table:number-columns-spanned="1" table:number-rows-spanned="4">
            <text:p>1,965,000</text:p>
          </table:table-cell>
          <table:table-cell office:value-type="float" office:value="317004" calcext:value-type="float">
            <text:p>317,004</text:p>
          </table:table-cell>
          <table:table-cell office:value-type="float" office:value="375058" calcext:value-type="float" table:number-columns-spanned="1" table:number-rows-spanned="2">
            <text:p>375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942" calcext:value-type="float">
            <text:p>1,58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34000" calcext:value-type="float" table:number-columns-spanned="1" table:number-rows-spanned="4">
            <text:p>1,755,634,000</text:p>
          </table:table-cell>
          <table:table-cell office:value-type="float" office:value="895437000" calcext:value-type="float" table:number-columns-spanned="1" table:number-rows-spanned="4">
            <text:p>895,437,000</text:p>
          </table:table-cell>
          <table:table-cell office:value-type="float" office:value="122380041" calcext:value-type="float">
            <text:p>122,380,041</text:p>
          </table:table-cell>
          <table:table-cell office:value-type="float" office:value="50607859" calcext:value-type="float" table:number-columns-spanned="1" table:number-rows-spanned="2">
            <text:p>50,607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29141" calcext:value-type="float">
            <text:p>844,829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3673000" calcext:value-type="float" table:number-columns-spanned="1" table:number-rows-spanned="4">
            <text:p>13,673,000</text:p>
          </table:table-cell>
          <table:table-cell office:value-type="float" office:value="916969" calcext:value-type="float">
            <text:p>916,969</text:p>
          </table:table-cell>
          <table:table-cell office:value-type="float" office:value="9028672" calcext:value-type="float" table:number-columns-spanned="1" table:number-rows-spanned="2">
            <text:p>9,028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328" calcext:value-type="float">
            <text:p>4,64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3673000" calcext:value-type="float" table:number-columns-spanned="1" table:number-rows-spanned="4">
            <text:p>13,673,000</text:p>
          </table:table-cell>
          <table:table-cell office:value-type="float" office:value="916969" calcext:value-type="float">
            <text:p>916,969</text:p>
          </table:table-cell>
          <table:table-cell office:value-type="float" office:value="9028672" calcext:value-type="float" table:number-columns-spanned="1" table:number-rows-spanned="2">
            <text:p>9,028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328" calcext:value-type="float">
            <text:p>4,64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3673000" calcext:value-type="float" table:number-columns-spanned="1" table:number-rows-spanned="4">
            <text:p>13,673,000</text:p>
          </table:table-cell>
          <table:table-cell office:value-type="float" office:value="916969" calcext:value-type="float">
            <text:p>916,969</text:p>
          </table:table-cell>
          <table:table-cell office:value-type="float" office:value="9028672" calcext:value-type="float" table:number-columns-spanned="1" table:number-rows-spanned="2">
            <text:p>9,028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328" calcext:value-type="float">
            <text:p>4,64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13673000" calcext:value-type="float" table:number-columns-spanned="1" table:number-rows-spanned="4">
            <text:p>13,673,000</text:p>
          </table:table-cell>
          <table:table-cell office:value-type="float" office:value="916969" calcext:value-type="float">
            <text:p>916,969</text:p>
          </table:table-cell>
          <table:table-cell office:value-type="float" office:value="9028672" calcext:value-type="float" table:number-columns-spanned="1" table:number-rows-spanned="2">
            <text:p>9,028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328" calcext:value-type="float">
            <text:p>4,64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2128000" calcext:value-type="float" table:number-columns-spanned="1" table:number-rows-spanned="4">
            <text:p>1,792,128,000</text:p>
          </table:table-cell>
          <table:table-cell office:value-type="float" office:value="909110000" calcext:value-type="float" table:number-columns-spanned="1" table:number-rows-spanned="4">
            <text:p>909,110,000</text:p>
          </table:table-cell>
          <table:table-cell office:value-type="float" office:value="123297010" calcext:value-type="float">
            <text:p>123,297,010</text:p>
          </table:table-cell>
          <table:table-cell office:value-type="float" office:value="59636531" calcext:value-type="float" table:number-columns-spanned="1" table:number-rows-spanned="2">
            <text:p>59,636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473469" calcext:value-type="float">
            <text:p>849,473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2325829" calcext:value-type="float">
            <text:p>82,325,829</text:p>
          </table:table-cell>
          <table:table-cell office:value-type="string" calcext:value-type="string">
            <text:p>-</text:p>
          </table:table-cell>
          <table:table-cell office:value-type="float" office:value="82325829" calcext:value-type="float" table:number-columns-spanned="1" table:number-rows-spanned="4">
            <text:p>82,325,829</text:p>
          </table:table-cell>
          <table:table-cell office:value-type="float" office:value="82325829" calcext:value-type="float" table:number-columns-spanned="1" table:number-rows-spanned="4">
            <text:p>82,325,829</text:p>
          </table:table-cell>
          <table:table-cell office:value-type="float" office:value="13592182" calcext:value-type="float">
            <text:p>13,592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25829" calcext:value-type="float">
            <text:p>82,325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82267229" calcext:value-type="float">
            <text:p>82,267,229</text:p>
          </table:table-cell>
          <table:table-cell office:value-type="string" calcext:value-type="string">
            <text:p>-</text:p>
          </table:table-cell>
          <table:table-cell office:value-type="float" office:value="82267229" calcext:value-type="float" table:number-columns-spanned="1" table:number-rows-spanned="4">
            <text:p>82,267,229</text:p>
          </table:table-cell>
          <table:table-cell office:value-type="float" office:value="82267229" calcext:value-type="float" table:number-columns-spanned="1" table:number-rows-spanned="4">
            <text:p>82,267,229</text:p>
          </table:table-cell>
          <table:table-cell office:value-type="float" office:value="13592182" calcext:value-type="float">
            <text:p>13,592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67229" calcext:value-type="float">
            <text:p>82,26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267229" calcext:value-type="float">
            <text:p>82,267,229</text:p>
          </table:table-cell>
          <table:table-cell office:value-type="string" calcext:value-type="string">
            <text:p>-</text:p>
          </table:table-cell>
          <table:table-cell office:value-type="float" office:value="82267229" calcext:value-type="float" table:number-columns-spanned="1" table:number-rows-spanned="4">
            <text:p>82,267,229</text:p>
          </table:table-cell>
          <table:table-cell office:value-type="float" office:value="82267229" calcext:value-type="float" table:number-columns-spanned="1" table:number-rows-spanned="4">
            <text:p>82,267,229</text:p>
          </table:table-cell>
          <table:table-cell office:value-type="float" office:value="13592182" calcext:value-type="float">
            <text:p>13,592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67229" calcext:value-type="float">
            <text:p>82,26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888216" calcext:value-type="float">
            <text:p>888,216</text:p>
          </table:table-cell>
          <table:table-cell office:value-type="string" calcext:value-type="string">
            <text:p>-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216" calcext:value-type="float">
            <text:p>888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888216" calcext:value-type="float">
            <text:p>888,216</text:p>
          </table:table-cell>
          <table:table-cell office:value-type="string" calcext:value-type="string">
            <text:p>-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216" calcext:value-type="float">
            <text:p>888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8216" calcext:value-type="float">
            <text:p>888,216</text:p>
          </table:table-cell>
          <table:table-cell office:value-type="string" calcext:value-type="string">
            <text:p>-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888216" calcext:value-type="float" table:number-columns-spanned="1" table:number-rows-spanned="4">
            <text:p>888,216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216" calcext:value-type="float">
            <text:p>888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597050" calcext:value-type="float">
            <text:p>7,597,050</text:p>
          </table:table-cell>
          <table:table-cell office:value-type="string" calcext:value-type="string">
            <text:p>-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7050" calcext:value-type="float">
            <text:p>7,597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597050" calcext:value-type="float">
            <text:p>7,597,050</text:p>
          </table:table-cell>
          <table:table-cell office:value-type="string" calcext:value-type="string">
            <text:p>-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7050" calcext:value-type="float">
            <text:p>7,597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597050" calcext:value-type="float">
            <text:p>7,597,050</text:p>
          </table:table-cell>
          <table:table-cell office:value-type="string" calcext:value-type="string">
            <text:p>-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7597050" calcext:value-type="float" table:number-columns-spanned="1" table:number-rows-spanned="4">
            <text:p>7,597,050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7050" calcext:value-type="float">
            <text:p>7,597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0811095" calcext:value-type="float">
            <text:p>90,811,095</text:p>
          </table:table-cell>
          <table:table-cell office:value-type="string" calcext:value-type="string">
            <text:p>-</text:p>
          </table:table-cell>
          <table:table-cell office:value-type="float" office:value="90811095" calcext:value-type="float" table:number-columns-spanned="1" table:number-rows-spanned="4">
            <text:p>90,811,095</text:p>
          </table:table-cell>
          <table:table-cell office:value-type="float" office:value="90811095" calcext:value-type="float" table:number-columns-spanned="1" table:number-rows-spanned="4">
            <text:p>90,811,095</text:p>
          </table:table-cell>
          <table:table-cell office:value-type="float" office:value="13746768" calcext:value-type="float">
            <text:p>13,746,76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11095" calcext:value-type="float">
            <text:p>90,811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2939095" calcext:value-type="float">
            <text:p>1,882,939,095</text:p>
          </table:table-cell>
          <table:table-cell office:value-type="string" calcext:value-type="string">
            <text:p>-</text:p>
          </table:table-cell>
          <table:table-cell office:value-type="float" office:value="1882939095" calcext:value-type="float" table:number-columns-spanned="1" table:number-rows-spanned="4">
            <text:p>1,882,939,095</text:p>
          </table:table-cell>
          <table:table-cell office:value-type="float" office:value="999921095" calcext:value-type="float" table:number-columns-spanned="1" table:number-rows-spanned="4">
            <text:p>999,921,095</text:p>
          </table:table-cell>
          <table:table-cell office:value-type="float" office:value="137043778" calcext:value-type="float">
            <text:p>137,043,778</text:p>
          </table:table-cell>
          <table:table-cell office:value-type="float" office:value="59636531" calcext:value-type="float" table:number-columns-spanned="1" table:number-rows-spanned="2">
            <text:p>59,636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284564" calcext:value-type="float">
            <text:p>940,284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6-10T11:15:16</dc:date>
    <meta:print-date>2018-01-19T11:41:56</meta:print-date>
    <meta:document-statistic meta:table-count="2" meta:cell-count="1147" meta:object-count="0"/>
    <meta:generator>LibreOffice/6.2.8.2$Windows_X86_64 LibreOffice_project/f82ddfca21ebc1e222a662a32b25c0c9d20169ee</meta:generator>
    <meta:user-defined meta:name="WorkbookGuid">769bbec3-4b9d-4872-9d61-faa620d4209e</meta:user-defined>
  </office:meta>
</office:document-meta>
</file>