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67mm"/>
    </style:style>
    <style:style style:name="co2" style:family="table-column">
      <style:table-column-properties fo:break-before="auto" style:column-width="58.97mm"/>
    </style:style>
    <style:style style:name="co3" style:family="table-column">
      <style:table-column-properties fo:break-before="auto" style:column-width="13.67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25.1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9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32145510" calcext:value-type="float">
            <text:p>132,145,510</text:p>
          </table:table-cell>
          <table:table-cell office:value-type="string" calcext:value-type="string">
            <text:p>負債</text:p>
          </table:table-cell>
          <table:table-cell office:value-type="float" office:value="47285327" calcext:value-type="float">
            <text:p>47,285,32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32145510" calcext:value-type="float">
            <text:p>132,145,510</text:p>
          </table:table-cell>
          <table:table-cell office:value-type="string" calcext:value-type="string">
            <text:p>　流動負債</text:p>
          </table:table-cell>
          <table:table-cell office:value-type="float" office:value="47285327" calcext:value-type="float">
            <text:p>47,285,32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7445327" calcext:value-type="float">
            <text:p>47,445,327</text:p>
          </table:table-cell>
          <table:table-cell office:value-type="string" calcext:value-type="string">
            <text:p>　　存入保證金</text:p>
          </table:table-cell>
          <table:table-cell office:value-type="float" office:value="10972313" calcext:value-type="float">
            <text:p>10,972,3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7285327" calcext:value-type="float">
            <text:p>47,285,327</text:p>
          </table:table-cell>
          <table:table-cell office:value-type="string" calcext:value-type="string">
            <text:p>　　　存入保證金</text:p>
          </table:table-cell>
          <table:table-cell office:value-type="float" office:value="10972313" calcext:value-type="float">
            <text:p>10,972,3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　應付代收款</text:p>
          </table:table-cell>
          <table:table-cell office:value-type="float" office:value="34918508" calcext:value-type="float">
            <text:p>34,918,5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84301183" calcext:value-type="float">
            <text:p>84,301,183</text:p>
          </table:table-cell>
          <table:table-cell office:value-type="string" calcext:value-type="string">
            <text:p>　　　應付代收款</text:p>
          </table:table-cell>
          <table:table-cell office:value-type="float" office:value="34918508" calcext:value-type="float">
            <text:p>34,918,5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84301183" calcext:value-type="float">
            <text:p>84,301,183</text:p>
          </table:table-cell>
          <table:table-cell office:value-type="string" calcext:value-type="string">
            <text:p>　　應付保管款</text:p>
          </table:table-cell>
          <table:table-cell office:value-type="float" office:value="1394506" calcext:value-type="float">
            <text:p>1,394,5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99000" calcext:value-type="float">
            <text:p>399,000</text:p>
          </table:table-cell>
          <table:table-cell office:value-type="string" calcext:value-type="string">
            <text:p>　　　應付保管款</text:p>
          </table:table-cell>
          <table:table-cell office:value-type="float" office:value="1394506" calcext:value-type="float">
            <text:p>1,394,5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99000" calcext:value-type="float">
            <text:p>399,000</text:p>
          </table:table-cell>
          <table:table-cell office:value-type="string" calcext:value-type="string">
            <text:p>淨資產</text:p>
          </table:table-cell>
          <table:table-cell office:value-type="float" office:value="84860183" calcext:value-type="float">
            <text:p>84,860,18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84860183" calcext:value-type="float">
            <text:p>84,860,18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84860183" calcext:value-type="float">
            <text:p>84,860,18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84860183" calcext:value-type="float">
            <text:p>84,860,183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32,145,510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32,145,5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2,784,068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2,784,06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5,378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5,378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7/1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7/14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0-07-14T16:07:23</dc:date>
    <meta:print-date>2018-02-07T17:58:44</meta:print-date>
    <meta:document-statistic meta:table-count="3" meta:cell-count="176" meta:object-count="0"/>
    <meta:generator>LibreOffice/6.2.8.2$Windows_X86_64 LibreOffice_project/f82ddfca21ebc1e222a662a32b25c0c9d20169ee</meta:generator>
  </office:meta>
</office:document-meta>
</file>