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33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2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28mm"/>
    </style:style>
    <style:style style:name="co13" style:family="table-column">
      <style:table-column-properties fo:break-before="auto" style:column-width="25.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69531000" calcext:value-type="float">
            <text:p>1,669,531,000</text:p>
          </table:table-cell>
          <table:table-cell office:value-type="string" calcext:value-type="string">
            <text:p>-</text:p>
          </table:table-cell>
          <table:table-cell office:value-type="float" office:value="1669584000" calcext:value-type="float" table:number-columns-spanned="1" table:number-rows-spanned="4">
            <text:p>1,669,584,000</text:p>
          </table:table-cell>
          <table:table-cell office:value-type="float" office:value="983218000" calcext:value-type="float" table:number-columns-spanned="1" table:number-rows-spanned="4">
            <text:p>983,218,000</text:p>
          </table:table-cell>
          <table:table-cell office:value-type="float" office:value="103434638" calcext:value-type="float">
            <text:p>103,434,638</text:p>
          </table:table-cell>
          <table:table-cell office:value-type="float" office:value="54380275" calcext:value-type="float" table:number-columns-spanned="1" table:number-rows-spanned="2">
            <text:p>54,380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8837725" calcext:value-type="float">
            <text:p>928,837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64681000" calcext:value-type="float">
            <text:p>1,664,681,000</text:p>
          </table:table-cell>
          <table:table-cell office:value-type="string" calcext:value-type="string">
            <text:p>-</text:p>
          </table:table-cell>
          <table:table-cell office:value-type="float" office:value="1664734000" calcext:value-type="float" table:number-columns-spanned="1" table:number-rows-spanned="4">
            <text:p>1,664,734,000</text:p>
          </table:table-cell>
          <table:table-cell office:value-type="float" office:value="981530000" calcext:value-type="float" table:number-columns-spanned="1" table:number-rows-spanned="4">
            <text:p>981,530,000</text:p>
          </table:table-cell>
          <table:table-cell office:value-type="float" office:value="103388093" calcext:value-type="float">
            <text:p>103,388,093</text:p>
          </table:table-cell>
          <table:table-cell office:value-type="float" office:value="53778330" calcext:value-type="float" table:number-columns-spanned="1" table:number-rows-spanned="2">
            <text:p>53,778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7751670" calcext:value-type="float">
            <text:p>927,751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95485000" calcext:value-type="float">
            <text:p>1,595,485,000</text:p>
          </table:table-cell>
          <table:table-cell office:value-type="string" calcext:value-type="string">
            <text:p>-</text:p>
          </table:table-cell>
          <table:table-cell office:value-type="float" office:value="1595538000" calcext:value-type="float" table:number-columns-spanned="1" table:number-rows-spanned="4">
            <text:p>1,595,538,000</text:p>
          </table:table-cell>
          <table:table-cell office:value-type="float" office:value="956675000" calcext:value-type="float" table:number-columns-spanned="1" table:number-rows-spanned="4">
            <text:p>956,675,000</text:p>
          </table:table-cell>
          <table:table-cell office:value-type="float" office:value="99164503" calcext:value-type="float">
            <text:p>99,164,503</text:p>
          </table:table-cell>
          <table:table-cell office:value-type="float" office:value="49754704" calcext:value-type="float" table:number-columns-spanned="1" table:number-rows-spanned="2">
            <text:p>49,754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6920296" calcext:value-type="float">
            <text:p>906,920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96000" calcext:value-type="float">
            <text:p>68,296,000</text:p>
          </table:table-cell>
          <table:table-cell office:value-type="string" calcext:value-type="string">
            <text:p>-</text:p>
          </table:table-cell>
          <table:table-cell office:value-type="float" office:value="68296000" calcext:value-type="float" table:number-columns-spanned="1" table:number-rows-spanned="4">
            <text:p>68,296,000</text:p>
          </table:table-cell>
          <table:table-cell office:value-type="float" office:value="24407000" calcext:value-type="float" table:number-columns-spanned="1" table:number-rows-spanned="4">
            <text:p>24,407,000</text:p>
          </table:table-cell>
          <table:table-cell office:value-type="float" office:value="4145434" calcext:value-type="float">
            <text:p>4,145,434</text:p>
          </table:table-cell>
          <table:table-cell office:value-type="float" office:value="3755420" calcext:value-type="float" table:number-columns-spanned="1" table:number-rows-spanned="2">
            <text:p>3,75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51580" calcext:value-type="float">
            <text:p>20,651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48000" calcext:value-type="float" table:number-columns-spanned="1" table:number-rows-spanned="4">
            <text:p>448,000</text:p>
          </table:table-cell>
          <table:table-cell office:value-type="float" office:value="78156" calcext:value-type="float">
            <text:p>78,156</text:p>
          </table:table-cell>
          <table:table-cell office:value-type="float" office:value="268206" calcext:value-type="float" table:number-columns-spanned="1" table:number-rows-spanned="2">
            <text:p>268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94" calcext:value-type="float">
            <text:p>179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850000" calcext:value-type="float">
            <text:p>4,850,000</text:p>
          </table:table-cell>
          <table:table-cell office:value-type="string" calcext:value-type="string">
            <text:p>-</text:p>
          </table:table-cell>
          <table:table-cell office:value-type="float" office:value="4850000" calcext:value-type="float" table:number-columns-spanned="1" table:number-rows-spanned="4">
            <text:p>4,850,000</text:p>
          </table:table-cell>
          <table:table-cell office:value-type="float" office:value="1688000" calcext:value-type="float" table:number-columns-spanned="1" table:number-rows-spanned="4">
            <text:p>1,688,000</text:p>
          </table:table-cell>
          <table:table-cell office:value-type="float" office:value="46545" calcext:value-type="float">
            <text:p>46,545</text:p>
          </table:table-cell>
          <table:table-cell office:value-type="float" office:value="601945" calcext:value-type="float" table:number-columns-spanned="1" table:number-rows-spanned="2">
            <text:p>601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055" calcext:value-type="float">
            <text:p>1,086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4000" calcext:value-type="float">
            <text:p>724,000</text:p>
          </table:table-cell>
          <table:table-cell office:value-type="string" calcext:value-type="string">
            <text:p>-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float" office:value="16818" calcext:value-type="float">
            <text:p>16,818</text:p>
          </table:table-cell>
          <table:table-cell office:value-type="float" office:value="243162" calcext:value-type="float" table:number-columns-spanned="1" table:number-rows-spanned="2">
            <text:p>243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38" calcext:value-type="float">
            <text:p>67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26000" calcext:value-type="float">
            <text:p>4,126,000</text:p>
          </table:table-cell>
          <table:table-cell office:value-type="string" calcext:value-type="string">
            <text:p>-</text:p>
          </table:table-cell>
          <table:table-cell office:value-type="float" office:value="4126000" calcext:value-type="float" table:number-columns-spanned="1" table:number-rows-spanned="4">
            <text:p>4,126,000</text:p>
          </table:table-cell>
          <table:table-cell office:value-type="float" office:value="1377000" calcext:value-type="float" table:number-columns-spanned="1" table:number-rows-spanned="4">
            <text:p>1,377,000</text:p>
          </table:table-cell>
          <table:table-cell office:value-type="float" office:value="29727" calcext:value-type="float">
            <text:p>29,727</text:p>
          </table:table-cell>
          <table:table-cell office:value-type="float" office:value="358783" calcext:value-type="float" table:number-columns-spanned="1" table:number-rows-spanned="2">
            <text:p>358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8217" calcext:value-type="float">
            <text:p>1,018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6103000" calcext:value-type="float">
            <text:p>86,103,000</text:p>
          </table:table-cell>
          <table:table-cell office:value-type="string" calcext:value-type="string">
            <text:p>-</text:p>
          </table:table-cell>
          <table:table-cell office:value-type="float" office:value="86106000" calcext:value-type="float" table:number-columns-spanned="1" table:number-rows-spanned="4">
            <text:p>86,106,000</text:p>
          </table:table-cell>
          <table:table-cell office:value-type="float" office:value="34465000" calcext:value-type="float" table:number-columns-spanned="1" table:number-rows-spanned="4">
            <text:p>34,465,000</text:p>
          </table:table-cell>
          <table:table-cell office:value-type="float" office:value="4245239" calcext:value-type="float">
            <text:p>4,245,239</text:p>
          </table:table-cell>
          <table:table-cell office:value-type="float" office:value="10793707" calcext:value-type="float" table:number-columns-spanned="1" table:number-rows-spanned="2">
            <text:p>10,793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71293" calcext:value-type="float">
            <text:p>23,671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682000" calcext:value-type="float">
            <text:p>1,682,000</text:p>
          </table:table-cell>
          <table:table-cell office:value-type="string" calcext:value-type="string">
            <text:p>-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901000" calcext:value-type="float" table:number-columns-spanned="1" table:number-rows-spanned="4">
            <text:p>901,000</text:p>
          </table:table-cell>
          <table:table-cell office:value-type="float" office:value="113593" calcext:value-type="float">
            <text:p>113,593</text:p>
          </table:table-cell>
          <table:table-cell office:value-type="float" office:value="503485" calcext:value-type="float" table:number-columns-spanned="1" table:number-rows-spanned="2">
            <text:p>503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515" calcext:value-type="float">
            <text:p>397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7253" calcext:value-type="float">
            <text:p>7,253</text:p>
          </table:table-cell>
          <table:table-cell office:value-type="float" office:value="20166" calcext:value-type="float" table:number-columns-spanned="1" table:number-rows-spanned="2">
            <text:p>20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34" calcext:value-type="float">
            <text:p>39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3000" calcext:value-type="float">
            <text:p>1,533,000</text:p>
          </table:table-cell>
          <table:table-cell office:value-type="string" calcext:value-type="string">
            <text:p>-</text:p>
          </table:table-cell>
          <table:table-cell office:value-type="float" office:value="1533000" calcext:value-type="float" table:number-columns-spanned="1" table:number-rows-spanned="4">
            <text:p>1,533,000</text:p>
          </table:table-cell>
          <table:table-cell office:value-type="float" office:value="841000" calcext:value-type="float" table:number-columns-spanned="1" table:number-rows-spanned="4">
            <text:p>841,000</text:p>
          </table:table-cell>
          <table:table-cell office:value-type="float" office:value="106340" calcext:value-type="float">
            <text:p>106,340</text:p>
          </table:table-cell>
          <table:table-cell office:value-type="float" office:value="483319" calcext:value-type="float" table:number-columns-spanned="1" table:number-rows-spanned="2">
            <text:p>483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681" calcext:value-type="float">
            <text:p>357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1304000" calcext:value-type="float">
            <text:p>31,304,000</text:p>
          </table:table-cell>
          <table:table-cell office:value-type="string" calcext:value-type="string">
            <text:p>-</text:p>
          </table:table-cell>
          <table:table-cell office:value-type="float" office:value="31304000" calcext:value-type="float" table:number-columns-spanned="1" table:number-rows-spanned="4">
            <text:p>31,304,000</text:p>
          </table:table-cell>
          <table:table-cell office:value-type="float" office:value="9770000" calcext:value-type="float" table:number-columns-spanned="1" table:number-rows-spanned="4">
            <text:p>9,770,000</text:p>
          </table:table-cell>
          <table:table-cell office:value-type="float" office:value="403190" calcext:value-type="float">
            <text:p>403,190</text:p>
          </table:table-cell>
          <table:table-cell office:value-type="float" office:value="6652861" calcext:value-type="float" table:number-columns-spanned="1" table:number-rows-spanned="2">
            <text:p>6,652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7139" calcext:value-type="float">
            <text:p>3,117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4040" calcext:value-type="float" table:number-columns-spanned="1" table:number-rows-spanned="2">
            <text:p>4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60" calcext:value-type="float">
            <text:p>15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843000" calcext:value-type="float">
            <text:p>23,843,000</text:p>
          </table:table-cell>
          <table:table-cell office:value-type="string" calcext:value-type="string">
            <text:p>-</text:p>
          </table:table-cell>
          <table:table-cell office:value-type="float" office:value="23843000" calcext:value-type="float" table:number-columns-spanned="1" table:number-rows-spanned="4">
            <text:p>23,843,000</text:p>
          </table:table-cell>
          <table:table-cell office:value-type="float" office:value="6673000" calcext:value-type="float" table:number-columns-spanned="1" table:number-rows-spanned="4">
            <text:p>6,673,000</text:p>
          </table:table-cell>
          <table:table-cell office:value-type="float" office:value="9640" calcext:value-type="float">
            <text:p>9,640</text:p>
          </table:table-cell>
          <table:table-cell office:value-type="float" office:value="5827621" calcext:value-type="float" table:number-columns-spanned="1" table:number-rows-spanned="2">
            <text:p>5,82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379" calcext:value-type="float">
            <text:p>845,3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3077000" calcext:value-type="float" table:number-columns-spanned="1" table:number-rows-spanned="4">
            <text:p>3,077,000</text:p>
          </table:table-cell>
          <table:table-cell office:value-type="float" office:value="389550" calcext:value-type="float">
            <text:p>389,550</text:p>
          </table:table-cell>
          <table:table-cell office:value-type="float" office:value="821200" calcext:value-type="float" table:number-columns-spanned="1" table:number-rows-spanned="2">
            <text:p>82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5800" calcext:value-type="float">
            <text:p>2,255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52000" calcext:value-type="float" table:number-columns-spanned="1" table:number-rows-spanned="4">
            <text:p>152,000</text:p>
          </table:table-cell>
          <table:table-cell office:value-type="float" office:value="22763" calcext:value-type="float">
            <text:p>22,763</text:p>
          </table:table-cell>
          <table:table-cell office:value-type="float" office:value="22339" calcext:value-type="float" table:number-columns-spanned="1" table:number-rows-spanned="2">
            <text:p>22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61" calcext:value-type="float">
            <text:p>129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87000" calcext:value-type="float" table:number-columns-spanned="1" table:number-rows-spanned="4">
            <text:p>87,000</text:p>
          </table:table-cell>
          <table:table-cell office:value-type="float" office:value="15563" calcext:value-type="float">
            <text:p>15,563</text:p>
          </table:table-cell>
          <table:table-cell office:value-type="float" office:value="2307" calcext:value-type="float" table:number-columns-spanned="1" table:number-rows-spanned="2">
            <text:p>2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693" calcext:value-type="float">
            <text:p>84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7200" calcext:value-type="float">
            <text:p>7,200</text:p>
          </table:table-cell>
          <table:table-cell office:value-type="float" office:value="20032" calcext:value-type="float" table:number-columns-spanned="1" table:number-rows-spanned="2">
            <text:p>20,0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68" calcext:value-type="float">
            <text:p>44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624000" calcext:value-type="float">
            <text:p>1,624,000</text:p>
          </table:table-cell>
          <table:table-cell office:value-type="string" calcext:value-type="string">
            <text:p>-</text:p>
          </table:table-cell>
          <table:table-cell office:value-type="float" office:value="1624000" calcext:value-type="float" table:number-columns-spanned="1" table:number-rows-spanned="4">
            <text:p>1,624,000</text:p>
          </table:table-cell>
          <table:table-cell office:value-type="float" office:value="453000" calcext:value-type="float" table:number-columns-spanned="1" table:number-rows-spanned="4">
            <text:p>453,000</text:p>
          </table:table-cell>
          <table:table-cell office:value-type="float" office:value="44973" calcext:value-type="float">
            <text:p>44,973</text:p>
          </table:table-cell>
          <table:table-cell office:value-type="float" office:value="228125" calcext:value-type="float" table:number-columns-spanned="1" table:number-rows-spanned="2">
            <text:p>228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875" calcext:value-type="float">
            <text:p>224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13024" calcext:value-type="float">
            <text:p>13,024</text:p>
          </table:table-cell>
          <table:table-cell office:value-type="float" office:value="3428" calcext:value-type="float" table:number-columns-spanned="1" table:number-rows-spanned="2">
            <text:p>3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72" calcext:value-type="float">
            <text:p>70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5000" calcext:value-type="float">
            <text:p>1,405,000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 table:number-columns-spanned="1" table:number-rows-spanned="4">
            <text:p>1,405,000</text:p>
          </table:table-cell>
          <table:table-cell office:value-type="float" office:value="379000" calcext:value-type="float" table:number-columns-spanned="1" table:number-rows-spanned="4">
            <text:p>379,000</text:p>
          </table:table-cell>
          <table:table-cell office:value-type="float" office:value="31949" calcext:value-type="float">
            <text:p>31,949</text:p>
          </table:table-cell>
          <table:table-cell office:value-type="float" office:value="224697" calcext:value-type="float" table:number-columns-spanned="1" table:number-rows-spanned="2">
            <text:p>224,6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03" calcext:value-type="float">
            <text:p>154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743000" calcext:value-type="float">
            <text:p>3,743,000</text:p>
          </table:table-cell>
          <table:table-cell office:value-type="string" calcext:value-type="string">
            <text:p>-</text:p>
          </table:table-cell>
          <table:table-cell office:value-type="float" office:value="3743000" calcext:value-type="float" table:number-columns-spanned="1" table:number-rows-spanned="4">
            <text:p>3,743,000</text:p>
          </table:table-cell>
          <table:table-cell office:value-type="float" office:value="1238000" calcext:value-type="float" table:number-columns-spanned="1" table:number-rows-spanned="4">
            <text:p>1,238,000</text:p>
          </table:table-cell>
          <table:table-cell office:value-type="float" office:value="436231" calcext:value-type="float">
            <text:p>436,231</text:p>
          </table:table-cell>
          <table:table-cell office:value-type="float" office:value="122802" calcext:value-type="float" table:number-columns-spanned="1" table:number-rows-spanned="2">
            <text:p>122,8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198" calcext:value-type="float">
            <text:p>1,115,1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24000" calcext:value-type="float">
            <text:p>2,224,000</text:p>
          </table:table-cell>
          <table:table-cell office:value-type="string" calcext:value-type="string">
            <text:p>-</text:p>
          </table:table-cell>
          <table:table-cell office:value-type="float" office:value="2224000" calcext:value-type="float" table:number-columns-spanned="1" table:number-rows-spanned="4">
            <text:p>2,224,000</text:p>
          </table:table-cell>
          <table:table-cell office:value-type="float" office:value="779000" calcext:value-type="float" table:number-columns-spanned="1" table:number-rows-spanned="4">
            <text:p>779,000</text:p>
          </table:table-cell>
          <table:table-cell office:value-type="float" office:value="160800" calcext:value-type="float">
            <text:p>160,800</text:p>
          </table:table-cell>
          <table:table-cell office:value-type="float" office:value="60422" calcext:value-type="float" table:number-columns-spanned="1" table:number-rows-spanned="2">
            <text:p>60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578" calcext:value-type="float">
            <text:p>718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9000" calcext:value-type="float">
            <text:p>1,519,000</text:p>
          </table:table-cell>
          <table:table-cell office:value-type="string" calcext:value-type="string">
            <text:p>-</text:p>
          </table:table-cell>
          <table:table-cell office:value-type="float" office:value="1519000" calcext:value-type="float" table:number-columns-spanned="1" table:number-rows-spanned="4">
            <text:p>1,519,000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275431" calcext:value-type="float">
            <text:p>275,431</text:p>
          </table:table-cell>
          <table:table-cell office:value-type="float" office:value="62380" calcext:value-type="float" table:number-columns-spanned="1" table:number-rows-spanned="2">
            <text:p>62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620" calcext:value-type="float">
            <text:p>396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1597000" calcext:value-type="float">
            <text:p>1,597,000</text:p>
          </table:table-cell>
          <table:table-cell office:value-type="string" calcext:value-type="string">
            <text:p>-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36600" calcext:value-type="float">
            <text:p>36,600</text:p>
          </table:table-cell>
          <table:table-cell office:value-type="float" office:value="335346" calcext:value-type="float" table:number-columns-spanned="1" table:number-rows-spanned="2">
            <text:p>335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654" calcext:value-type="float">
            <text:p>308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2112" calcext:value-type="float" table:number-columns-spanned="1" table:number-rows-spanned="2">
            <text:p>2,1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88" calcext:value-type="float">
            <text:p>13,8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13000" calcext:value-type="float">
            <text:p>1,513,000</text:p>
          </table:table-cell>
          <table:table-cell office:value-type="string" calcext:value-type="string">
            <text:p>-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36600" calcext:value-type="float">
            <text:p>36,600</text:p>
          </table:table-cell>
          <table:table-cell office:value-type="float" office:value="333234" calcext:value-type="float" table:number-columns-spanned="1" table:number-rows-spanned="2">
            <text:p>333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66" calcext:value-type="float">
            <text:p>294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302000" calcext:value-type="float" table:number-columns-spanned="1" table:number-rows-spanned="4">
            <text:p>302,000</text:p>
          </table:table-cell>
          <table:table-cell office:value-type="float" office:value="6308" calcext:value-type="float">
            <text:p>6,308</text:p>
          </table:table-cell>
          <table:table-cell office:value-type="float" office:value="184628" calcext:value-type="float" table:number-columns-spanned="1" table:number-rows-spanned="2">
            <text:p>184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72" calcext:value-type="float">
            <text:p>117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408" calcext:value-type="float">
            <text:p>5,408</text:p>
          </table:table-cell>
          <table:table-cell office:value-type="float" office:value="16340" calcext:value-type="float" table:number-columns-spanned="1" table:number-rows-spanned="2">
            <text:p>16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60" calcext:value-type="float">
            <text:p>28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15000" calcext:value-type="float">
            <text:p>815,000</text:p>
          </table:table-cell>
          <table:table-cell office:value-type="string" calcext:value-type="string">
            <text:p>-</text:p>
          </table:table-cell>
          <table:table-cell office:value-type="float" office:value="815000" calcext:value-type="float" table:number-columns-spanned="1" table:number-rows-spanned="4">
            <text:p>81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900" calcext:value-type="float">
            <text:p>900</text:p>
          </table:table-cell>
          <table:table-cell office:value-type="float" office:value="166288" calcext:value-type="float" table:number-columns-spanned="1" table:number-rows-spanned="2">
            <text:p>166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712" calcext:value-type="float">
            <text:p>88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23152000" calcext:value-type="float">
            <text:p>23,152,000</text:p>
          </table:table-cell>
          <table:table-cell office:value-type="string" calcext:value-type="string">
            <text:p>-</text:p>
          </table:table-cell>
          <table:table-cell office:value-type="float" office:value="23152000" calcext:value-type="float" table:number-columns-spanned="1" table:number-rows-spanned="4">
            <text:p>23,152,000</text:p>
          </table:table-cell>
          <table:table-cell office:value-type="float" office:value="11934000" calcext:value-type="float" table:number-columns-spanned="1" table:number-rows-spanned="4">
            <text:p>11,934,000</text:p>
          </table:table-cell>
          <table:table-cell office:value-type="float" office:value="1676388" calcext:value-type="float">
            <text:p>1,676,388</text:p>
          </table:table-cell>
          <table:table-cell office:value-type="float" office:value="1179373" calcext:value-type="float" table:number-columns-spanned="1" table:number-rows-spanned="2">
            <text:p>1,179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4627" calcext:value-type="float">
            <text:p>10,754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222757" calcext:value-type="float">
            <text:p>222,757</text:p>
          </table:table-cell>
          <table:table-cell office:value-type="float" office:value="121586" calcext:value-type="float" table:number-columns-spanned="1" table:number-rows-spanned="2">
            <text:p>121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414" calcext:value-type="float">
            <text:p>1,703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10000" calcext:value-type="float">
            <text:p>20,010,000</text:p>
          </table:table-cell>
          <table:table-cell office:value-type="string" calcext:value-type="string">
            <text:p>-</text:p>
          </table:table-cell>
          <table:table-cell office:value-type="float" office:value="20010000" calcext:value-type="float" table:number-columns-spanned="1" table:number-rows-spanned="4">
            <text:p>20,01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417631" calcext:value-type="float">
            <text:p>1,417,631</text:p>
          </table:table-cell>
          <table:table-cell office:value-type="float" office:value="1038787" calcext:value-type="float" table:number-columns-spanned="1" table:number-rows-spanned="2">
            <text:p>1,038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1213" calcext:value-type="float">
            <text:p>8,961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5304000" calcext:value-type="float">
            <text:p>15,304,000</text:p>
          </table:table-cell>
          <table:table-cell office:value-type="string" calcext:value-type="string">
            <text:p>-</text:p>
          </table:table-cell>
          <table:table-cell office:value-type="float" office:value="15307000" calcext:value-type="float" table:number-columns-spanned="1" table:number-rows-spanned="4">
            <text:p>15,307,000</text:p>
          </table:table-cell>
          <table:table-cell office:value-type="float" office:value="6105000" calcext:value-type="float" table:number-columns-spanned="1" table:number-rows-spanned="4">
            <text:p>6,105,000</text:p>
          </table:table-cell>
          <table:table-cell office:value-type="float" office:value="1115426" calcext:value-type="float">
            <text:p>1,115,426</text:p>
          </table:table-cell>
          <table:table-cell office:value-type="float" office:value="910673" calcext:value-type="float" table:number-columns-spanned="1" table:number-rows-spanned="2">
            <text:p>910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4327" calcext:value-type="float">
            <text:p>5,19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415000" calcext:value-type="float">
            <text:p>5,415,000</text:p>
          </table:table-cell>
          <table:table-cell office:value-type="string" calcext:value-type="string">
            <text:p>-</text:p>
          </table:table-cell>
          <table:table-cell office:value-type="float" office:value="5415000" calcext:value-type="float" table:number-columns-spanned="1" table:number-rows-spanned="4">
            <text:p>5,415,000</text:p>
          </table:table-cell>
          <table:table-cell office:value-type="float" office:value="2157000" calcext:value-type="float" table:number-columns-spanned="1" table:number-rows-spanned="4">
            <text:p>2,157,000</text:p>
          </table:table-cell>
          <table:table-cell office:value-type="float" office:value="451300" calcext:value-type="float">
            <text:p>451,300</text:p>
          </table:table-cell>
          <table:table-cell office:value-type="float" office:value="237580" calcext:value-type="float" table:number-columns-spanned="1" table:number-rows-spanned="2">
            <text:p>237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9420" calcext:value-type="float">
            <text:p>1,919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46000" calcext:value-type="float">
            <text:p>9,646,000</text:p>
          </table:table-cell>
          <table:table-cell office:value-type="string" calcext:value-type="string">
            <text:p>-</text:p>
          </table:table-cell>
          <table:table-cell office:value-type="float" office:value="9649000" calcext:value-type="float" table:number-columns-spanned="1" table:number-rows-spanned="4">
            <text:p>9,649,000</text:p>
          </table:table-cell>
          <table:table-cell office:value-type="float" office:value="3827000" calcext:value-type="float" table:number-columns-spanned="1" table:number-rows-spanned="4">
            <text:p>3,827,000</text:p>
          </table:table-cell>
          <table:table-cell office:value-type="float" office:value="664126" calcext:value-type="float">
            <text:p>664,126</text:p>
          </table:table-cell>
          <table:table-cell office:value-type="float" office:value="552093" calcext:value-type="float" table:number-columns-spanned="1" table:number-rows-spanned="2">
            <text:p>552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4907" calcext:value-type="float">
            <text:p>3,274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452000" calcext:value-type="float">
            <text:p>1,452,000</text:p>
          </table:table-cell>
          <table:table-cell office:value-type="string" calcext:value-type="string">
            <text:p>-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611000" calcext:value-type="float" table:number-columns-spanned="1" table:number-rows-spanned="4">
            <text:p>611,000</text:p>
          </table:table-cell>
          <table:table-cell office:value-type="float" office:value="50230" calcext:value-type="float">
            <text:p>50,230</text:p>
          </table:table-cell>
          <table:table-cell office:value-type="float" office:value="228554" calcext:value-type="float" table:number-columns-spanned="1" table:number-rows-spanned="2">
            <text:p>228,5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46" calcext:value-type="float">
            <text:p>382,4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9000" calcext:value-type="float">
            <text:p>459,000</text:p>
          </table:table-cell>
          <table:table-cell office:value-type="string" calcext:value-type="string">
            <text:p>-</text:p>
          </table:table-cell>
          <table:table-cell office:value-type="float" office:value="459000" calcext:value-type="float" table:number-columns-spanned="1" table:number-rows-spanned="4">
            <text:p>459,000</text:p>
          </table:table-cell>
          <table:table-cell office:value-type="float" office:value="202000" calcext:value-type="float" table:number-columns-spanned="1" table:number-rows-spanned="4">
            <text:p>202,000</text:p>
          </table:table-cell>
          <table:table-cell office:value-type="float" office:value="32334" calcext:value-type="float">
            <text:p>32,334</text:p>
          </table:table-cell>
          <table:table-cell office:value-type="float" office:value="38454" calcext:value-type="float" table:number-columns-spanned="1" table:number-rows-spanned="2">
            <text:p>38,4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546" calcext:value-type="float">
            <text:p>163,5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3000" calcext:value-type="float">
            <text:p>993,000</text:p>
          </table:table-cell>
          <table:table-cell office:value-type="string" calcext:value-type="string">
            <text:p>-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17896" calcext:value-type="float">
            <text:p>17,896</text:p>
          </table:table-cell>
          <table:table-cell office:value-type="float" office:value="190100" calcext:value-type="float" table:number-columns-spanned="1" table:number-rows-spanned="2">
            <text:p>190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900" calcext:value-type="float">
            <text:p>218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4986000" calcext:value-type="float">
            <text:p>4,986,000</text:p>
          </table:table-cell>
          <table:table-cell office:value-type="string" calcext:value-type="string">
            <text:p>-</text:p>
          </table:table-cell>
          <table:table-cell office:value-type="float" office:value="4986000" calcext:value-type="float" table:number-columns-spanned="1" table:number-rows-spanned="4">
            <text:p>4,986,000</text:p>
          </table:table-cell>
          <table:table-cell office:value-type="float" office:value="2355000" calcext:value-type="float" table:number-columns-spanned="1" table:number-rows-spanned="4">
            <text:p>2,355,000</text:p>
          </table:table-cell>
          <table:table-cell office:value-type="float" office:value="339537" calcext:value-type="float">
            <text:p>339,537</text:p>
          </table:table-cell>
          <table:table-cell office:value-type="float" office:value="425521" calcext:value-type="float" table:number-columns-spanned="1" table:number-rows-spanned="2">
            <text:p>425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9479" calcext:value-type="float">
            <text:p>1,929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926000" calcext:value-type="float">
            <text:p>4,926,000</text:p>
          </table:table-cell>
          <table:table-cell office:value-type="string" calcext:value-type="string">
            <text:p>-</text:p>
          </table:table-cell>
          <table:table-cell office:value-type="float" office:value="4926000" calcext:value-type="float" table:number-columns-spanned="1" table:number-rows-spanned="4">
            <text:p>4,926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39537" calcext:value-type="float">
            <text:p>339,537</text:p>
          </table:table-cell>
          <table:table-cell office:value-type="float" office:value="395521" calcext:value-type="float" table:number-columns-spanned="1" table:number-rows-spanned="2">
            <text:p>395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9479" calcext:value-type="float">
            <text:p>1,929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55634000" calcext:value-type="float">
            <text:p>1,755,634,000</text:p>
          </table:table-cell>
          <table:table-cell office:value-type="string" calcext:value-type="string">
            <text:p>-</text:p>
          </table:table-cell>
          <table:table-cell office:value-type="float" office:value="1755690000" calcext:value-type="float" table:number-columns-spanned="1" table:number-rows-spanned="4">
            <text:p>1,755,690,000</text:p>
          </table:table-cell>
          <table:table-cell office:value-type="float" office:value="1017683000" calcext:value-type="float" table:number-columns-spanned="1" table:number-rows-spanned="4">
            <text:p>1,017,683,000</text:p>
          </table:table-cell>
          <table:table-cell office:value-type="float" office:value="107679877" calcext:value-type="float">
            <text:p>107,679,877</text:p>
          </table:table-cell>
          <table:table-cell office:value-type="float" office:value="65173982" calcext:value-type="float" table:number-columns-spanned="1" table:number-rows-spanned="2">
            <text:p>65,173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2509018" calcext:value-type="float">
            <text:p>952,509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0033000" calcext:value-type="float" table:number-columns-spanned="1" table:number-rows-spanned="4">
            <text:p>20,033,000</text:p>
          </table:table-cell>
          <table:table-cell office:value-type="float" office:value="9856193" calcext:value-type="float">
            <text:p>9,856,193</text:p>
          </table:table-cell>
          <table:table-cell office:value-type="float" office:value="5532479" calcext:value-type="float" table:number-columns-spanned="1" table:number-rows-spanned="2">
            <text:p>5,53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00521" calcext:value-type="float">
            <text:p>14,50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0033000" calcext:value-type="float" table:number-columns-spanned="1" table:number-rows-spanned="4">
            <text:p>20,033,000</text:p>
          </table:table-cell>
          <table:table-cell office:value-type="float" office:value="9856193" calcext:value-type="float">
            <text:p>9,856,193</text:p>
          </table:table-cell>
          <table:table-cell office:value-type="float" office:value="5532479" calcext:value-type="float" table:number-columns-spanned="1" table:number-rows-spanned="2">
            <text:p>5,53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00521" calcext:value-type="float">
            <text:p>14,50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0033000" calcext:value-type="float" table:number-columns-spanned="1" table:number-rows-spanned="4">
            <text:p>20,033,000</text:p>
          </table:table-cell>
          <table:table-cell office:value-type="float" office:value="9856193" calcext:value-type="float">
            <text:p>9,856,193</text:p>
          </table:table-cell>
          <table:table-cell office:value-type="float" office:value="5532479" calcext:value-type="float" table:number-columns-spanned="1" table:number-rows-spanned="2">
            <text:p>5,53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00521" calcext:value-type="float">
            <text:p>14,50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6494000" calcext:value-type="float">
            <text:p>36,494,000</text:p>
          </table:table-cell>
          <table:table-cell office:value-type="string" calcext:value-type="string">
            <text:p>-</text:p>
          </table:table-cell>
          <table:table-cell office:value-type="float" office:value="41362000" calcext:value-type="float" table:number-columns-spanned="1" table:number-rows-spanned="4">
            <text:p>41,362,000</text:p>
          </table:table-cell>
          <table:table-cell office:value-type="float" office:value="20033000" calcext:value-type="float" table:number-columns-spanned="1" table:number-rows-spanned="4">
            <text:p>20,033,000</text:p>
          </table:table-cell>
          <table:table-cell office:value-type="float" office:value="9856193" calcext:value-type="float">
            <text:p>9,856,193</text:p>
          </table:table-cell>
          <table:table-cell office:value-type="float" office:value="5532479" calcext:value-type="float" table:number-columns-spanned="1" table:number-rows-spanned="2">
            <text:p>5,532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868000" calcext:value-type="float">
            <text:p>4,86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500521" calcext:value-type="float">
            <text:p>14,500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92128000" calcext:value-type="float">
            <text:p>1,792,128,000</text:p>
          </table:table-cell>
          <table:table-cell office:value-type="string" calcext:value-type="string">
            <text:p>-</text:p>
          </table:table-cell>
          <table:table-cell office:value-type="float" office:value="1797052000" calcext:value-type="float" table:number-columns-spanned="1" table:number-rows-spanned="4">
            <text:p>1,797,052,000</text:p>
          </table:table-cell>
          <table:table-cell office:value-type="float" office:value="1037716000" calcext:value-type="float" table:number-columns-spanned="1" table:number-rows-spanned="4">
            <text:p>1,037,716,000</text:p>
          </table:table-cell>
          <table:table-cell office:value-type="float" office:value="117536070" calcext:value-type="float">
            <text:p>117,536,070</text:p>
          </table:table-cell>
          <table:table-cell office:value-type="float" office:value="70706461" calcext:value-type="float" table:number-columns-spanned="1" table:number-rows-spanned="2">
            <text:p>70,706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7009539" calcext:value-type="float">
            <text:p>967,009,5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97119460" calcext:value-type="float">
            <text:p>97,119,460</text:p>
          </table:table-cell>
          <table:table-cell office:value-type="string" calcext:value-type="string">
            <text:p>-</text:p>
          </table:table-cell>
          <table:table-cell office:value-type="float" office:value="97119460" calcext:value-type="float" table:number-columns-spanned="1" table:number-rows-spanned="4">
            <text:p>97,119,460</text:p>
          </table:table-cell>
          <table:table-cell office:value-type="float" office:value="97119460" calcext:value-type="float" table:number-columns-spanned="1" table:number-rows-spanned="4">
            <text:p>97,119,460</text:p>
          </table:table-cell>
          <table:table-cell office:value-type="float" office:value="14793631" calcext:value-type="float">
            <text:p>14,793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19460" calcext:value-type="float">
            <text:p>97,119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97002260" calcext:value-type="float">
            <text:p>97,002,260</text:p>
          </table:table-cell>
          <table:table-cell office:value-type="string" calcext:value-type="string">
            <text:p>-</text:p>
          </table:table-cell>
          <table:table-cell office:value-type="float" office:value="97002260" calcext:value-type="float" table:number-columns-spanned="1" table:number-rows-spanned="4">
            <text:p>97,002,260</text:p>
          </table:table-cell>
          <table:table-cell office:value-type="float" office:value="97002260" calcext:value-type="float" table:number-columns-spanned="1" table:number-rows-spanned="4">
            <text:p>97,002,260</text:p>
          </table:table-cell>
          <table:table-cell office:value-type="float" office:value="14735031" calcext:value-type="float">
            <text:p>14,735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02260" calcext:value-type="float">
            <text:p>97,002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002260" calcext:value-type="float">
            <text:p>97,002,260</text:p>
          </table:table-cell>
          <table:table-cell office:value-type="string" calcext:value-type="string">
            <text:p>-</text:p>
          </table:table-cell>
          <table:table-cell office:value-type="float" office:value="97002260" calcext:value-type="float" table:number-columns-spanned="1" table:number-rows-spanned="4">
            <text:p>97,002,260</text:p>
          </table:table-cell>
          <table:table-cell office:value-type="float" office:value="97002260" calcext:value-type="float" table:number-columns-spanned="1" table:number-rows-spanned="4">
            <text:p>97,002,260</text:p>
          </table:table-cell>
          <table:table-cell office:value-type="float" office:value="14735031" calcext:value-type="float">
            <text:p>14,735,0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02260" calcext:value-type="float">
            <text:p>97,002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015768" calcext:value-type="float">
            <text:p>1,015,768</text:p>
          </table:table-cell>
          <table:table-cell office:value-type="string" calcext:value-type="string">
            <text:p>-</text:p>
          </table:table-cell>
          <table:table-cell office:value-type="float" office:value="1015768" calcext:value-type="float" table:number-columns-spanned="1" table:number-rows-spanned="4">
            <text:p>1,015,768</text:p>
          </table:table-cell>
          <table:table-cell office:value-type="float" office:value="1015768" calcext:value-type="float" table:number-columns-spanned="1" table:number-rows-spanned="4">
            <text:p>1,015,76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768" calcext:value-type="float">
            <text:p>1,015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015768" calcext:value-type="float">
            <text:p>1,015,768</text:p>
          </table:table-cell>
          <table:table-cell office:value-type="string" calcext:value-type="string">
            <text:p>-</text:p>
          </table:table-cell>
          <table:table-cell office:value-type="float" office:value="1015768" calcext:value-type="float" table:number-columns-spanned="1" table:number-rows-spanned="4">
            <text:p>1,015,768</text:p>
          </table:table-cell>
          <table:table-cell office:value-type="float" office:value="1015768" calcext:value-type="float" table:number-columns-spanned="1" table:number-rows-spanned="4">
            <text:p>1,015,76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768" calcext:value-type="float">
            <text:p>1,015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5768" calcext:value-type="float">
            <text:p>1,015,768</text:p>
          </table:table-cell>
          <table:table-cell office:value-type="string" calcext:value-type="string">
            <text:p>-</text:p>
          </table:table-cell>
          <table:table-cell office:value-type="float" office:value="1015768" calcext:value-type="float" table:number-columns-spanned="1" table:number-rows-spanned="4">
            <text:p>1,015,768</text:p>
          </table:table-cell>
          <table:table-cell office:value-type="float" office:value="1015768" calcext:value-type="float" table:number-columns-spanned="1" table:number-rows-spanned="4">
            <text:p>1,015,768</text:p>
          </table:table-cell>
          <table:table-cell office:value-type="float" office:value="127552" calcext:value-type="float">
            <text:p>127,55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5768" calcext:value-type="float">
            <text:p>1,015,7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892964" calcext:value-type="float">
            <text:p>7,892,964</text:p>
          </table:table-cell>
          <table:table-cell office:value-type="string" calcext:value-type="string">
            <text:p>-</text:p>
          </table:table-cell>
          <table:table-cell office:value-type="float" office:value="7892964" calcext:value-type="float" table:number-columns-spanned="1" table:number-rows-spanned="4">
            <text:p>7,892,964</text:p>
          </table:table-cell>
          <table:table-cell office:value-type="float" office:value="7892964" calcext:value-type="float" table:number-columns-spanned="1" table:number-rows-spanned="4">
            <text:p>7,892,964</text:p>
          </table:table-cell>
          <table:table-cell office:value-type="float" office:value="295914" calcext:value-type="float">
            <text:p>295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2964" calcext:value-type="float">
            <text:p>7,892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7892964" calcext:value-type="float">
            <text:p>7,892,964</text:p>
          </table:table-cell>
          <table:table-cell office:value-type="string" calcext:value-type="string">
            <text:p>-</text:p>
          </table:table-cell>
          <table:table-cell office:value-type="float" office:value="7892964" calcext:value-type="float" table:number-columns-spanned="1" table:number-rows-spanned="4">
            <text:p>7,892,964</text:p>
          </table:table-cell>
          <table:table-cell office:value-type="float" office:value="7892964" calcext:value-type="float" table:number-columns-spanned="1" table:number-rows-spanned="4">
            <text:p>7,892,964</text:p>
          </table:table-cell>
          <table:table-cell office:value-type="float" office:value="295914" calcext:value-type="float">
            <text:p>295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2964" calcext:value-type="float">
            <text:p>7,892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92964" calcext:value-type="float">
            <text:p>7,892,964</text:p>
          </table:table-cell>
          <table:table-cell office:value-type="string" calcext:value-type="string">
            <text:p>-</text:p>
          </table:table-cell>
          <table:table-cell office:value-type="float" office:value="7892964" calcext:value-type="float" table:number-columns-spanned="1" table:number-rows-spanned="4">
            <text:p>7,892,964</text:p>
          </table:table-cell>
          <table:table-cell office:value-type="float" office:value="7892964" calcext:value-type="float" table:number-columns-spanned="1" table:number-rows-spanned="4">
            <text:p>7,892,964</text:p>
          </table:table-cell>
          <table:table-cell office:value-type="float" office:value="295914" calcext:value-type="float">
            <text:p>295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2964" calcext:value-type="float">
            <text:p>7,892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6028192" calcext:value-type="float">
            <text:p>106,028,192</text:p>
          </table:table-cell>
          <table:table-cell office:value-type="string" calcext:value-type="string">
            <text:p>-</text:p>
          </table:table-cell>
          <table:table-cell office:value-type="float" office:value="106028192" calcext:value-type="float" table:number-columns-spanned="1" table:number-rows-spanned="4">
            <text:p>106,028,192</text:p>
          </table:table-cell>
          <table:table-cell office:value-type="float" office:value="106028192" calcext:value-type="float" table:number-columns-spanned="1" table:number-rows-spanned="4">
            <text:p>106,028,192</text:p>
          </table:table-cell>
          <table:table-cell office:value-type="float" office:value="15217097" calcext:value-type="float">
            <text:p>15,217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28192" calcext:value-type="float">
            <text:p>106,028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98156192" calcext:value-type="float">
            <text:p>1,898,156,192</text:p>
          </table:table-cell>
          <table:table-cell office:value-type="string" calcext:value-type="string">
            <text:p>-</text:p>
          </table:table-cell>
          <table:table-cell office:value-type="float" office:value="1903080192" calcext:value-type="float" table:number-columns-spanned="1" table:number-rows-spanned="4">
            <text:p>1,903,080,192</text:p>
          </table:table-cell>
          <table:table-cell office:value-type="float" office:value="1143744192" calcext:value-type="float" table:number-columns-spanned="1" table:number-rows-spanned="4">
            <text:p>1,143,744,192</text:p>
          </table:table-cell>
          <table:table-cell office:value-type="float" office:value="132753167" calcext:value-type="float">
            <text:p>132,753,167</text:p>
          </table:table-cell>
          <table:table-cell office:value-type="float" office:value="70706461" calcext:value-type="float" table:number-columns-spanned="1" table:number-rows-spanned="2">
            <text:p>70,706,4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924000" calcext:value-type="float">
            <text:p>4,9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3037731" calcext:value-type="float">
            <text:p>1,073,037,7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9000" calcext:value-type="float" table:number-columns-spanned="1" table:number-rows-spanned="2">
            <text:p>3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7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7-14T16:16:43</dc:date>
    <meta:print-date>2020-07-14T16:16:10</meta:print-date>
    <meta:document-statistic meta:table-count="2" meta:cell-count="1147" meta:object-count="0"/>
    <meta:generator>LibreOffice/6.2.8.2$Windows_X86_64 LibreOffice_project/f82ddfca21ebc1e222a662a32b25c0c9d20169ee</meta:generator>
    <meta:user-defined meta:name="WorkbookGuid">769bbec3-4b9d-4872-9d61-faa620d4209e</meta:user-defined>
  </office:meta>
</office:document-meta>
</file>