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5450000" calcext:value-type="float" table:number-columns-spanned="1" table:number-rows-spanned="2">
            <text:p>5,450,000</text:p>
          </table:table-cell>
          <table:table-cell table:style-name="ce10" office:value-type="float" office:value="256519" calcext:value-type="float">
            <text:p>256,51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851156" calcext:value-type="float" table:number-columns-spanned="1" table:number-rows-spanned="2">
            <text:p>-3,851,15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8844" calcext:value-type="float">
            <text:p>1,598,8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5450000" calcext:value-type="float" table:number-columns-spanned="1" table:number-rows-spanned="2">
            <text:p>5,450,000</text:p>
          </table:table-cell>
          <table:table-cell office:value-type="float" office:value="185300" calcext:value-type="float">
            <text:p>18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5785" calcext:value-type="float" table:number-columns-spanned="1" table:number-rows-spanned="2">
            <text:p>-3,945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4215" calcext:value-type="float">
            <text:p>1,504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5450000" calcext:value-type="float" table:number-columns-spanned="1" table:number-rows-spanned="2">
            <text:p>5,450,000</text:p>
          </table:table-cell>
          <table:table-cell office:value-type="float" office:value="185300" calcext:value-type="float">
            <text:p>18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5785" calcext:value-type="float" table:number-columns-spanned="1" table:number-rows-spanned="2">
            <text:p>-3,945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4215" calcext:value-type="float">
            <text:p>1,504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19" calcext:value-type="float">
            <text:p>71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9" calcext:value-type="float" table:number-columns-spanned="1" table:number-rows-spanned="2">
            <text:p>94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29" calcext:value-type="float">
            <text:p>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19" calcext:value-type="float">
            <text:p>71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9" calcext:value-type="float" table:number-columns-spanned="1" table:number-rows-spanned="2">
            <text:p>94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29" calcext:value-type="float">
            <text:p>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177205" calcext:value-type="float">
            <text:p>177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19" calcext:value-type="float" table:number-columns-spanned="1" table:number-rows-spanned="2">
            <text:p>154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419" calcext:value-type="float">
            <text:p>1,037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161905" calcext:value-type="float">
            <text:p>161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540" calcext:value-type="float" table:number-columns-spanned="1" table:number-rows-spanned="2">
            <text:p>136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6540" calcext:value-type="float">
            <text:p>896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145105" calcext:value-type="float">
            <text:p>145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40" calcext:value-type="float" table:number-columns-spanned="1" table:number-rows-spanned="2">
            <text:p>120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740" calcext:value-type="float">
            <text:p>810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0" calcext:value-type="float" table:number-columns-spanned="1" table:number-rows-spanned="2">
            <text:p>1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00" calcext:value-type="float">
            <text:p>8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79" calcext:value-type="float" table:number-columns-spanned="1" table:number-rows-spanned="2">
            <text:p>17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9" calcext:value-type="float">
            <text:p>140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79" calcext:value-type="float" table:number-columns-spanned="1" table:number-rows-spanned="2">
            <text:p>17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9" calcext:value-type="float">
            <text:p>140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1488" calcext:value-type="float">
            <text:p>41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72" calcext:value-type="float" table:number-columns-spanned="1" table:number-rows-spanned="2">
            <text:p>82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72" calcext:value-type="float">
            <text:p>90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8" calcext:value-type="float">
            <text:p>41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77" calcext:value-type="float" table:number-columns-spanned="1" table:number-rows-spanned="2">
            <text:p>84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77" calcext:value-type="float">
            <text:p>8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8" calcext:value-type="float">
            <text:p>41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77" calcext:value-type="float" table:number-columns-spanned="1" table:number-rows-spanned="2">
            <text:p>84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77" calcext:value-type="float">
            <text:p>8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463000" calcext:value-type="float" table:number-columns-spanned="1" table:number-rows-spanned="2">
            <text:p>2,463,000</text:p>
          </table:table-cell>
          <table:table-cell office:value-type="float" office:value="240396" calcext:value-type="float">
            <text:p>240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739" calcext:value-type="float" table:number-columns-spanned="1" table:number-rows-spanned="2">
            <text:p>-180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2261" calcext:value-type="float">
            <text:p>2,282,2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463000" calcext:value-type="float" table:number-columns-spanned="1" table:number-rows-spanned="2">
            <text:p>2,463,000</text:p>
          </table:table-cell>
          <table:table-cell office:value-type="float" office:value="240396" calcext:value-type="float">
            <text:p>240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739" calcext:value-type="float" table:number-columns-spanned="1" table:number-rows-spanned="2">
            <text:p>-180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2261" calcext:value-type="float">
            <text:p>2,282,2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67" calcext:value-type="float" table:number-columns-spanned="1" table:number-rows-spanned="2">
            <text:p>21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67" calcext:value-type="float">
            <text:p>21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689000" calcext:value-type="float" table:number-columns-spanned="1" table:number-rows-spanned="2">
            <text:p>689,000</text:p>
          </table:table-cell>
          <table:table-cell office:value-type="float" office:value="48500" calcext:value-type="float">
            <text:p>4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50" calcext:value-type="float" table:number-columns-spanned="1" table:number-rows-spanned="2">
            <text:p>55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450" calcext:value-type="float">
            <text:p>74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774000" calcext:value-type="float" table:number-columns-spanned="1" table:number-rows-spanned="2">
            <text:p>1,774,000</text:p>
          </table:table-cell>
          <table:table-cell office:value-type="float" office:value="191100" calcext:value-type="float">
            <text:p>19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4500" calcext:value-type="float" table:number-columns-spanned="1" table:number-rows-spanned="2">
            <text:p>-40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500" calcext:value-type="float">
            <text:p>1,36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8804000" calcext:value-type="float" table:number-columns-spanned="1" table:number-rows-spanned="2">
            <text:p>8,804,000</text:p>
          </table:table-cell>
          <table:table-cell office:value-type="float" office:value="715608" calcext:value-type="float">
            <text:p>715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94804" calcext:value-type="float" table:number-columns-spanned="1" table:number-rows-spanned="2">
            <text:p>-3,794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9196" calcext:value-type="float">
            <text:p>5,009,1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8804000" calcext:value-type="float" table:number-columns-spanned="1" table:number-rows-spanned="2">
            <text:p>8,804,000</text:p>
          </table:table-cell>
          <table:table-cell office:value-type="float" office:value="715608" calcext:value-type="float">
            <text:p>715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94804" calcext:value-type="float" table:number-columns-spanned="1" table:number-rows-spanned="2">
            <text:p>-3,794,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9196" calcext:value-type="float">
            <text:p>5,009,19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9-30T17:12:46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