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69531000" calcext:value-type="float">
            <text:p>1,669,531,000</text:p>
          </table:table-cell>
          <table:table-cell office:value-type="string" calcext:value-type="string">
            <text:p>-</text:p>
          </table:table-cell>
          <table:table-cell office:value-type="float" office:value="1669584000" calcext:value-type="float" table:number-columns-spanned="1" table:number-rows-spanned="4">
            <text:p>1,669,584,000</text:p>
          </table:table-cell>
          <table:table-cell office:value-type="float" office:value="1102900000" calcext:value-type="float" table:number-columns-spanned="1" table:number-rows-spanned="4">
            <text:p>1,102,900,000</text:p>
          </table:table-cell>
          <table:table-cell office:value-type="float" office:value="115371709" calcext:value-type="float">
            <text:p>115,371,709</text:p>
          </table:table-cell>
          <table:table-cell office:value-type="float" office:value="58690566" calcext:value-type="float" table:number-columns-spanned="1" table:number-rows-spanned="2">
            <text:p>58,690,5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4209434" calcext:value-type="float">
            <text:p>1,044,209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64681000" calcext:value-type="float">
            <text:p>1,664,681,000</text:p>
          </table:table-cell>
          <table:table-cell office:value-type="string" calcext:value-type="string">
            <text:p>-</text:p>
          </table:table-cell>
          <table:table-cell office:value-type="float" office:value="1664734000" calcext:value-type="float" table:number-columns-spanned="1" table:number-rows-spanned="4">
            <text:p>1,664,734,000</text:p>
          </table:table-cell>
          <table:table-cell office:value-type="float" office:value="1100127000" calcext:value-type="float" table:number-columns-spanned="1" table:number-rows-spanned="4">
            <text:p>1,100,127,000</text:p>
          </table:table-cell>
          <table:table-cell office:value-type="float" office:value="115054200" calcext:value-type="float">
            <text:p>115,054,200</text:p>
          </table:table-cell>
          <table:table-cell office:value-type="float" office:value="57321130" calcext:value-type="float" table:number-columns-spanned="1" table:number-rows-spanned="2">
            <text:p>57,321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2805870" calcext:value-type="float">
            <text:p>1,042,805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95485000" calcext:value-type="float">
            <text:p>1,595,485,000</text:p>
          </table:table-cell>
          <table:table-cell office:value-type="string" calcext:value-type="string">
            <text:p>-</text:p>
          </table:table-cell>
          <table:table-cell office:value-type="float" office:value="1595538000" calcext:value-type="float" table:number-columns-spanned="1" table:number-rows-spanned="4">
            <text:p>1,595,538,000</text:p>
          </table:table-cell>
          <table:table-cell office:value-type="float" office:value="1068652000" calcext:value-type="float" table:number-columns-spanned="1" table:number-rows-spanned="4">
            <text:p>1,068,652,000</text:p>
          </table:table-cell>
          <table:table-cell office:value-type="float" office:value="108881458" calcext:value-type="float">
            <text:p>108,881,458</text:p>
          </table:table-cell>
          <table:table-cell office:value-type="float" office:value="52850246" calcext:value-type="float" table:number-columns-spanned="1" table:number-rows-spanned="2">
            <text:p>52,850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5801754" calcext:value-type="float">
            <text:p>1,015,801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296000" calcext:value-type="float">
            <text:p>68,296,000</text:p>
          </table:table-cell>
          <table:table-cell office:value-type="string" calcext:value-type="string">
            <text:p>-</text:p>
          </table:table-cell>
          <table:table-cell office:value-type="float" office:value="68296000" calcext:value-type="float" table:number-columns-spanned="1" table:number-rows-spanned="4">
            <text:p>68,296,000</text:p>
          </table:table-cell>
          <table:table-cell office:value-type="float" office:value="31027000" calcext:value-type="float" table:number-columns-spanned="1" table:number-rows-spanned="4">
            <text:p>31,027,000</text:p>
          </table:table-cell>
          <table:table-cell office:value-type="float" office:value="6172331" calcext:value-type="float">
            <text:p>6,172,331</text:p>
          </table:table-cell>
          <table:table-cell office:value-type="float" office:value="4203089" calcext:value-type="float" table:number-columns-spanned="1" table:number-rows-spanned="2">
            <text:p>4,203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23911" calcext:value-type="float">
            <text:p>26,823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448000" calcext:value-type="float" table:number-columns-spanned="1" table:number-rows-spanned="4">
            <text:p>448,000</text:p>
          </table:table-cell>
          <table:table-cell office:value-type="float" office:value="411" calcext:value-type="float">
            <text:p>411</text:p>
          </table:table-cell>
          <table:table-cell office:value-type="float" office:value="267795" calcext:value-type="float" table:number-columns-spanned="1" table:number-rows-spanned="2">
            <text:p>267,7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205" calcext:value-type="float">
            <text:p>180,2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850000" calcext:value-type="float">
            <text:p>4,850,000</text:p>
          </table:table-cell>
          <table:table-cell office:value-type="string" calcext:value-type="string">
            <text:p>-</text:p>
          </table:table-cell>
          <table:table-cell office:value-type="float" office:value="4850000" calcext:value-type="float" table:number-columns-spanned="1" table:number-rows-spanned="4">
            <text:p>4,850,000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317509" calcext:value-type="float">
            <text:p>317,509</text:p>
          </table:table-cell>
          <table:table-cell office:value-type="float" office:value="1369436" calcext:value-type="float" table:number-columns-spanned="1" table:number-rows-spanned="2">
            <text:p>1,369,4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3564" calcext:value-type="float">
            <text:p>1,403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4000" calcext:value-type="float">
            <text:p>724,000</text:p>
          </table:table-cell>
          <table:table-cell office:value-type="string" calcext:value-type="string">
            <text:p>-</text:p>
          </table:table-cell>
          <table:table-cell office:value-type="float" office:value="724000" calcext:value-type="float" table:number-columns-spanned="1" table:number-rows-spanned="4">
            <text:p>724,000</text:p>
          </table:table-cell>
          <table:table-cell office:value-type="float" office:value="369000" calcext:value-type="float" table:number-columns-spanned="1" table:number-rows-spanned="4">
            <text:p>369,000</text:p>
          </table:table-cell>
          <table:table-cell office:value-type="float" office:value="16148" calcext:value-type="float">
            <text:p>16,148</text:p>
          </table:table-cell>
          <table:table-cell office:value-type="float" office:value="285014" calcext:value-type="float" table:number-columns-spanned="1" table:number-rows-spanned="2">
            <text:p>285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986" calcext:value-type="float">
            <text:p>83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26000" calcext:value-type="float">
            <text:p>4,126,000</text:p>
          </table:table-cell>
          <table:table-cell office:value-type="string" calcext:value-type="string">
            <text:p>-</text:p>
          </table:table-cell>
          <table:table-cell office:value-type="float" office:value="4126000" calcext:value-type="float" table:number-columns-spanned="1" table:number-rows-spanned="4">
            <text:p>4,126,000</text:p>
          </table:table-cell>
          <table:table-cell office:value-type="float" office:value="2404000" calcext:value-type="float" table:number-columns-spanned="1" table:number-rows-spanned="4">
            <text:p>2,404,000</text:p>
          </table:table-cell>
          <table:table-cell office:value-type="float" office:value="301361" calcext:value-type="float">
            <text:p>301,361</text:p>
          </table:table-cell>
          <table:table-cell office:value-type="float" office:value="1084422" calcext:value-type="float" table:number-columns-spanned="1" table:number-rows-spanned="2">
            <text:p>1,084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9578" calcext:value-type="float">
            <text:p>1,319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6103000" calcext:value-type="float">
            <text:p>86,103,000</text:p>
          </table:table-cell>
          <table:table-cell office:value-type="string" calcext:value-type="string">
            <text:p>-</text:p>
          </table:table-cell>
          <table:table-cell office:value-type="float" office:value="86106000" calcext:value-type="float" table:number-columns-spanned="1" table:number-rows-spanned="4">
            <text:p>86,106,000</text:p>
          </table:table-cell>
          <table:table-cell office:value-type="float" office:value="41989000" calcext:value-type="float" table:number-columns-spanned="1" table:number-rows-spanned="4">
            <text:p>41,989,000</text:p>
          </table:table-cell>
          <table:table-cell office:value-type="float" office:value="11501886" calcext:value-type="float">
            <text:p>11,501,886</text:p>
          </table:table-cell>
          <table:table-cell office:value-type="float" office:value="6815821" calcext:value-type="float" table:number-columns-spanned="1" table:number-rows-spanned="2">
            <text:p>6,815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73179" calcext:value-type="float">
            <text:p>35,173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682000" calcext:value-type="float">
            <text:p>1,682,000</text:p>
          </table:table-cell>
          <table:table-cell office:value-type="string" calcext:value-type="string">
            <text:p>-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990000" calcext:value-type="float" table:number-columns-spanned="1" table:number-rows-spanned="4">
            <text:p>990,000</text:p>
          </table:table-cell>
          <table:table-cell office:value-type="float" office:value="224913" calcext:value-type="float">
            <text:p>224,913</text:p>
          </table:table-cell>
          <table:table-cell office:value-type="float" office:value="367572" calcext:value-type="float" table:number-columns-spanned="1" table:number-rows-spanned="2">
            <text:p>367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28" calcext:value-type="float">
            <text:p>622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15565" calcext:value-type="float">
            <text:p>15,565</text:p>
          </table:table-cell>
          <table:table-cell office:value-type="float" office:value="19601" calcext:value-type="float" table:number-columns-spanned="1" table:number-rows-spanned="2">
            <text:p>19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99" calcext:value-type="float">
            <text:p>55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3000" calcext:value-type="float">
            <text:p>1,533,000</text:p>
          </table:table-cell>
          <table:table-cell office:value-type="string" calcext:value-type="string">
            <text:p>-</text:p>
          </table:table-cell>
          <table:table-cell office:value-type="float" office:value="1533000" calcext:value-type="float" table:number-columns-spanned="1" table:number-rows-spanned="4">
            <text:p>1,533,000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209348" calcext:value-type="float">
            <text:p>209,348</text:p>
          </table:table-cell>
          <table:table-cell office:value-type="float" office:value="347971" calcext:value-type="float" table:number-columns-spanned="1" table:number-rows-spanned="2">
            <text:p>347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029" calcext:value-type="float">
            <text:p>567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1304000" calcext:value-type="float">
            <text:p>31,304,000</text:p>
          </table:table-cell>
          <table:table-cell office:value-type="string" calcext:value-type="string">
            <text:p>-</text:p>
          </table:table-cell>
          <table:table-cell office:value-type="float" office:value="31304000" calcext:value-type="float" table:number-columns-spanned="1" table:number-rows-spanned="4">
            <text:p>31,304,000</text:p>
          </table:table-cell>
          <table:table-cell office:value-type="float" office:value="11446000" calcext:value-type="float" table:number-columns-spanned="1" table:number-rows-spanned="4">
            <text:p>11,446,000</text:p>
          </table:table-cell>
          <table:table-cell office:value-type="float" office:value="5884376" calcext:value-type="float">
            <text:p>5,884,376</text:p>
          </table:table-cell>
          <table:table-cell office:value-type="float" office:value="2444485" calcext:value-type="float" table:number-columns-spanned="1" table:number-rows-spanned="2">
            <text:p>2,444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1515" calcext:value-type="float">
            <text:p>9,001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4000" calcext:value-type="float">
            <text:p>4,000</text:p>
          </table:table-cell>
          <table:table-cell office:value-type="float" office:value="4040" calcext:value-type="float" table:number-columns-spanned="1" table:number-rows-spanned="2">
            <text:p>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60" calcext:value-type="float">
            <text:p>19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843000" calcext:value-type="float">
            <text:p>23,843,000</text:p>
          </table:table-cell>
          <table:table-cell office:value-type="string" calcext:value-type="string">
            <text:p>-</text:p>
          </table:table-cell>
          <table:table-cell office:value-type="float" office:value="23843000" calcext:value-type="float" table:number-columns-spanned="1" table:number-rows-spanned="4">
            <text:p>23,843,000</text:p>
          </table:table-cell>
          <table:table-cell office:value-type="float" office:value="7543000" calcext:value-type="float" table:number-columns-spanned="1" table:number-rows-spanned="4">
            <text:p>7,543,000</text:p>
          </table:table-cell>
          <table:table-cell office:value-type="float" office:value="5213726" calcext:value-type="float">
            <text:p>5,213,726</text:p>
          </table:table-cell>
          <table:table-cell office:value-type="float" office:value="1483895" calcext:value-type="float" table:number-columns-spanned="1" table:number-rows-spanned="2">
            <text:p>1,483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9105" calcext:value-type="float">
            <text:p>6,059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3879000" calcext:value-type="float" table:number-columns-spanned="1" table:number-rows-spanned="4">
            <text:p>3,879,000</text:p>
          </table:table-cell>
          <table:table-cell office:value-type="float" office:value="666650" calcext:value-type="float">
            <text:p>666,650</text:p>
          </table:table-cell>
          <table:table-cell office:value-type="float" office:value="956550" calcext:value-type="float" table:number-columns-spanned="1" table:number-rows-spanned="2">
            <text:p>956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2450" calcext:value-type="float">
            <text:p>2,922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float" office:value="43164" calcext:value-type="float">
            <text:p>43,164</text:p>
          </table:table-cell>
          <table:table-cell office:value-type="float" office:value="23175" calcext:value-type="float" table:number-columns-spanned="1" table:number-rows-spanned="2">
            <text:p>23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825" calcext:value-type="float">
            <text:p>172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33563" calcext:value-type="float">
            <text:p>33,563</text:p>
          </table:table-cell>
          <table:table-cell office:value-type="float" office:value="1744" calcext:value-type="float" table:number-columns-spanned="1" table:number-rows-spanned="2">
            <text:p>1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256" calcext:value-type="float">
            <text:p>118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float" office:value="9601" calcext:value-type="float">
            <text:p>9,601</text:p>
          </table:table-cell>
          <table:table-cell office:value-type="float" office:value="21431" calcext:value-type="float" table:number-columns-spanned="1" table:number-rows-spanned="2">
            <text:p>21,4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569" calcext:value-type="float">
            <text:p>54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624000" calcext:value-type="float">
            <text:p>1,624,000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514000" calcext:value-type="float" table:number-columns-spanned="1" table:number-rows-spanned="4">
            <text:p>514,000</text:p>
          </table:table-cell>
          <table:table-cell office:value-type="float" office:value="36693" calcext:value-type="float">
            <text:p>36,693</text:p>
          </table:table-cell>
          <table:table-cell office:value-type="float" office:value="252432" calcext:value-type="float" table:number-columns-spanned="1" table:number-rows-spanned="2">
            <text:p>252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568" calcext:value-type="float">
            <text:p>261,5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89000" calcext:value-type="float" table:number-columns-spanned="1" table:number-rows-spanned="4">
            <text:p>89,000</text:p>
          </table:table-cell>
          <table:table-cell office:value-type="float" office:value="14748" calcext:value-type="float">
            <text:p>14,748</text:p>
          </table:table-cell>
          <table:table-cell office:value-type="float" office:value="3680" calcext:value-type="float" table:number-columns-spanned="1" table:number-rows-spanned="2">
            <text:p>3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20" calcext:value-type="float">
            <text:p>85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5000" calcext:value-type="float">
            <text:p>1,405,000</text:p>
          </table:table-cell>
          <table:table-cell office:value-type="string" calcext:value-type="string">
            <text:p>-</text:p>
          </table:table-cell>
          <table:table-cell office:value-type="float" office:value="1405000" calcext:value-type="float" table:number-columns-spanned="1" table:number-rows-spanned="4">
            <text:p>1,405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float" office:value="21945" calcext:value-type="float">
            <text:p>21,945</text:p>
          </table:table-cell>
          <table:table-cell office:value-type="float" office:value="248752" calcext:value-type="float" table:number-columns-spanned="1" table:number-rows-spanned="2">
            <text:p>248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248" calcext:value-type="float">
            <text:p>176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743000" calcext:value-type="float">
            <text:p>3,743,000</text:p>
          </table:table-cell>
          <table:table-cell office:value-type="string" calcext:value-type="string">
            <text:p>-</text:p>
          </table:table-cell>
          <table:table-cell office:value-type="float" office:value="3743000" calcext:value-type="float" table:number-columns-spanned="1" table:number-rows-spanned="4">
            <text:p>3,743,000</text:p>
          </table:table-cell>
          <table:table-cell office:value-type="float" office:value="1742000" calcext:value-type="float" table:number-columns-spanned="1" table:number-rows-spanned="4">
            <text:p>1,742,000</text:p>
          </table:table-cell>
          <table:table-cell office:value-type="float" office:value="481814" calcext:value-type="float">
            <text:p>481,814</text:p>
          </table:table-cell>
          <table:table-cell office:value-type="float" office:value="144988" calcext:value-type="float" table:number-columns-spanned="1" table:number-rows-spanned="2">
            <text:p>144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7012" calcext:value-type="float">
            <text:p>1,597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24000" calcext:value-type="float">
            <text:p>2,224,000</text:p>
          </table:table-cell>
          <table:table-cell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929000" calcext:value-type="float" table:number-columns-spanned="1" table:number-rows-spanned="4">
            <text:p>929,000</text:p>
          </table:table-cell>
          <table:table-cell office:value-type="float" office:value="139200" calcext:value-type="float">
            <text:p>139,200</text:p>
          </table:table-cell>
          <table:table-cell office:value-type="float" office:value="71222" calcext:value-type="float" table:number-columns-spanned="1" table:number-rows-spanned="2">
            <text:p>71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7778" calcext:value-type="float">
            <text:p>857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9000" calcext:value-type="float">
            <text:p>1,519,000</text:p>
          </table:table-cell>
          <table:table-cell office:value-type="string" calcext:value-type="string">
            <text:p>-</text:p>
          </table:table-cell>
          <table:table-cell office:value-type="float" office:value="1519000" calcext:value-type="float" table:number-columns-spanned="1" table:number-rows-spanned="4">
            <text:p>1,519,000</text:p>
          </table:table-cell>
          <table:table-cell office:value-type="float" office:value="813000" calcext:value-type="float" table:number-columns-spanned="1" table:number-rows-spanned="4">
            <text:p>813,000</text:p>
          </table:table-cell>
          <table:table-cell office:value-type="float" office:value="342614" calcext:value-type="float">
            <text:p>342,614</text:p>
          </table:table-cell>
          <table:table-cell office:value-type="float" office:value="73766" calcext:value-type="float" table:number-columns-spanned="1" table:number-rows-spanned="2">
            <text:p>73,7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234" calcext:value-type="float">
            <text:p>739,2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597000" calcext:value-type="float">
            <text:p>1,597,000</text:p>
          </table:table-cell>
          <table:table-cell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716000" calcext:value-type="float" table:number-columns-spanned="1" table:number-rows-spanned="4">
            <text:p>716,000</text:p>
          </table:table-cell>
          <table:table-cell office:value-type="float" office:value="158253" calcext:value-type="float">
            <text:p>158,253</text:p>
          </table:table-cell>
          <table:table-cell office:value-type="float" office:value="249093" calcext:value-type="float" table:number-columns-spanned="1" table:number-rows-spanned="2">
            <text:p>249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907" calcext:value-type="float">
            <text:p>466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5689" calcext:value-type="float">
            <text:p>5,689</text:p>
          </table:table-cell>
          <table:table-cell office:value-type="float" office:value="4423" calcext:value-type="float" table:number-columns-spanned="1" table:number-rows-spanned="2">
            <text:p>4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77" calcext:value-type="float">
            <text:p>19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3000" calcext:value-type="float">
            <text:p>1,513,000</text:p>
          </table:table-cell>
          <table:table-cell office:value-type="string" calcext:value-type="string">
            <text:p>-</text:p>
          </table:table-cell>
          <table:table-cell office:value-type="float" office:value="1513000" calcext:value-type="float" table:number-columns-spanned="1" table:number-rows-spanned="4">
            <text:p>1,513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152564" calcext:value-type="float">
            <text:p>152,564</text:p>
          </table:table-cell>
          <table:table-cell office:value-type="float" office:value="244670" calcext:value-type="float" table:number-columns-spanned="1" table:number-rows-spanned="2">
            <text:p>244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330" calcext:value-type="float">
            <text:p>447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908000" calcext:value-type="float">
            <text:p>908,000</text:p>
          </table:table-cell>
          <table:table-cell office:value-type="string" calcext:value-type="string">
            <text:p>-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243627" calcext:value-type="float">
            <text:p>243,627</text:p>
          </table:table-cell>
          <table:table-cell office:value-type="float" office:value="280001" calcext:value-type="float" table:number-columns-spanned="1" table:number-rows-spanned="2">
            <text:p>280,0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999" calcext:value-type="float">
            <text:p>360,9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6652" calcext:value-type="float">
            <text:p>6,652</text:p>
          </table:table-cell>
          <table:table-cell office:value-type="float" office:value="18688" calcext:value-type="float" table:number-columns-spanned="1" table:number-rows-spanned="2">
            <text:p>18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12" calcext:value-type="float">
            <text:p>35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>
            <text:p>-</text:p>
          </table:table-cell>
          <table:table-cell office:value-type="float" office:value="815000" calcext:value-type="float" table:number-columns-spanned="1" table:number-rows-spanned="4">
            <text:p>815,000</text:p>
          </table:table-cell>
          <table:table-cell office:value-type="float" office:value="582000" calcext:value-type="float" table:number-columns-spanned="1" table:number-rows-spanned="4">
            <text:p>582,000</text:p>
          </table:table-cell>
          <table:table-cell office:value-type="float" office:value="236975" calcext:value-type="float">
            <text:p>236,975</text:p>
          </table:table-cell>
          <table:table-cell office:value-type="float" office:value="256313" calcext:value-type="float" table:number-columns-spanned="1" table:number-rows-spanned="2">
            <text:p>256,3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687" calcext:value-type="float">
            <text:p>325,6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3152000" calcext:value-type="float">
            <text:p>23,152,000</text:p>
          </table:table-cell>
          <table:table-cell office:value-type="string" calcext:value-type="string">
            <text:p>-</text:p>
          </table:table-cell>
          <table:table-cell office:value-type="float" office:value="23152000" calcext:value-type="float" table:number-columns-spanned="1" table:number-rows-spanned="4">
            <text:p>23,152,000</text:p>
          </table:table-cell>
          <table:table-cell office:value-type="float" office:value="13901000" calcext:value-type="float" table:number-columns-spanned="1" table:number-rows-spanned="4">
            <text:p>13,901,000</text:p>
          </table:table-cell>
          <table:table-cell office:value-type="float" office:value="2506149" calcext:value-type="float">
            <text:p>2,506,149</text:p>
          </table:table-cell>
          <table:table-cell office:value-type="float" office:value="640224" calcext:value-type="float" table:number-columns-spanned="1" table:number-rows-spanned="2">
            <text:p>640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60776" calcext:value-type="float">
            <text:p>13,260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2045000" calcext:value-type="float" table:number-columns-spanned="1" table:number-rows-spanned="4">
            <text:p>2,045,000</text:p>
          </table:table-cell>
          <table:table-cell office:value-type="float" office:value="229284" calcext:value-type="float">
            <text:p>229,284</text:p>
          </table:table-cell>
          <table:table-cell office:value-type="float" office:value="112302" calcext:value-type="float" table:number-columns-spanned="1" table:number-rows-spanned="2">
            <text:p>112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2698" calcext:value-type="float">
            <text:p>1,932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10000" calcext:value-type="float">
            <text:p>20,010,000</text:p>
          </table:table-cell>
          <table:table-cell office:value-type="string" calcext:value-type="string">
            <text:p>-</text:p>
          </table:table-cell>
          <table:table-cell office:value-type="float" office:value="20010000" calcext:value-type="float" table:number-columns-spanned="1" table:number-rows-spanned="4">
            <text:p>20,010,000</text:p>
          </table:table-cell>
          <table:table-cell office:value-type="float" office:value="11746000" calcext:value-type="float" table:number-columns-spanned="1" table:number-rows-spanned="4">
            <text:p>11,746,000</text:p>
          </table:table-cell>
          <table:table-cell office:value-type="float" office:value="2273865" calcext:value-type="float">
            <text:p>2,273,865</text:p>
          </table:table-cell>
          <table:table-cell office:value-type="float" office:value="510922" calcext:value-type="float" table:number-columns-spanned="1" table:number-rows-spanned="2">
            <text:p>510,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35078" calcext:value-type="float">
            <text:p>11,235,0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00" calcext:value-type="float">
            <text:p>9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304000" calcext:value-type="float">
            <text:p>15,304,000</text:p>
          </table:table-cell>
          <table:table-cell office:value-type="string" calcext:value-type="string">
            <text:p>-</text:p>
          </table:table-cell>
          <table:table-cell office:value-type="float" office:value="15307000" calcext:value-type="float" table:number-columns-spanned="1" table:number-rows-spanned="4">
            <text:p>15,307,000</text:p>
          </table:table-cell>
          <table:table-cell office:value-type="float" office:value="8302000" calcext:value-type="float" table:number-columns-spanned="1" table:number-rows-spanned="4">
            <text:p>8,302,000</text:p>
          </table:table-cell>
          <table:table-cell office:value-type="float" office:value="1144502" calcext:value-type="float">
            <text:p>1,144,502</text:p>
          </table:table-cell>
          <table:table-cell office:value-type="float" office:value="1963171" calcext:value-type="float" table:number-columns-spanned="1" table:number-rows-spanned="2">
            <text:p>1,963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38829" calcext:value-type="float">
            <text:p>6,338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2794000" calcext:value-type="float" table:number-columns-spanned="1" table:number-rows-spanned="4">
            <text:p>2,794,000</text:p>
          </table:table-cell>
          <table:table-cell office:value-type="float" office:value="140540" calcext:value-type="float">
            <text:p>140,540</text:p>
          </table:table-cell>
          <table:table-cell office:value-type="float" office:value="734040" calcext:value-type="float" table:number-columns-spanned="1" table:number-rows-spanned="2">
            <text:p>73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9960" calcext:value-type="float">
            <text:p>2,059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46000" calcext:value-type="float">
            <text:p>9,646,000</text:p>
          </table:table-cell>
          <table:table-cell office:value-type="string" calcext:value-type="string">
            <text:p>-</text:p>
          </table:table-cell>
          <table:table-cell office:value-type="float" office:value="9649000" calcext:value-type="float" table:number-columns-spanned="1" table:number-rows-spanned="4">
            <text:p>9,649,000</text:p>
          </table:table-cell>
          <table:table-cell office:value-type="float" office:value="5387000" calcext:value-type="float" table:number-columns-spanned="1" table:number-rows-spanned="4">
            <text:p>5,387,000</text:p>
          </table:table-cell>
          <table:table-cell office:value-type="float" office:value="1003962" calcext:value-type="float">
            <text:p>1,003,962</text:p>
          </table:table-cell>
          <table:table-cell office:value-type="float" office:value="1108131" calcext:value-type="float" table:number-columns-spanned="1" table:number-rows-spanned="2">
            <text:p>1,108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78869" calcext:value-type="float">
            <text:p>4,278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3000" calcext:value-type="float">
            <text:p>243,000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2">
            <text:p>1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452000" calcext:value-type="float">
            <text:p>1,452,000</text:p>
          </table:table-cell>
          <table:table-cell office:value-type="string" calcext:value-type="string">
            <text:p>-</text:p>
          </table:table-cell>
          <table:table-cell office:value-type="float" office:value="1452000" calcext:value-type="float" table:number-columns-spanned="1" table:number-rows-spanned="4">
            <text:p>1,452,000</text:p>
          </table:table-cell>
          <table:table-cell office:value-type="float" office:value="796000" calcext:value-type="float" table:number-columns-spanned="1" table:number-rows-spanned="4">
            <text:p>796,000</text:p>
          </table:table-cell>
          <table:table-cell office:value-type="float" office:value="322003" calcext:value-type="float">
            <text:p>322,003</text:p>
          </table:table-cell>
          <table:table-cell office:value-type="float" office:value="91551" calcext:value-type="float" table:number-columns-spanned="1" table:number-rows-spanned="2">
            <text:p>91,5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449" calcext:value-type="float">
            <text:p>704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34651" calcext:value-type="float">
            <text:p>34,651</text:p>
          </table:table-cell>
          <table:table-cell office:value-type="float" office:value="43803" calcext:value-type="float" table:number-columns-spanned="1" table:number-rows-spanned="2">
            <text:p>43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197" calcext:value-type="float">
            <text:p>198,1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554000" calcext:value-type="float" table:number-columns-spanned="1" table:number-rows-spanned="4">
            <text:p>554,000</text:p>
          </table:table-cell>
          <table:table-cell office:value-type="float" office:value="287352" calcext:value-type="float">
            <text:p>287,352</text:p>
          </table:table-cell>
          <table:table-cell office:value-type="float" office:value="47748" calcext:value-type="float" table:number-columns-spanned="1" table:number-rows-spanned="2">
            <text:p>47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252" calcext:value-type="float">
            <text:p>506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4986000" calcext:value-type="float">
            <text:p>4,986,000</text:p>
          </table:table-cell>
          <table:table-cell office:value-type="string" calcext:value-type="string">
            <text:p>-</text:p>
          </table:table-cell>
          <table:table-cell office:value-type="float" office:value="4986000" calcext:value-type="float" table:number-columns-spanned="1" table:number-rows-spanned="4">
            <text:p>4,986,000</text:p>
          </table:table-cell>
          <table:table-cell office:value-type="float" office:value="2745000" calcext:value-type="float" table:number-columns-spanned="1" table:number-rows-spanned="4">
            <text:p>2,745,000</text:p>
          </table:table-cell>
          <table:table-cell office:value-type="float" office:value="456392" calcext:value-type="float">
            <text:p>456,392</text:p>
          </table:table-cell>
          <table:table-cell office:value-type="float" office:value="359129" calcext:value-type="float" table:number-columns-spanned="1" table:number-rows-spanned="2">
            <text:p>359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5871" calcext:value-type="float">
            <text:p>2,385,8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926000" calcext:value-type="float">
            <text:p>4,926,000</text:p>
          </table:table-cell>
          <table:table-cell office:value-type="string" calcext:value-type="string">
            <text:p>-</text:p>
          </table:table-cell>
          <table:table-cell office:value-type="float" office:value="4926000" calcext:value-type="float" table:number-columns-spanned="1" table:number-rows-spanned="4">
            <text:p>4,926,000</text:p>
          </table:table-cell>
          <table:table-cell office:value-type="float" office:value="2710000" calcext:value-type="float" table:number-columns-spanned="1" table:number-rows-spanned="4">
            <text:p>2,710,000</text:p>
          </table:table-cell>
          <table:table-cell office:value-type="float" office:value="456392" calcext:value-type="float">
            <text:p>456,392</text:p>
          </table:table-cell>
          <table:table-cell office:value-type="float" office:value="324129" calcext:value-type="float" table:number-columns-spanned="1" table:number-rows-spanned="2">
            <text:p>324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5871" calcext:value-type="float">
            <text:p>2,385,8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55634000" calcext:value-type="float">
            <text:p>1,755,634,000</text:p>
          </table:table-cell>
          <table:table-cell office:value-type="string" calcext:value-type="string">
            <text:p>-</text:p>
          </table:table-cell>
          <table:table-cell office:value-type="float" office:value="1755690000" calcext:value-type="float" table:number-columns-spanned="1" table:number-rows-spanned="4">
            <text:p>1,755,690,000</text:p>
          </table:table-cell>
          <table:table-cell office:value-type="float" office:value="1144889000" calcext:value-type="float" table:number-columns-spanned="1" table:number-rows-spanned="4">
            <text:p>1,144,889,000</text:p>
          </table:table-cell>
          <table:table-cell office:value-type="float" office:value="126873595" calcext:value-type="float">
            <text:p>126,873,595</text:p>
          </table:table-cell>
          <table:table-cell office:value-type="float" office:value="65506387" calcext:value-type="float" table:number-columns-spanned="1" table:number-rows-spanned="2">
            <text:p>65,506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9382613" calcext:value-type="float">
            <text:p>1,079,382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23692000" calcext:value-type="float" table:number-columns-spanned="1" table:number-rows-spanned="4">
            <text:p>23,692,000</text:p>
          </table:table-cell>
          <table:table-cell office:value-type="float" office:value="2054817" calcext:value-type="float">
            <text:p>2,054,817</text:p>
          </table:table-cell>
          <table:table-cell office:value-type="float" office:value="7136662" calcext:value-type="float" table:number-columns-spanned="1" table:number-rows-spanned="2">
            <text:p>7,136,6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55338" calcext:value-type="float">
            <text:p>16,555,3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23692000" calcext:value-type="float" table:number-columns-spanned="1" table:number-rows-spanned="4">
            <text:p>23,692,000</text:p>
          </table:table-cell>
          <table:table-cell office:value-type="float" office:value="2054817" calcext:value-type="float">
            <text:p>2,054,817</text:p>
          </table:table-cell>
          <table:table-cell office:value-type="float" office:value="7136662" calcext:value-type="float" table:number-columns-spanned="1" table:number-rows-spanned="2">
            <text:p>7,136,6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55338" calcext:value-type="float">
            <text:p>16,555,3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23692000" calcext:value-type="float" table:number-columns-spanned="1" table:number-rows-spanned="4">
            <text:p>23,692,000</text:p>
          </table:table-cell>
          <table:table-cell office:value-type="float" office:value="2054817" calcext:value-type="float">
            <text:p>2,054,817</text:p>
          </table:table-cell>
          <table:table-cell office:value-type="float" office:value="7136662" calcext:value-type="float" table:number-columns-spanned="1" table:number-rows-spanned="2">
            <text:p>7,136,6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55338" calcext:value-type="float">
            <text:p>16,555,3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23692000" calcext:value-type="float" table:number-columns-spanned="1" table:number-rows-spanned="4">
            <text:p>23,692,000</text:p>
          </table:table-cell>
          <table:table-cell office:value-type="float" office:value="2054817" calcext:value-type="float">
            <text:p>2,054,817</text:p>
          </table:table-cell>
          <table:table-cell office:value-type="float" office:value="7136662" calcext:value-type="float" table:number-columns-spanned="1" table:number-rows-spanned="2">
            <text:p>7,136,6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55338" calcext:value-type="float">
            <text:p>16,555,3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92128000" calcext:value-type="float">
            <text:p>1,792,128,000</text:p>
          </table:table-cell>
          <table:table-cell office:value-type="string" calcext:value-type="string">
            <text:p>-</text:p>
          </table:table-cell>
          <table:table-cell office:value-type="float" office:value="1797052000" calcext:value-type="float" table:number-columns-spanned="1" table:number-rows-spanned="4">
            <text:p>1,797,052,000</text:p>
          </table:table-cell>
          <table:table-cell office:value-type="float" office:value="1168581000" calcext:value-type="float" table:number-columns-spanned="1" table:number-rows-spanned="4">
            <text:p>1,168,581,000</text:p>
          </table:table-cell>
          <table:table-cell office:value-type="float" office:value="128928412" calcext:value-type="float">
            <text:p>128,928,412</text:p>
          </table:table-cell>
          <table:table-cell office:value-type="float" office:value="72643049" calcext:value-type="float" table:number-columns-spanned="1" table:number-rows-spanned="2">
            <text:p>72,643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24000" calcext:value-type="float">
            <text:p>4,9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5937951" calcext:value-type="float">
            <text:p>1,095,937,9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11195702" calcext:value-type="float">
            <text:p>111,195,702</text:p>
          </table:table-cell>
          <table:table-cell office:value-type="string" calcext:value-type="string">
            <text:p>-</text:p>
          </table:table-cell>
          <table:table-cell office:value-type="float" office:value="111195702" calcext:value-type="float" table:number-columns-spanned="1" table:number-rows-spanned="4">
            <text:p>111,195,702</text:p>
          </table:table-cell>
          <table:table-cell office:value-type="float" office:value="111195702" calcext:value-type="float" table:number-columns-spanned="1" table:number-rows-spanned="4">
            <text:p>111,195,702</text:p>
          </table:table-cell>
          <table:table-cell office:value-type="float" office:value="14076242" calcext:value-type="float">
            <text:p>14,076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195702" calcext:value-type="float">
            <text:p>111,195,7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111078502" calcext:value-type="float">
            <text:p>111,078,502</text:p>
          </table:table-cell>
          <table:table-cell office:value-type="string" calcext:value-type="string">
            <text:p>-</text:p>
          </table:table-cell>
          <table:table-cell office:value-type="float" office:value="111078502" calcext:value-type="float" table:number-columns-spanned="1" table:number-rows-spanned="4">
            <text:p>111,078,502</text:p>
          </table:table-cell>
          <table:table-cell office:value-type="float" office:value="111078502" calcext:value-type="float" table:number-columns-spanned="1" table:number-rows-spanned="4">
            <text:p>111,078,502</text:p>
          </table:table-cell>
          <table:table-cell office:value-type="float" office:value="14076242" calcext:value-type="float">
            <text:p>14,076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078502" calcext:value-type="float">
            <text:p>111,078,5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1078502" calcext:value-type="float">
            <text:p>111,078,502</text:p>
          </table:table-cell>
          <table:table-cell office:value-type="string" calcext:value-type="string">
            <text:p>-</text:p>
          </table:table-cell>
          <table:table-cell office:value-type="float" office:value="111078502" calcext:value-type="float" table:number-columns-spanned="1" table:number-rows-spanned="4">
            <text:p>111,078,502</text:p>
          </table:table-cell>
          <table:table-cell office:value-type="float" office:value="111078502" calcext:value-type="float" table:number-columns-spanned="1" table:number-rows-spanned="4">
            <text:p>111,078,502</text:p>
          </table:table-cell>
          <table:table-cell office:value-type="float" office:value="14076242" calcext:value-type="float">
            <text:p>14,076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078502" calcext:value-type="float">
            <text:p>111,078,5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143320" calcext:value-type="float">
            <text:p>1,143,320</text:p>
          </table:table-cell>
          <table:table-cell office:value-type="string" calcext:value-type="string">
            <text:p>-</text:p>
          </table:table-cell>
          <table:table-cell office:value-type="float" office:value="1143320" calcext:value-type="float" table:number-columns-spanned="1" table:number-rows-spanned="4">
            <text:p>1,143,320</text:p>
          </table:table-cell>
          <table:table-cell office:value-type="float" office:value="1143320" calcext:value-type="float" table:number-columns-spanned="1" table:number-rows-spanned="4">
            <text:p>1,143,320</text:p>
          </table:table-cell>
          <table:table-cell office:value-type="float" office:value="127552" calcext:value-type="float">
            <text:p>12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3320" calcext:value-type="float">
            <text:p>1,143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1143320" calcext:value-type="float">
            <text:p>1,143,320</text:p>
          </table:table-cell>
          <table:table-cell office:value-type="string" calcext:value-type="string">
            <text:p>-</text:p>
          </table:table-cell>
          <table:table-cell office:value-type="float" office:value="1143320" calcext:value-type="float" table:number-columns-spanned="1" table:number-rows-spanned="4">
            <text:p>1,143,320</text:p>
          </table:table-cell>
          <table:table-cell office:value-type="float" office:value="1143320" calcext:value-type="float" table:number-columns-spanned="1" table:number-rows-spanned="4">
            <text:p>1,143,320</text:p>
          </table:table-cell>
          <table:table-cell office:value-type="float" office:value="127552" calcext:value-type="float">
            <text:p>12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3320" calcext:value-type="float">
            <text:p>1,143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43320" calcext:value-type="float">
            <text:p>1,143,320</text:p>
          </table:table-cell>
          <table:table-cell office:value-type="string" calcext:value-type="string">
            <text:p>-</text:p>
          </table:table-cell>
          <table:table-cell office:value-type="float" office:value="1143320" calcext:value-type="float" table:number-columns-spanned="1" table:number-rows-spanned="4">
            <text:p>1,143,320</text:p>
          </table:table-cell>
          <table:table-cell office:value-type="float" office:value="1143320" calcext:value-type="float" table:number-columns-spanned="1" table:number-rows-spanned="4">
            <text:p>1,143,320</text:p>
          </table:table-cell>
          <table:table-cell office:value-type="float" office:value="127552" calcext:value-type="float">
            <text:p>12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3320" calcext:value-type="float">
            <text:p>1,143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8934549" calcext:value-type="float">
            <text:p>8,934,549</text:p>
          </table:table-cell>
          <table:table-cell office:value-type="string" calcext:value-type="string">
            <text:p>-</text:p>
          </table:table-cell>
          <table:table-cell office:value-type="float" office:value="8934549" calcext:value-type="float" table:number-columns-spanned="1" table:number-rows-spanned="4">
            <text:p>8,934,549</text:p>
          </table:table-cell>
          <table:table-cell office:value-type="float" office:value="8934549" calcext:value-type="float" table:number-columns-spanned="1" table:number-rows-spanned="4">
            <text:p>8,934,549</text:p>
          </table:table-cell>
          <table:table-cell office:value-type="float" office:value="1041585" calcext:value-type="float">
            <text:p>1,041,5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34549" calcext:value-type="float">
            <text:p>8,934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8934549" calcext:value-type="float">
            <text:p>8,934,549</text:p>
          </table:table-cell>
          <table:table-cell office:value-type="string" calcext:value-type="string">
            <text:p>-</text:p>
          </table:table-cell>
          <table:table-cell office:value-type="float" office:value="8934549" calcext:value-type="float" table:number-columns-spanned="1" table:number-rows-spanned="4">
            <text:p>8,934,549</text:p>
          </table:table-cell>
          <table:table-cell office:value-type="float" office:value="8934549" calcext:value-type="float" table:number-columns-spanned="1" table:number-rows-spanned="4">
            <text:p>8,934,549</text:p>
          </table:table-cell>
          <table:table-cell office:value-type="float" office:value="1041585" calcext:value-type="float">
            <text:p>1,041,5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34549" calcext:value-type="float">
            <text:p>8,934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934549" calcext:value-type="float">
            <text:p>8,934,549</text:p>
          </table:table-cell>
          <table:table-cell office:value-type="string" calcext:value-type="string">
            <text:p>-</text:p>
          </table:table-cell>
          <table:table-cell office:value-type="float" office:value="8934549" calcext:value-type="float" table:number-columns-spanned="1" table:number-rows-spanned="4">
            <text:p>8,934,549</text:p>
          </table:table-cell>
          <table:table-cell office:value-type="float" office:value="8934549" calcext:value-type="float" table:number-columns-spanned="1" table:number-rows-spanned="4">
            <text:p>8,934,549</text:p>
          </table:table-cell>
          <table:table-cell office:value-type="float" office:value="1041585" calcext:value-type="float">
            <text:p>1,041,5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34549" calcext:value-type="float">
            <text:p>8,934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21273571" calcext:value-type="float">
            <text:p>121,273,571</text:p>
          </table:table-cell>
          <table:table-cell office:value-type="string" calcext:value-type="string">
            <text:p>-</text:p>
          </table:table-cell>
          <table:table-cell office:value-type="float" office:value="121273571" calcext:value-type="float" table:number-columns-spanned="1" table:number-rows-spanned="4">
            <text:p>121,273,571</text:p>
          </table:table-cell>
          <table:table-cell office:value-type="float" office:value="121273571" calcext:value-type="float" table:number-columns-spanned="1" table:number-rows-spanned="4">
            <text:p>121,273,571</text:p>
          </table:table-cell>
          <table:table-cell office:value-type="float" office:value="15245379" calcext:value-type="float">
            <text:p>15,245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73571" calcext:value-type="float">
            <text:p>121,273,5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13401571" calcext:value-type="float">
            <text:p>1,913,401,571</text:p>
          </table:table-cell>
          <table:table-cell office:value-type="string" calcext:value-type="string">
            <text:p>-</text:p>
          </table:table-cell>
          <table:table-cell office:value-type="float" office:value="1918325571" calcext:value-type="float" table:number-columns-spanned="1" table:number-rows-spanned="4">
            <text:p>1,918,325,571</text:p>
          </table:table-cell>
          <table:table-cell office:value-type="float" office:value="1289854571" calcext:value-type="float" table:number-columns-spanned="1" table:number-rows-spanned="4">
            <text:p>1,289,854,571</text:p>
          </table:table-cell>
          <table:table-cell office:value-type="float" office:value="144173791" calcext:value-type="float">
            <text:p>144,173,791</text:p>
          </table:table-cell>
          <table:table-cell office:value-type="float" office:value="72643049" calcext:value-type="float" table:number-columns-spanned="1" table:number-rows-spanned="2">
            <text:p>72,643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24000" calcext:value-type="float">
            <text:p>4,9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7211522" calcext:value-type="float">
            <text:p>1,217,211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9/3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9/3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09-30T17:14:31</dc:date>
    <meta:print-date>2018-01-19T11:41:56</meta:print-date>
    <meta:document-statistic meta:table-count="2" meta:cell-count="1147" meta:object-count="0"/>
    <meta:generator>LibreOffice/6.2.8.2$Windows_X86_64 LibreOffice_project/f82ddfca21ebc1e222a662a32b25c0c9d20169ee</meta:generator>
    <meta:user-defined meta:name="WorkbookGuid">769bbec3-4b9d-4872-9d61-faa620d4209e</meta:user-defined>
  </office:meta>
</office:document-meta>
</file>