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6320000" calcext:value-type="float" table:number-columns-spanned="1" table:number-rows-spanned="2">
            <text:p>6,320,000</text:p>
          </table:table-cell>
          <table:table-cell table:style-name="ce10" office:value-type="float" office:value="275050" calcext:value-type="float">
            <text:p>275,05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446106" calcext:value-type="float" table:number-columns-spanned="1" table:number-rows-spanned="2">
            <text:p>-4,446,10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894" calcext:value-type="float">
            <text:p>1,873,8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6320000" calcext:value-type="float" table:number-columns-spanned="1" table:number-rows-spanned="2">
            <text:p>6,320,000</text:p>
          </table:table-cell>
          <table:table-cell office:value-type="float" office:value="275050" calcext:value-type="float">
            <text:p>275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40735" calcext:value-type="float" table:number-columns-spanned="1" table:number-rows-spanned="2">
            <text:p>-4,540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265" calcext:value-type="float">
            <text:p>1,779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6320000" calcext:value-type="float" table:number-columns-spanned="1" table:number-rows-spanned="2">
            <text:p>6,320,000</text:p>
          </table:table-cell>
          <table:table-cell office:value-type="float" office:value="275050" calcext:value-type="float">
            <text:p>275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40735" calcext:value-type="float" table:number-columns-spanned="1" table:number-rows-spanned="2">
            <text:p>-4,540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9265" calcext:value-type="float">
            <text:p>1,779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29" calcext:value-type="float" table:number-columns-spanned="1" table:number-rows-spanned="2">
            <text:p>94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29" calcext:value-type="float">
            <text:p>94,6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29" calcext:value-type="float" table:number-columns-spanned="1" table:number-rows-spanned="2">
            <text:p>94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29" calcext:value-type="float">
            <text:p>94,6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023000" calcext:value-type="float" table:number-columns-spanned="1" table:number-rows-spanned="2">
            <text:p>1,023,000</text:p>
          </table:table-cell>
          <table:table-cell office:value-type="float" office:value="145120" calcext:value-type="float">
            <text:p>145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539" calcext:value-type="float" table:number-columns-spanned="1" table:number-rows-spanned="2">
            <text:p>159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2539" calcext:value-type="float">
            <text:p>1,182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885000" calcext:value-type="float" table:number-columns-spanned="1" table:number-rows-spanned="2">
            <text:p>885,000</text:p>
          </table:table-cell>
          <table:table-cell office:value-type="float" office:value="130420" calcext:value-type="float">
            <text:p>130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60" calcext:value-type="float" table:number-columns-spanned="1" table:number-rows-spanned="2">
            <text:p>141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6960" calcext:value-type="float">
            <text:p>1,026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05000" calcext:value-type="float" table:number-columns-spanned="1" table:number-rows-spanned="2">
            <text:p>805,000</text:p>
          </table:table-cell>
          <table:table-cell office:value-type="float" office:value="119820" calcext:value-type="float">
            <text:p>119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60" calcext:value-type="float" table:number-columns-spanned="1" table:number-rows-spanned="2">
            <text:p>125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0560" calcext:value-type="float">
            <text:p>930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0600" calcext:value-type="float">
            <text:p>10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0" calcext:value-type="float" table:number-columns-spanned="1" table:number-rows-spanned="2">
            <text:p>1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400" calcext:value-type="float">
            <text:p>9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38000" calcext:value-type="float" table:number-columns-spanned="1" table:number-rows-spanned="2">
            <text:p>13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9" calcext:value-type="float" table:number-columns-spanned="1" table:number-rows-spanned="2">
            <text:p>17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579" calcext:value-type="float">
            <text:p>155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38000" calcext:value-type="float" table:number-columns-spanned="1" table:number-rows-spanned="2">
            <text:p>13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9" calcext:value-type="float" table:number-columns-spanned="1" table:number-rows-spanned="2">
            <text:p>17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579" calcext:value-type="float">
            <text:p>155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72" calcext:value-type="float" table:number-columns-spanned="1" table:number-rows-spanned="2">
            <text:p>82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72" calcext:value-type="float">
            <text:p>90,6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77" calcext:value-type="float" table:number-columns-spanned="1" table:number-rows-spanned="2">
            <text:p>84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77" calcext:value-type="float">
            <text:p>8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77" calcext:value-type="float" table:number-columns-spanned="1" table:number-rows-spanned="2">
            <text:p>84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77" calcext:value-type="float">
            <text:p>8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2815000" calcext:value-type="float" table:number-columns-spanned="1" table:number-rows-spanned="2">
            <text:p>2,815,000</text:p>
          </table:table-cell>
          <table:table-cell office:value-type="float" office:value="220908" calcext:value-type="float">
            <text:p>220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1831" calcext:value-type="float" table:number-columns-spanned="1" table:number-rows-spanned="2">
            <text:p>-311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3169" calcext:value-type="float">
            <text:p>2,503,1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2815000" calcext:value-type="float" table:number-columns-spanned="1" table:number-rows-spanned="2">
            <text:p>2,815,000</text:p>
          </table:table-cell>
          <table:table-cell office:value-type="float" office:value="220908" calcext:value-type="float">
            <text:p>220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1831" calcext:value-type="float" table:number-columns-spanned="1" table:number-rows-spanned="2">
            <text:p>-311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3169" calcext:value-type="float">
            <text:p>2,503,1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25" calcext:value-type="float" table:number-columns-spanned="1" table:number-rows-spanned="2">
            <text:p>21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25" calcext:value-type="float">
            <text:p>21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771000" calcext:value-type="float" table:number-columns-spanned="1" table:number-rows-spanned="2">
            <text:p>771,000</text:p>
          </table:table-cell>
          <table:table-cell office:value-type="float" office:value="60450" calcext:value-type="float">
            <text:p>60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00" calcext:value-type="float" table:number-columns-spanned="1" table:number-rows-spanned="2">
            <text:p>3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4900" calcext:value-type="float">
            <text:p>804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44" calcext:value-type="float" table:number-columns-spanned="1" table:number-rows-spanned="2">
            <text:p>14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44" calcext:value-type="float">
            <text:p>146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044000" calcext:value-type="float" table:number-columns-spanned="1" table:number-rows-spanned="2">
            <text:p>2,044,000</text:p>
          </table:table-cell>
          <table:table-cell office:value-type="float" office:value="160100" calcext:value-type="float">
            <text:p>16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4400" calcext:value-type="float" table:number-columns-spanned="1" table:number-rows-spanned="2">
            <text:p>-5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9600" calcext:value-type="float">
            <text:p>1,529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0166000" calcext:value-type="float" table:number-columns-spanned="1" table:number-rows-spanned="2">
            <text:p>10,166,000</text:p>
          </table:table-cell>
          <table:table-cell office:value-type="float" office:value="641078" calcext:value-type="float">
            <text:p>641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5726" calcext:value-type="float" table:number-columns-spanned="1" table:number-rows-spanned="2">
            <text:p>-4,515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0274" calcext:value-type="float">
            <text:p>5,650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0166000" calcext:value-type="float" table:number-columns-spanned="1" table:number-rows-spanned="2">
            <text:p>10,166,000</text:p>
          </table:table-cell>
          <table:table-cell office:value-type="float" office:value="641078" calcext:value-type="float">
            <text:p>641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5726" calcext:value-type="float" table:number-columns-spanned="1" table:number-rows-spanned="2">
            <text:p>-4,515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0274" calcext:value-type="float">
            <text:p>5,650,27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9-30T17:20:34</dc:date>
    <meta:print-date>2020-09-30T17:19:48</meta:print-date>
    <meta:document-statistic meta:table-count="1" meta:cell-count="264" meta:object-count="0"/>
    <meta:generator>LibreOffice/6.2.8.2$Windows_X86_64 LibreOffice_project/f82ddfca21ebc1e222a662a32b25c0c9d20169ee</meta:generator>
    <meta:user-defined meta:name="WorkbookGuid">1307fff3-22e3-489c-af85-cca55eef89f5</meta:user-defined>
  </office:meta>
</office:document-meta>
</file>