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1.67mm"/>
    </style:style>
    <style:style style:name="co2" style:family="table-column">
      <style:table-column-properties fo:break-before="auto" style:column-width="58.97mm"/>
    </style:style>
    <style:style style:name="co3" style:family="table-column">
      <style:table-column-properties fo:break-before="auto" style:column-width="13.67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16.49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2.4mm"/>
    </style:style>
    <style:style style:name="co8" style:family="table-column">
      <style:table-column-properties fo:break-before="auto" style:column-width="19.46mm"/>
    </style:style>
    <style:style style:name="co9" style:family="table-column">
      <style:table-column-properties fo:break-before="auto" style:column-width="13.11mm"/>
    </style:style>
    <style:style style:name="co10" style:family="table-column">
      <style:table-column-properties fo:break-before="auto" style:column-width="57.56mm"/>
    </style:style>
    <style:style style:name="co11" style:family="table-column">
      <style:table-column-properties fo:break-before="auto" style:column-width="25.1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9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135935700" calcext:value-type="float">
            <text:p>135,935,700</text:p>
          </table:table-cell>
          <table:table-cell office:value-type="string" calcext:value-type="string">
            <text:p>負債</text:p>
          </table:table-cell>
          <table:table-cell office:value-type="float" office:value="51890814" calcext:value-type="float">
            <text:p>51,890,81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35935700" calcext:value-type="float">
            <text:p>135,935,700</text:p>
          </table:table-cell>
          <table:table-cell office:value-type="string" calcext:value-type="string">
            <text:p>　流動負債</text:p>
          </table:table-cell>
          <table:table-cell office:value-type="float" office:value="51890814" calcext:value-type="float">
            <text:p>51,890,81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52050814" calcext:value-type="float">
            <text:p>52,050,814</text:p>
          </table:table-cell>
          <table:table-cell office:value-type="string" calcext:value-type="string">
            <text:p>　　存入保證金</text:p>
          </table:table-cell>
          <table:table-cell office:value-type="float" office:value="12440444" calcext:value-type="float">
            <text:p>12,440,44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51890814" calcext:value-type="float">
            <text:p>51,890,814</text:p>
          </table:table-cell>
          <table:table-cell office:value-type="string" calcext:value-type="string">
            <text:p>　　　存入保證金</text:p>
          </table:table-cell>
          <table:table-cell office:value-type="float" office:value="12440444" calcext:value-type="float">
            <text:p>12,440,44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　　應付代收款</text:p>
          </table:table-cell>
          <table:table-cell office:value-type="float" office:value="38025960" calcext:value-type="float">
            <text:p>38,025,96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83500886" calcext:value-type="float">
            <text:p>83,500,886</text:p>
          </table:table-cell>
          <table:table-cell office:value-type="string" calcext:value-type="string">
            <text:p>　　　應付代收款</text:p>
          </table:table-cell>
          <table:table-cell office:value-type="float" office:value="38025960" calcext:value-type="float">
            <text:p>38,025,96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83500886" calcext:value-type="float">
            <text:p>83,500,886</text:p>
          </table:table-cell>
          <table:table-cell office:value-type="string" calcext:value-type="string">
            <text:p>　　應付保管款</text:p>
          </table:table-cell>
          <table:table-cell office:value-type="float" office:value="1424410" calcext:value-type="float">
            <text:p>1,424,41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384000" calcext:value-type="float">
            <text:p>384,000</text:p>
          </table:table-cell>
          <table:table-cell office:value-type="string" calcext:value-type="string">
            <text:p>　　　應付保管款</text:p>
          </table:table-cell>
          <table:table-cell office:value-type="float" office:value="1424410" calcext:value-type="float">
            <text:p>1,424,41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384000" calcext:value-type="float">
            <text:p>384,000</text:p>
          </table:table-cell>
          <table:table-cell office:value-type="string" calcext:value-type="string">
            <text:p>淨資產</text:p>
          </table:table-cell>
          <table:table-cell office:value-type="float" office:value="84044886" calcext:value-type="float">
            <text:p>84,044,886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資產負債淨額</text:p>
          </table:table-cell>
          <table:table-cell office:value-type="float" office:value="84044886" calcext:value-type="float">
            <text:p>84,044,886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資產負債淨額</text:p>
          </table:table-cell>
          <table:table-cell office:value-type="float" office:value="84044886" calcext:value-type="float">
            <text:p>84,044,886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84044886" calcext:value-type="float">
            <text:p>84,044,886</text:p>
          </table:table-cell>
          <table:table-cell table:number-columns-repeated="1020"/>
        </table:table-row>
        <table:table-row table:style-name="ro3" table:number-rows-repeated="22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135,935,700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135,935,7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2,784,068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2,784,068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5,447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5,447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3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10/1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10/13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蘋蘋</dc:creator>
    <dc:date>2020-10-13T09:02:01</dc:date>
    <meta:print-date>2018-02-07T17:58:44</meta:print-date>
    <meta:document-statistic meta:table-count="3" meta:cell-count="176" meta:object-count="0"/>
    <meta:generator>NDC_ODF_Application_Tools/2.0.4$Windows_X86_64 LibreOffice_project/ace8b54cb4771cd6636f2ccb1aac7c9dad875112</meta:generator>
  </office:meta>
</office:document-meta>
</file>