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7140000" calcext:value-type="float" table:number-columns-spanned="1" table:number-rows-spanned="2">
            <text:p>7,140,000</text:p>
          </table:table-cell>
          <table:table-cell table:style-name="ce10" office:value-type="float" office:value="429805" calcext:value-type="float">
            <text:p>429,80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836301" calcext:value-type="float" table:number-columns-spanned="1" table:number-rows-spanned="2">
            <text:p>-4,836,30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3699" calcext:value-type="float">
            <text:p>2,303,6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140000" calcext:value-type="float" table:number-columns-spanned="1" table:number-rows-spanned="2">
            <text:p>7,140,000</text:p>
          </table:table-cell>
          <table:table-cell office:value-type="float" office:value="429015" calcext:value-type="float">
            <text:p>429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1720" calcext:value-type="float" table:number-columns-spanned="1" table:number-rows-spanned="2">
            <text:p>-4,931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8280" calcext:value-type="float">
            <text:p>2,20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140000" calcext:value-type="float" table:number-columns-spanned="1" table:number-rows-spanned="2">
            <text:p>7,140,000</text:p>
          </table:table-cell>
          <table:table-cell office:value-type="float" office:value="429015" calcext:value-type="float">
            <text:p>429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1720" calcext:value-type="float" table:number-columns-spanned="1" table:number-rows-spanned="2">
            <text:p>-4,931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8280" calcext:value-type="float">
            <text:p>2,20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19" calcext:value-type="float" table:number-columns-spanned="1" table:number-rows-spanned="2">
            <text:p>95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419" calcext:value-type="float">
            <text:p>95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19" calcext:value-type="float" table:number-columns-spanned="1" table:number-rows-spanned="2">
            <text:p>95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419" calcext:value-type="float">
            <text:p>95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163000" calcext:value-type="float" table:number-columns-spanned="1" table:number-rows-spanned="2">
            <text:p>1,163,000</text:p>
          </table:table-cell>
          <table:table-cell office:value-type="float" office:value="161360" calcext:value-type="float">
            <text:p>161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899" calcext:value-type="float" table:number-columns-spanned="1" table:number-rows-spanned="2">
            <text:p>180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3899" calcext:value-type="float">
            <text:p>1,343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146660" calcext:value-type="float">
            <text:p>146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20" calcext:value-type="float" table:number-columns-spanned="1" table:number-rows-spanned="2">
            <text:p>163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3620" calcext:value-type="float">
            <text:p>1,173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office:value-type="float" office:value="129860" calcext:value-type="float">
            <text:p>129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420" calcext:value-type="float" table:number-columns-spanned="1" table:number-rows-spanned="2">
            <text:p>140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0420" calcext:value-type="float">
            <text:p>1,060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00" calcext:value-type="float" table:number-columns-spanned="1" table:number-rows-spanned="2">
            <text:p>2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200" calcext:value-type="float">
            <text:p>11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53000" calcext:value-type="float" table:number-columns-spanned="1" table:number-rows-spanned="2">
            <text:p>15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79" calcext:value-type="float" table:number-columns-spanned="1" table:number-rows-spanned="2">
            <text:p>17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279" calcext:value-type="float">
            <text:p>170,2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53000" calcext:value-type="float" table:number-columns-spanned="1" table:number-rows-spanned="2">
            <text:p>15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79" calcext:value-type="float" table:number-columns-spanned="1" table:number-rows-spanned="2">
            <text:p>17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279" calcext:value-type="float">
            <text:p>170,2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5780" calcext:value-type="float">
            <text:p>5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52" calcext:value-type="float" table:number-columns-spanned="1" table:number-rows-spanned="2">
            <text:p>88,4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452" calcext:value-type="float">
            <text:p>96,4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0" calcext:value-type="float">
            <text:p>5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57" calcext:value-type="float" table:number-columns-spanned="1" table:number-rows-spanned="2">
            <text:p>89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857" calcext:value-type="float">
            <text:p>89,8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0" calcext:value-type="float">
            <text:p>5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57" calcext:value-type="float" table:number-columns-spanned="1" table:number-rows-spanned="2">
            <text:p>89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857" calcext:value-type="float">
            <text:p>89,8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3170000" calcext:value-type="float" table:number-columns-spanned="1" table:number-rows-spanned="2">
            <text:p>3,170,000</text:p>
          </table:table-cell>
          <table:table-cell office:value-type="float" office:value="300594" calcext:value-type="float">
            <text:p>300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6237" calcext:value-type="float" table:number-columns-spanned="1" table:number-rows-spanned="2">
            <text:p>-366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3763" calcext:value-type="float">
            <text:p>2,803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3170000" calcext:value-type="float" table:number-columns-spanned="1" table:number-rows-spanned="2">
            <text:p>3,170,000</text:p>
          </table:table-cell>
          <table:table-cell office:value-type="float" office:value="300594" calcext:value-type="float">
            <text:p>300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6237" calcext:value-type="float" table:number-columns-spanned="1" table:number-rows-spanned="2">
            <text:p>-366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3763" calcext:value-type="float">
            <text:p>2,803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19" calcext:value-type="float" table:number-columns-spanned="1" table:number-rows-spanned="2">
            <text:p>22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19" calcext:value-type="float">
            <text:p>22,5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110500" calcext:value-type="float">
            <text:p>11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00" calcext:value-type="float" table:number-columns-spanned="1" table:number-rows-spanned="2">
            <text:p>5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400" calcext:value-type="float">
            <text:p>91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44" calcext:value-type="float" table:number-columns-spanned="1" table:number-rows-spanned="2">
            <text:p>14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44" calcext:value-type="float">
            <text:p>146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314000" calcext:value-type="float" table:number-columns-spanned="1" table:number-rows-spanned="2">
            <text:p>2,314,000</text:p>
          </table:table-cell>
          <table:table-cell office:value-type="float" office:value="189500" calcext:value-type="float">
            <text:p>18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4900" calcext:value-type="float" table:number-columns-spanned="1" table:number-rows-spanned="2">
            <text:p>-594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9100" calcext:value-type="float">
            <text:p>1,719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1481000" calcext:value-type="float" table:number-columns-spanned="1" table:number-rows-spanned="2">
            <text:p>11,481,000</text:p>
          </table:table-cell>
          <table:table-cell office:value-type="float" office:value="897539" calcext:value-type="float">
            <text:p>897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3187" calcext:value-type="float" table:number-columns-spanned="1" table:number-rows-spanned="2">
            <text:p>-4,933,1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47813" calcext:value-type="float">
            <text:p>6,547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1481000" calcext:value-type="float" table:number-columns-spanned="1" table:number-rows-spanned="2">
            <text:p>11,481,000</text:p>
          </table:table-cell>
          <table:table-cell office:value-type="float" office:value="897539" calcext:value-type="float">
            <text:p>897,5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3187" calcext:value-type="float" table:number-columns-spanned="1" table:number-rows-spanned="2">
            <text:p>-4,933,1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47813" calcext:value-type="float">
            <text:p>6,547,81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10-13T09:04:45</dc:date>
    <meta:print-date>2018-03-19T16:02:50</meta:print-date>
    <meta:document-statistic meta:table-count="1" meta:cell-count="264" meta:object-count="0"/>
    <meta:generator>LibreOffice/6.2.8.2$Windows_X86_64 LibreOffice_project/f82ddfca21ebc1e222a662a32b25c0c9d20169ee</meta:generator>
    <meta:user-defined meta:name="WorkbookGuid">1307fff3-22e3-489c-af85-cca55eef89f5</meta:user-defined>
  </office:meta>
</office:document-meta>
</file>