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4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33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mm"/>
    </style:style>
    <style:style style:name="co8" style:family="table-column">
      <style:table-column-properties fo:break-before="auto" style:column-width="19.46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2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28mm"/>
    </style:style>
    <style:style style:name="co13" style:family="table-column">
      <style:table-column-properties fo:break-before="auto" style:column-width="25.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669531000" calcext:value-type="float">
            <text:p>1,669,531,000</text:p>
          </table:table-cell>
          <table:table-cell office:value-type="string" calcext:value-type="string">
            <text:p>-</text:p>
          </table:table-cell>
          <table:table-cell office:value-type="float" office:value="1669584000" calcext:value-type="float" table:number-columns-spanned="1" table:number-rows-spanned="4">
            <text:p>1,669,584,000</text:p>
          </table:table-cell>
          <table:table-cell office:value-type="float" office:value="1336748000" calcext:value-type="float" table:number-columns-spanned="1" table:number-rows-spanned="4">
            <text:p>1,336,748,000</text:p>
          </table:table-cell>
          <table:table-cell office:value-type="float" office:value="112239065" calcext:value-type="float">
            <text:p>112,239,065</text:p>
          </table:table-cell>
          <table:table-cell office:value-type="float" office:value="78798687" calcext:value-type="float" table:number-columns-spanned="1" table:number-rows-spanned="2">
            <text:p>78,798,6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7949313" calcext:value-type="float">
            <text:p>1,257,949,3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664681000" calcext:value-type="float">
            <text:p>1,664,681,000</text:p>
          </table:table-cell>
          <table:table-cell office:value-type="string" calcext:value-type="string">
            <text:p>-</text:p>
          </table:table-cell>
          <table:table-cell office:value-type="float" office:value="1664734000" calcext:value-type="float" table:number-columns-spanned="1" table:number-rows-spanned="4">
            <text:p>1,664,734,000</text:p>
          </table:table-cell>
          <table:table-cell office:value-type="float" office:value="1333565000" calcext:value-type="float" table:number-columns-spanned="1" table:number-rows-spanned="4">
            <text:p>1,333,565,000</text:p>
          </table:table-cell>
          <table:table-cell office:value-type="float" office:value="112076239" calcext:value-type="float">
            <text:p>112,076,239</text:p>
          </table:table-cell>
          <table:table-cell office:value-type="float" office:value="78404324" calcext:value-type="float" table:number-columns-spanned="1" table:number-rows-spanned="2">
            <text:p>78,404,3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5160676" calcext:value-type="float">
            <text:p>1,255,160,6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95485000" calcext:value-type="float">
            <text:p>1,595,485,000</text:p>
          </table:table-cell>
          <table:table-cell office:value-type="string" calcext:value-type="string">
            <text:p>-</text:p>
          </table:table-cell>
          <table:table-cell office:value-type="float" office:value="1595538000" calcext:value-type="float" table:number-columns-spanned="1" table:number-rows-spanned="4">
            <text:p>1,595,538,000</text:p>
          </table:table-cell>
          <table:table-cell office:value-type="float" office:value="1293498000" calcext:value-type="float" table:number-columns-spanned="1" table:number-rows-spanned="4">
            <text:p>1,293,498,000</text:p>
          </table:table-cell>
          <table:table-cell office:value-type="float" office:value="107393346" calcext:value-type="float">
            <text:p>107,393,346</text:p>
          </table:table-cell>
          <table:table-cell office:value-type="float" office:value="74401373" calcext:value-type="float" table:number-columns-spanned="1" table:number-rows-spanned="2">
            <text:p>74,401,3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9096627" calcext:value-type="float">
            <text:p>1,219,096,6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8296000" calcext:value-type="float">
            <text:p>68,296,000</text:p>
          </table:table-cell>
          <table:table-cell office:value-type="string" calcext:value-type="string">
            <text:p>-</text:p>
          </table:table-cell>
          <table:table-cell office:value-type="float" office:value="68296000" calcext:value-type="float" table:number-columns-spanned="1" table:number-rows-spanned="4">
            <text:p>68,296,000</text:p>
          </table:table-cell>
          <table:table-cell office:value-type="float" office:value="39327000" calcext:value-type="float" table:number-columns-spanned="1" table:number-rows-spanned="4">
            <text:p>39,327,000</text:p>
          </table:table-cell>
          <table:table-cell office:value-type="float" office:value="4581073" calcext:value-type="float">
            <text:p>4,581,073</text:p>
          </table:table-cell>
          <table:table-cell office:value-type="float" office:value="3645055" calcext:value-type="float" table:number-columns-spanned="1" table:number-rows-spanned="2">
            <text:p>3,645,0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681945" calcext:value-type="float">
            <text:p>35,681,9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740000" calcext:value-type="float" table:number-columns-spanned="1" table:number-rows-spanned="4">
            <text:p>740,000</text:p>
          </table:table-cell>
          <table:table-cell office:value-type="float" office:value="101820" calcext:value-type="float">
            <text:p>101,820</text:p>
          </table:table-cell>
          <table:table-cell office:value-type="float" office:value="357896" calcext:value-type="float" table:number-columns-spanned="1" table:number-rows-spanned="2">
            <text:p>357,8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2104" calcext:value-type="float">
            <text:p>382,1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資訊業務</text:p>
          </table:table-cell>
          <table:table-cell office:value-type="float" office:value="4850000" calcext:value-type="float">
            <text:p>4,850,000</text:p>
          </table:table-cell>
          <table:table-cell office:value-type="string" calcext:value-type="string">
            <text:p>-</text:p>
          </table:table-cell>
          <table:table-cell office:value-type="float" office:value="4850000" calcext:value-type="float" table:number-columns-spanned="1" table:number-rows-spanned="4">
            <text:p>4,850,000</text:p>
          </table:table-cell>
          <table:table-cell office:value-type="float" office:value="3183000" calcext:value-type="float" table:number-columns-spanned="1" table:number-rows-spanned="4">
            <text:p>3,183,000</text:p>
          </table:table-cell>
          <table:table-cell office:value-type="float" office:value="162826" calcext:value-type="float">
            <text:p>162,826</text:p>
          </table:table-cell>
          <table:table-cell office:value-type="float" office:value="394363" calcext:value-type="float" table:number-columns-spanned="1" table:number-rows-spanned="2">
            <text:p>394,3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8637" calcext:value-type="float">
            <text:p>2,788,6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24000" calcext:value-type="float">
            <text:p>724,000</text:p>
          </table:table-cell>
          <table:table-cell office:value-type="string" calcext:value-type="string">
            <text:p>-</text:p>
          </table:table-cell>
          <table:table-cell office:value-type="float" office:value="724000" calcext:value-type="float" table:number-columns-spanned="1" table:number-rows-spanned="4">
            <text:p>724,000</text:p>
          </table:table-cell>
          <table:table-cell office:value-type="float" office:value="491000" calcext:value-type="float" table:number-columns-spanned="1" table:number-rows-spanned="4">
            <text:p>491,000</text:p>
          </table:table-cell>
          <table:table-cell office:value-type="float" office:value="17252" calcext:value-type="float">
            <text:p>17,252</text:p>
          </table:table-cell>
          <table:table-cell office:value-type="float" office:value="372859" calcext:value-type="float" table:number-columns-spanned="1" table:number-rows-spanned="2">
            <text:p>372,8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141" calcext:value-type="float">
            <text:p>118,1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26000" calcext:value-type="float">
            <text:p>4,126,000</text:p>
          </table:table-cell>
          <table:table-cell office:value-type="string" calcext:value-type="string">
            <text:p>-</text:p>
          </table:table-cell>
          <table:table-cell office:value-type="float" office:value="4126000" calcext:value-type="float" table:number-columns-spanned="1" table:number-rows-spanned="4">
            <text:p>4,126,000</text:p>
          </table:table-cell>
          <table:table-cell office:value-type="float" office:value="2692000" calcext:value-type="float" table:number-columns-spanned="1" table:number-rows-spanned="4">
            <text:p>2,692,000</text:p>
          </table:table-cell>
          <table:table-cell office:value-type="float" office:value="145574" calcext:value-type="float">
            <text:p>145,574</text:p>
          </table:table-cell>
          <table:table-cell office:value-type="float" office:value="21504" calcext:value-type="float" table:number-columns-spanned="1" table:number-rows-spanned="2">
            <text:p>21,5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0496" calcext:value-type="float">
            <text:p>2,670,4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警政業務</text:p>
          </table:table-cell>
          <table:table-cell office:value-type="float" office:value="86103000" calcext:value-type="float">
            <text:p>86,103,000</text:p>
          </table:table-cell>
          <table:table-cell office:value-type="string" calcext:value-type="string">
            <text:p>-</text:p>
          </table:table-cell>
          <table:table-cell office:value-type="float" office:value="86106000" calcext:value-type="float" table:number-columns-spanned="1" table:number-rows-spanned="4">
            <text:p>86,106,000</text:p>
          </table:table-cell>
          <table:table-cell office:value-type="float" office:value="57563000" calcext:value-type="float" table:number-columns-spanned="1" table:number-rows-spanned="4">
            <text:p>57,563,000</text:p>
          </table:table-cell>
          <table:table-cell office:value-type="float" office:value="10725314" calcext:value-type="float">
            <text:p>10,725,314</text:p>
          </table:table-cell>
          <table:table-cell office:value-type="float" office:value="6792694" calcext:value-type="float" table:number-columns-spanned="1" table:number-rows-spanned="2">
            <text:p>6,792,6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770306" calcext:value-type="float">
            <text:p>50,770,3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警察行政工作</text:p>
          </table:table-cell>
          <table:table-cell office:value-type="float" office:value="1682000" calcext:value-type="float">
            <text:p>1,682,000</text:p>
          </table:table-cell>
          <table:table-cell office:value-type="string" calcext:value-type="string">
            <text:p>-</text:p>
          </table:table-cell>
          <table:table-cell office:value-type="float" office:value="1682000" calcext:value-type="float" table:number-columns-spanned="1" table:number-rows-spanned="4">
            <text:p>1,682,000</text:p>
          </table:table-cell>
          <table:table-cell office:value-type="float" office:value="1188000" calcext:value-type="float" table:number-columns-spanned="1" table:number-rows-spanned="4">
            <text:p>1,188,000</text:p>
          </table:table-cell>
          <table:table-cell office:value-type="float" office:value="-1471" calcext:value-type="float">
            <text:p>-1,471</text:p>
          </table:table-cell>
          <table:table-cell office:value-type="float" office:value="448229" calcext:value-type="float" table:number-columns-spanned="1" table:number-rows-spanned="2">
            <text:p>448,2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9771" calcext:value-type="float">
            <text:p>739,7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000" calcext:value-type="float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103000" calcext:value-type="float" table:number-columns-spanned="1" table:number-rows-spanned="4">
            <text:p>103,000</text:p>
          </table:table-cell>
          <table:table-cell office:value-type="float" office:value="14524" calcext:value-type="float">
            <text:p>14,524</text:p>
          </table:table-cell>
          <table:table-cell office:value-type="float" office:value="24195" calcext:value-type="float" table:number-columns-spanned="1" table:number-rows-spanned="2">
            <text:p>24,1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805" calcext:value-type="float">
            <text:p>78,8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33000" calcext:value-type="float">
            <text:p>1,533,000</text:p>
          </table:table-cell>
          <table:table-cell office:value-type="string" calcext:value-type="string">
            <text:p>-</text:p>
          </table:table-cell>
          <table:table-cell office:value-type="float" office:value="1533000" calcext:value-type="float" table:number-columns-spanned="1" table:number-rows-spanned="4">
            <text:p>1,533,000</text:p>
          </table:table-cell>
          <table:table-cell office:value-type="float" office:value="1085000" calcext:value-type="float" table:number-columns-spanned="1" table:number-rows-spanned="4">
            <text:p>1,085,000</text:p>
          </table:table-cell>
          <table:table-cell office:value-type="float" office:value="-15995" calcext:value-type="float">
            <text:p>-15,995</text:p>
          </table:table-cell>
          <table:table-cell office:value-type="float" office:value="424034" calcext:value-type="float" table:number-columns-spanned="1" table:number-rows-spanned="2">
            <text:p>424,0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0966" calcext:value-type="float">
            <text:p>660,9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安業務</text:p>
          </table:table-cell>
          <table:table-cell office:value-type="float" office:value="31304000" calcext:value-type="float">
            <text:p>31,304,000</text:p>
          </table:table-cell>
          <table:table-cell office:value-type="string" calcext:value-type="string">
            <text:p>-</text:p>
          </table:table-cell>
          <table:table-cell office:value-type="float" office:value="31304000" calcext:value-type="float" table:number-columns-spanned="1" table:number-rows-spanned="4">
            <text:p>31,304,000</text:p>
          </table:table-cell>
          <table:table-cell office:value-type="float" office:value="18482000" calcext:value-type="float" table:number-columns-spanned="1" table:number-rows-spanned="4">
            <text:p>18,482,000</text:p>
          </table:table-cell>
          <table:table-cell office:value-type="float" office:value="7081323" calcext:value-type="float">
            <text:p>7,081,323</text:p>
          </table:table-cell>
          <table:table-cell office:value-type="float" office:value="1932143" calcext:value-type="float" table:number-columns-spanned="1" table:number-rows-spanned="2">
            <text:p>1,932,1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49857" calcext:value-type="float">
            <text:p>16,549,8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4000" calcext:value-type="float">
            <text:p>4,000</text:p>
          </table:table-cell>
          <table:table-cell office:value-type="float" office:value="4040" calcext:value-type="float" table:number-columns-spanned="1" table:number-rows-spanned="2">
            <text:p>4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60" calcext:value-type="float">
            <text:p>27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843000" calcext:value-type="float">
            <text:p>23,843,000</text:p>
          </table:table-cell>
          <table:table-cell office:value-type="string" calcext:value-type="string">
            <text:p>-</text:p>
          </table:table-cell>
          <table:table-cell office:value-type="float" office:value="23843000" calcext:value-type="float" table:number-columns-spanned="1" table:number-rows-spanned="4">
            <text:p>23,843,000</text:p>
          </table:table-cell>
          <table:table-cell office:value-type="float" office:value="12971000" calcext:value-type="float" table:number-columns-spanned="1" table:number-rows-spanned="4">
            <text:p>12,971,000</text:p>
          </table:table-cell>
          <table:table-cell office:value-type="float" office:value="6700623" calcext:value-type="float">
            <text:p>6,700,623</text:p>
          </table:table-cell>
          <table:table-cell office:value-type="float" office:value="186503" calcext:value-type="float" table:number-columns-spanned="1" table:number-rows-spanned="2">
            <text:p>186,5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84497" calcext:value-type="float">
            <text:p>12,784,4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421000" calcext:value-type="float">
            <text:p>7,421,000</text:p>
          </table:table-cell>
          <table:table-cell office:value-type="string" calcext:value-type="string">
            <text:p>-</text:p>
          </table:table-cell>
          <table:table-cell office:value-type="float" office:value="7421000" calcext:value-type="float" table:number-columns-spanned="1" table:number-rows-spanned="4">
            <text:p>7,421,000</text:p>
          </table:table-cell>
          <table:table-cell office:value-type="float" office:value="5479000" calcext:value-type="float" table:number-columns-spanned="1" table:number-rows-spanned="4">
            <text:p>5,479,000</text:p>
          </table:table-cell>
          <table:table-cell office:value-type="float" office:value="376700" calcext:value-type="float">
            <text:p>376,700</text:p>
          </table:table-cell>
          <table:table-cell office:value-type="float" office:value="1741600" calcext:value-type="float" table:number-columns-spanned="1" table:number-rows-spanned="2">
            <text:p>1,741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37400" calcext:value-type="float">
            <text:p>3,737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防業務</text:p>
          </table:table-cell>
          <table:table-cell office:value-type="float" office:value="351000" calcext:value-type="float">
            <text:p>351,000</text:p>
          </table:table-cell>
          <table:table-cell office:value-type="string" calcext:value-type="string">
            <text:p>-</text:p>
          </table:table-cell>
          <table:table-cell office:value-type="float" office:value="351000" calcext:value-type="float" table:number-columns-spanned="1" table:number-rows-spanned="4">
            <text:p>351,000</text:p>
          </table:table-cell>
          <table:table-cell office:value-type="float" office:value="248000" calcext:value-type="float" table:number-columns-spanned="1" table:number-rows-spanned="4">
            <text:p>248,000</text:p>
          </table:table-cell>
          <table:table-cell office:value-type="float" office:value="30366" calcext:value-type="float">
            <text:p>30,366</text:p>
          </table:table-cell>
          <table:table-cell office:value-type="float" office:value="22810" calcext:value-type="float" table:number-columns-spanned="1" table:number-rows-spanned="2">
            <text:p>22,8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190" calcext:value-type="float">
            <text:p>225,1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6000" calcext:value-type="float">
            <text:p>216,000</text:p>
          </table:table-cell>
          <table:table-cell office:value-type="string" calcext:value-type="string">
            <text:p>-</text:p>
          </table:table-cell>
          <table:table-cell office:value-type="float" office:value="216000" calcext:value-type="float" table:number-columns-spanned="1" table:number-rows-spanned="4">
            <text:p>216,000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12635" calcext:value-type="float">
            <text:p>12,635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000" calcext:value-type="float">
            <text:p>14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5000" calcext:value-type="float">
            <text:p>135,000</text:p>
          </table:table-cell>
          <table:table-cell office:value-type="string" calcext:value-type="string">
            <text:p>-</text:p>
          </table:table-cell>
          <table:table-cell office:value-type="float" office:value="135000" calcext:value-type="float" table:number-columns-spanned="1" table:number-rows-spanned="4">
            <text:p>135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17731" calcext:value-type="float">
            <text:p>17,731</text:p>
          </table:table-cell>
          <table:table-cell office:value-type="float" office:value="18810" calcext:value-type="float" table:number-columns-spanned="1" table:number-rows-spanned="2">
            <text:p>18,8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190" calcext:value-type="float">
            <text:p>80,1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督察業務</text:p>
          </table:table-cell>
          <table:table-cell office:value-type="float" office:value="1624000" calcext:value-type="float">
            <text:p>1,624,000</text:p>
          </table:table-cell>
          <table:table-cell office:value-type="string" calcext:value-type="string">
            <text:p>-</text:p>
          </table:table-cell>
          <table:table-cell office:value-type="float" office:value="1624000" calcext:value-type="float" table:number-columns-spanned="1" table:number-rows-spanned="4">
            <text:p>1,624,000</text:p>
          </table:table-cell>
          <table:table-cell office:value-type="float" office:value="1350000" calcext:value-type="float" table:number-columns-spanned="1" table:number-rows-spanned="4">
            <text:p>1,350,000</text:p>
          </table:table-cell>
          <table:table-cell office:value-type="float" office:value="85328" calcext:value-type="float">
            <text:p>85,328</text:p>
          </table:table-cell>
          <table:table-cell office:value-type="float" office:value="890935" calcext:value-type="float" table:number-columns-spanned="1" table:number-rows-spanned="2">
            <text:p>890,9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9065" calcext:value-type="float">
            <text:p>459,0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9000" calcext:value-type="float">
            <text:p>219,000</text:p>
          </table:table-cell>
          <table:table-cell office:value-type="string" calcext:value-type="string">
            <text:p>-</text:p>
          </table:table-cell>
          <table:table-cell office:value-type="float" office:value="219000" calcext:value-type="float" table:number-columns-spanned="1" table:number-rows-spanned="4">
            <text:p>219,000</text:p>
          </table:table-cell>
          <table:table-cell office:value-type="float" office:value="116000" calcext:value-type="float" table:number-columns-spanned="1" table:number-rows-spanned="4">
            <text:p>116,000</text:p>
          </table:table-cell>
          <table:table-cell office:value-type="float" office:value="13408" calcext:value-type="float">
            <text:p>13,408</text:p>
          </table:table-cell>
          <table:table-cell office:value-type="float" office:value="3163" calcext:value-type="float" table:number-columns-spanned="1" table:number-rows-spanned="2">
            <text:p>3,1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837" calcext:value-type="float">
            <text:p>112,8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05000" calcext:value-type="float">
            <text:p>1,405,000</text:p>
          </table:table-cell>
          <table:table-cell office:value-type="string" calcext:value-type="string">
            <text:p>-</text:p>
          </table:table-cell>
          <table:table-cell office:value-type="float" office:value="1405000" calcext:value-type="float" table:number-columns-spanned="1" table:number-rows-spanned="4">
            <text:p>1,405,000</text:p>
          </table:table-cell>
          <table:table-cell office:value-type="float" office:value="1234000" calcext:value-type="float" table:number-columns-spanned="1" table:number-rows-spanned="4">
            <text:p>1,234,000</text:p>
          </table:table-cell>
          <table:table-cell office:value-type="float" office:value="71920" calcext:value-type="float">
            <text:p>71,920</text:p>
          </table:table-cell>
          <table:table-cell office:value-type="float" office:value="887772" calcext:value-type="float" table:number-columns-spanned="1" table:number-rows-spanned="2">
            <text:p>887,7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6228" calcext:value-type="float">
            <text:p>346,2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勤指中心業務</text:p>
          </table:table-cell>
          <table:table-cell office:value-type="float" office:value="3743000" calcext:value-type="float">
            <text:p>3,743,000</text:p>
          </table:table-cell>
          <table:table-cell office:value-type="string" calcext:value-type="string">
            <text:p>-</text:p>
          </table:table-cell>
          <table:table-cell office:value-type="float" office:value="3743000" calcext:value-type="float" table:number-columns-spanned="1" table:number-rows-spanned="4">
            <text:p>3,743,000</text:p>
          </table:table-cell>
          <table:table-cell office:value-type="float" office:value="2075000" calcext:value-type="float" table:number-columns-spanned="1" table:number-rows-spanned="4">
            <text:p>2,075,000</text:p>
          </table:table-cell>
          <table:table-cell office:value-type="float" office:value="158971" calcext:value-type="float">
            <text:p>158,971</text:p>
          </table:table-cell>
          <table:table-cell office:value-type="float" office:value="133722" calcext:value-type="float" table:number-columns-spanned="1" table:number-rows-spanned="2">
            <text:p>133,7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1278" calcext:value-type="float">
            <text:p>1,941,2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224000" calcext:value-type="float">
            <text:p>2,224,000</text:p>
          </table:table-cell>
          <table:table-cell office:value-type="string" calcext:value-type="string">
            <text:p>-</text:p>
          </table:table-cell>
          <table:table-cell office:value-type="float" office:value="2224000" calcext:value-type="float" table:number-columns-spanned="1" table:number-rows-spanned="4">
            <text:p>2,224,000</text:p>
          </table:table-cell>
          <table:table-cell office:value-type="float" office:value="1225000" calcext:value-type="float" table:number-columns-spanned="1" table:number-rows-spanned="4">
            <text:p>1,225,000</text:p>
          </table:table-cell>
          <table:table-cell office:value-type="float" office:value="138800" calcext:value-type="float">
            <text:p>138,800</text:p>
          </table:table-cell>
          <table:table-cell office:value-type="float" office:value="94422" calcext:value-type="float" table:number-columns-spanned="1" table:number-rows-spanned="2">
            <text:p>94,4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0578" calcext:value-type="float">
            <text:p>1,130,5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19000" calcext:value-type="float">
            <text:p>1,519,000</text:p>
          </table:table-cell>
          <table:table-cell office:value-type="string" calcext:value-type="string">
            <text:p>-</text:p>
          </table:table-cell>
          <table:table-cell office:value-type="float" office:value="1519000" calcext:value-type="float" table:number-columns-spanned="1" table:number-rows-spanned="4">
            <text:p>1,519,000</text:p>
          </table:table-cell>
          <table:table-cell office:value-type="float" office:value="850000" calcext:value-type="float" table:number-columns-spanned="1" table:number-rows-spanned="4">
            <text:p>850,000</text:p>
          </table:table-cell>
          <table:table-cell office:value-type="float" office:value="20171" calcext:value-type="float">
            <text:p>20,171</text:p>
          </table:table-cell>
          <table:table-cell office:value-type="float" office:value="39300" calcext:value-type="float" table:number-columns-spanned="1" table:number-rows-spanned="2">
            <text:p>39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0700" calcext:value-type="float">
            <text:p>810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常教訓練業務</text:p>
          </table:table-cell>
          <table:table-cell office:value-type="float" office:value="1597000" calcext:value-type="float">
            <text:p>1,597,000</text:p>
          </table:table-cell>
          <table:table-cell office:value-type="string" calcext:value-type="string">
            <text:p>-</text:p>
          </table:table-cell>
          <table:table-cell office:value-type="float" office:value="1597000" calcext:value-type="float" table:number-columns-spanned="1" table:number-rows-spanned="4">
            <text:p>1,597,000</text:p>
          </table:table-cell>
          <table:table-cell office:value-type="float" office:value="927000" calcext:value-type="float" table:number-columns-spanned="1" table:number-rows-spanned="4">
            <text:p>927,000</text:p>
          </table:table-cell>
          <table:table-cell office:value-type="float" office:value="46469" calcext:value-type="float">
            <text:p>46,469</text:p>
          </table:table-cell>
          <table:table-cell office:value-type="float" office:value="284662" calcext:value-type="float" table:number-columns-spanned="1" table:number-rows-spanned="2">
            <text:p>284,6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2338" calcext:value-type="float">
            <text:p>642,3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11423" calcext:value-type="float" table:number-columns-spanned="1" table:number-rows-spanned="2">
            <text:p>11,4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77" calcext:value-type="float">
            <text:p>19,5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13000" calcext:value-type="float">
            <text:p>1,513,000</text:p>
          </table:table-cell>
          <table:table-cell office:value-type="string" calcext:value-type="string">
            <text:p>-</text:p>
          </table:table-cell>
          <table:table-cell office:value-type="float" office:value="1513000" calcext:value-type="float" table:number-columns-spanned="1" table:number-rows-spanned="4">
            <text:p>1,513,000</text:p>
          </table:table-cell>
          <table:table-cell office:value-type="float" office:value="896000" calcext:value-type="float" table:number-columns-spanned="1" table:number-rows-spanned="4">
            <text:p>896,000</text:p>
          </table:table-cell>
          <table:table-cell office:value-type="float" office:value="46469" calcext:value-type="float">
            <text:p>46,469</text:p>
          </table:table-cell>
          <table:table-cell office:value-type="float" office:value="273239" calcext:value-type="float" table:number-columns-spanned="1" table:number-rows-spanned="2">
            <text:p>273,2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2761" calcext:value-type="float">
            <text:p>622,7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戶口業務</text:p>
          </table:table-cell>
          <table:table-cell office:value-type="float" office:value="908000" calcext:value-type="float">
            <text:p>908,000</text:p>
          </table:table-cell>
          <table:table-cell office:value-type="string" calcext:value-type="string">
            <text:p>-</text:p>
          </table:table-cell>
          <table:table-cell office:value-type="float" office:value="908000" calcext:value-type="float" table:number-columns-spanned="1" table:number-rows-spanned="4">
            <text:p>908,000</text:p>
          </table:table-cell>
          <table:table-cell office:value-type="float" office:value="834000" calcext:value-type="float" table:number-columns-spanned="1" table:number-rows-spanned="4">
            <text:p>834,000</text:p>
          </table:table-cell>
          <table:table-cell office:value-type="float" office:value="159876" calcext:value-type="float">
            <text:p>159,876</text:p>
          </table:table-cell>
          <table:table-cell office:value-type="float" office:value="200195" calcext:value-type="float" table:number-columns-spanned="1" table:number-rows-spanned="2">
            <text:p>200,1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3805" calcext:value-type="float">
            <text:p>633,8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float" office:value="6356" calcext:value-type="float">
            <text:p>6,356</text:p>
          </table:table-cell>
          <table:table-cell office:value-type="float" office:value="23320" calcext:value-type="float" table:number-columns-spanned="1" table:number-rows-spanned="2">
            <text:p>23,3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680" calcext:value-type="float">
            <text:p>48,6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15000" calcext:value-type="float">
            <text:p>815,000</text:p>
          </table:table-cell>
          <table:table-cell office:value-type="string" calcext:value-type="string">
            <text:p>-</text:p>
          </table:table-cell>
          <table:table-cell office:value-type="float" office:value="815000" calcext:value-type="float" table:number-columns-spanned="1" table:number-rows-spanned="4">
            <text:p>815,000</text:p>
          </table:table-cell>
          <table:table-cell office:value-type="float" office:value="757000" calcext:value-type="float" table:number-columns-spanned="1" table:number-rows-spanned="4">
            <text:p>757,000</text:p>
          </table:table-cell>
          <table:table-cell office:value-type="float" office:value="153520" calcext:value-type="float">
            <text:p>153,520</text:p>
          </table:table-cell>
          <table:table-cell office:value-type="float" office:value="171875" calcext:value-type="float" table:number-columns-spanned="1" table:number-rows-spanned="2">
            <text:p>171,8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5125" calcext:value-type="float">
            <text:p>585,1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</text:p>
          </table:table-cell>
          <table:table-cell office:value-type="float" office:value="23152000" calcext:value-type="float">
            <text:p>23,152,000</text:p>
          </table:table-cell>
          <table:table-cell office:value-type="string" calcext:value-type="string">
            <text:p>-</text:p>
          </table:table-cell>
          <table:table-cell office:value-type="float" office:value="23152000" calcext:value-type="float" table:number-columns-spanned="1" table:number-rows-spanned="4">
            <text:p>23,152,000</text:p>
          </table:table-cell>
          <table:table-cell office:value-type="float" office:value="17721000" calcext:value-type="float" table:number-columns-spanned="1" table:number-rows-spanned="4">
            <text:p>17,721,000</text:p>
          </table:table-cell>
          <table:table-cell office:value-type="float" office:value="1752480" calcext:value-type="float">
            <text:p>1,752,480</text:p>
          </table:table-cell>
          <table:table-cell office:value-type="float" office:value="693817" calcext:value-type="float" table:number-columns-spanned="1" table:number-rows-spanned="2">
            <text:p>693,8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27183" calcext:value-type="float">
            <text:p>17,027,1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74000" calcext:value-type="float">
            <text:p>2,974,000</text:p>
          </table:table-cell>
          <table:table-cell office:value-type="string" calcext:value-type="string">
            <text:p>-</text:p>
          </table:table-cell>
          <table:table-cell office:value-type="float" office:value="2974000" calcext:value-type="float" table:number-columns-spanned="1" table:number-rows-spanned="4">
            <text:p>2,974,000</text:p>
          </table:table-cell>
          <table:table-cell office:value-type="float" office:value="2484000" calcext:value-type="float" table:number-columns-spanned="1" table:number-rows-spanned="4">
            <text:p>2,484,000</text:p>
          </table:table-cell>
          <table:table-cell office:value-type="float" office:value="227924" calcext:value-type="float">
            <text:p>227,924</text:p>
          </table:table-cell>
          <table:table-cell office:value-type="float" office:value="108241" calcext:value-type="float" table:number-columns-spanned="1" table:number-rows-spanned="2">
            <text:p>108,2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5759" calcext:value-type="float">
            <text:p>2,375,7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010000" calcext:value-type="float">
            <text:p>20,010,000</text:p>
          </table:table-cell>
          <table:table-cell office:value-type="string" calcext:value-type="string">
            <text:p>-</text:p>
          </table:table-cell>
          <table:table-cell office:value-type="float" office:value="20010000" calcext:value-type="float" table:number-columns-spanned="1" table:number-rows-spanned="4">
            <text:p>20,010,000</text:p>
          </table:table-cell>
          <table:table-cell office:value-type="float" office:value="15074000" calcext:value-type="float" table:number-columns-spanned="1" table:number-rows-spanned="4">
            <text:p>15,074,000</text:p>
          </table:table-cell>
          <table:table-cell office:value-type="float" office:value="1464756" calcext:value-type="float">
            <text:p>1,464,756</text:p>
          </table:table-cell>
          <table:table-cell office:value-type="float" office:value="576876" calcext:value-type="float" table:number-columns-spanned="1" table:number-rows-spanned="2">
            <text:p>576,8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97124" calcext:value-type="float">
            <text:p>14,497,1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63000" calcext:value-type="float" table:number-columns-spanned="1" table:number-rows-spanned="4">
            <text:p>163,000</text:p>
          </table:table-cell>
          <table:table-cell office:value-type="float" office:value="59800" calcext:value-type="float">
            <text:p>59,800</text:p>
          </table:table-cell>
          <table:table-cell office:value-type="float" office:value="8700" calcext:value-type="float" table:number-columns-spanned="1" table:number-rows-spanned="2">
            <text:p>8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300" calcext:value-type="float">
            <text:p>154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刑事業務</text:p>
          </table:table-cell>
          <table:table-cell office:value-type="float" office:value="15304000" calcext:value-type="float">
            <text:p>15,304,000</text:p>
          </table:table-cell>
          <table:table-cell office:value-type="string" calcext:value-type="string">
            <text:p>-</text:p>
          </table:table-cell>
          <table:table-cell office:value-type="float" office:value="15307000" calcext:value-type="float" table:number-columns-spanned="1" table:number-rows-spanned="4">
            <text:p>15,307,000</text:p>
          </table:table-cell>
          <table:table-cell office:value-type="float" office:value="10150000" calcext:value-type="float" table:number-columns-spanned="1" table:number-rows-spanned="4">
            <text:p>10,150,000</text:p>
          </table:table-cell>
          <table:table-cell office:value-type="float" office:value="883841" calcext:value-type="float">
            <text:p>883,841</text:p>
          </table:table-cell>
          <table:table-cell office:value-type="float" office:value="1661340" calcext:value-type="float" table:number-columns-spanned="1" table:number-rows-spanned="2">
            <text:p>1,661,3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88660" calcext:value-type="float">
            <text:p>8,488,6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415000" calcext:value-type="float">
            <text:p>5,415,000</text:p>
          </table:table-cell>
          <table:table-cell office:value-type="string" calcext:value-type="string">
            <text:p>-</text:p>
          </table:table-cell>
          <table:table-cell office:value-type="float" office:value="5415000" calcext:value-type="float" table:number-columns-spanned="1" table:number-rows-spanned="4">
            <text:p>5,415,000</text:p>
          </table:table-cell>
          <table:table-cell office:value-type="float" office:value="3593000" calcext:value-type="float" table:number-columns-spanned="1" table:number-rows-spanned="4">
            <text:p>3,593,000</text:p>
          </table:table-cell>
          <table:table-cell office:value-type="float" office:value="432980" calcext:value-type="float">
            <text:p>432,980</text:p>
          </table:table-cell>
          <table:table-cell office:value-type="float" office:value="1003880" calcext:value-type="float" table:number-columns-spanned="1" table:number-rows-spanned="2">
            <text:p>1,003,8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9120" calcext:value-type="float">
            <text:p>2,589,1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646000" calcext:value-type="float">
            <text:p>9,646,000</text:p>
          </table:table-cell>
          <table:table-cell office:value-type="string" calcext:value-type="string">
            <text:p>-</text:p>
          </table:table-cell>
          <table:table-cell office:value-type="float" office:value="9649000" calcext:value-type="float" table:number-columns-spanned="1" table:number-rows-spanned="4">
            <text:p>9,649,000</text:p>
          </table:table-cell>
          <table:table-cell office:value-type="float" office:value="6375000" calcext:value-type="float" table:number-columns-spanned="1" table:number-rows-spanned="4">
            <text:p>6,375,000</text:p>
          </table:table-cell>
          <table:table-cell office:value-type="float" office:value="450861" calcext:value-type="float">
            <text:p>450,861</text:p>
          </table:table-cell>
          <table:table-cell office:value-type="float" office:value="475460" calcext:value-type="float" table:number-columns-spanned="1" table:number-rows-spanned="2">
            <text:p>475,4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99540" calcext:value-type="float">
            <text:p>5,899,5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3000" calcext:value-type="float">
            <text:p>243,000</text:p>
          </table:table-cell>
          <table:table-cell office:value-type="string" calcext:value-type="string">
            <text:p>-</text:p>
          </table:table-cell>
          <table:table-cell office:value-type="float" office:value="243000" calcext:value-type="float" table:number-columns-spanned="1" table:number-rows-spanned="4">
            <text:p>243,000</text:p>
          </table:table-cell>
          <table:table-cell office:value-type="float" office:value="182000" calcext:value-type="float" table:number-columns-spanned="1" table:number-rows-spanned="4">
            <text:p>182,000</text:p>
          </table:table-cell>
          <table:table-cell office:value-type="string" calcext:value-type="string">
            <text:p>-</text:p>
          </table:table-cell>
          <table:table-cell office:value-type="float" office:value="182000" calcext:value-type="float" table:number-columns-spanned="1" table:number-rows-spanned="2">
            <text:p>1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防工作</text:p>
          </table:table-cell>
          <table:table-cell office:value-type="float" office:value="1452000" calcext:value-type="float">
            <text:p>1,452,000</text:p>
          </table:table-cell>
          <table:table-cell office:value-type="string" calcext:value-type="string">
            <text:p>-</text:p>
          </table:table-cell>
          <table:table-cell office:value-type="float" office:value="1452000" calcext:value-type="float" table:number-columns-spanned="1" table:number-rows-spanned="4">
            <text:p>1,452,000</text:p>
          </table:table-cell>
          <table:table-cell office:value-type="float" office:value="1043000" calcext:value-type="float" table:number-columns-spanned="1" table:number-rows-spanned="4">
            <text:p>1,043,000</text:p>
          </table:table-cell>
          <table:table-cell office:value-type="float" office:value="115774" calcext:value-type="float">
            <text:p>115,774</text:p>
          </table:table-cell>
          <table:table-cell office:value-type="float" office:value="97307" calcext:value-type="float" table:number-columns-spanned="1" table:number-rows-spanned="2">
            <text:p>97,3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5693" calcext:value-type="float">
            <text:p>945,6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9000" calcext:value-type="float">
            <text:p>459,000</text:p>
          </table:table-cell>
          <table:table-cell office:value-type="string" calcext:value-type="string">
            <text:p>-</text:p>
          </table:table-cell>
          <table:table-cell office:value-type="float" office:value="459000" calcext:value-type="float" table:number-columns-spanned="1" table:number-rows-spanned="4">
            <text:p>459,000</text:p>
          </table:table-cell>
          <table:table-cell office:value-type="float" office:value="322000" calcext:value-type="float" table:number-columns-spanned="1" table:number-rows-spanned="4">
            <text:p>322,000</text:p>
          </table:table-cell>
          <table:table-cell office:value-type="float" office:value="28986" calcext:value-type="float">
            <text:p>28,986</text:p>
          </table:table-cell>
          <table:table-cell office:value-type="float" office:value="61989" calcext:value-type="float" table:number-columns-spanned="1" table:number-rows-spanned="2">
            <text:p>61,9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011" calcext:value-type="float">
            <text:p>260,0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3000" calcext:value-type="float">
            <text:p>993,000</text:p>
          </table:table-cell>
          <table:table-cell office:value-type="string" calcext:value-type="string">
            <text:p>-</text:p>
          </table:table-cell>
          <table:table-cell office:value-type="float" office:value="993000" calcext:value-type="float" table:number-columns-spanned="1" table:number-rows-spanned="4">
            <text:p>993,000</text:p>
          </table:table-cell>
          <table:table-cell office:value-type="float" office:value="721000" calcext:value-type="float" table:number-columns-spanned="1" table:number-rows-spanned="4">
            <text:p>721,000</text:p>
          </table:table-cell>
          <table:table-cell office:value-type="float" office:value="86788" calcext:value-type="float">
            <text:p>86,788</text:p>
          </table:table-cell>
          <table:table-cell office:value-type="float" office:value="35318" calcext:value-type="float" table:number-columns-spanned="1" table:number-rows-spanned="2">
            <text:p>35,3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5682" calcext:value-type="float">
            <text:p>685,6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違規拖吊車輛工作</text:p>
          </table:table-cell>
          <table:table-cell office:value-type="float" office:value="4986000" calcext:value-type="float">
            <text:p>4,986,000</text:p>
          </table:table-cell>
          <table:table-cell office:value-type="string" calcext:value-type="string">
            <text:p>-</text:p>
          </table:table-cell>
          <table:table-cell office:value-type="float" office:value="4986000" calcext:value-type="float" table:number-columns-spanned="1" table:number-rows-spanned="4">
            <text:p>4,986,000</text:p>
          </table:table-cell>
          <table:table-cell office:value-type="float" office:value="3545000" calcext:value-type="float" table:number-columns-spanned="1" table:number-rows-spanned="4">
            <text:p>3,545,000</text:p>
          </table:table-cell>
          <table:table-cell office:value-type="float" office:value="412357" calcext:value-type="float">
            <text:p>412,357</text:p>
          </table:table-cell>
          <table:table-cell office:value-type="float" office:value="427534" calcext:value-type="float" table:number-columns-spanned="1" table:number-rows-spanned="2">
            <text:p>427,5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7466" calcext:value-type="float">
            <text:p>3,117,4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926000" calcext:value-type="float">
            <text:p>4,926,000</text:p>
          </table:table-cell>
          <table:table-cell office:value-type="string" calcext:value-type="string">
            <text:p>-</text:p>
          </table:table-cell>
          <table:table-cell office:value-type="float" office:value="4926000" calcext:value-type="float" table:number-columns-spanned="1" table:number-rows-spanned="4">
            <text:p>4,926,000</text:p>
          </table:table-cell>
          <table:table-cell office:value-type="float" office:value="3500000" calcext:value-type="float" table:number-columns-spanned="1" table:number-rows-spanned="4">
            <text:p>3,500,000</text:p>
          </table:table-cell>
          <table:table-cell office:value-type="float" office:value="412357" calcext:value-type="float">
            <text:p>412,357</text:p>
          </table:table-cell>
          <table:table-cell office:value-type="float" office:value="382534" calcext:value-type="float" table:number-columns-spanned="1" table:number-rows-spanned="2">
            <text:p>382,5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7466" calcext:value-type="float">
            <text:p>3,117,4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2">
            <text:p>4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755634000" calcext:value-type="float">
            <text:p>1,755,634,000</text:p>
          </table:table-cell>
          <table:table-cell office:value-type="string" calcext:value-type="string">
            <text:p>-</text:p>
          </table:table-cell>
          <table:table-cell office:value-type="float" office:value="1755690000" calcext:value-type="float" table:number-columns-spanned="1" table:number-rows-spanned="4">
            <text:p>1,755,690,000</text:p>
          </table:table-cell>
          <table:table-cell office:value-type="float" office:value="1394311000" calcext:value-type="float" table:number-columns-spanned="1" table:number-rows-spanned="4">
            <text:p>1,394,311,000</text:p>
          </table:table-cell>
          <table:table-cell office:value-type="float" office:value="122964379" calcext:value-type="float">
            <text:p>122,964,379</text:p>
          </table:table-cell>
          <table:table-cell office:value-type="float" office:value="85591381" calcext:value-type="float" table:number-columns-spanned="1" table:number-rows-spanned="2">
            <text:p>85,591,3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6000" calcext:value-type="float">
            <text:p>5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8719619" calcext:value-type="float">
            <text:p>1,308,719,6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36494000" calcext:value-type="float">
            <text:p>36,494,000</text:p>
          </table:table-cell>
          <table:table-cell office:value-type="string" calcext:value-type="string">
            <text:p>-</text:p>
          </table:table-cell>
          <table:table-cell office:value-type="float" office:value="41362000" calcext:value-type="float" table:number-columns-spanned="1" table:number-rows-spanned="4">
            <text:p>41,362,000</text:p>
          </table:table-cell>
          <table:table-cell office:value-type="float" office:value="24872000" calcext:value-type="float" table:number-columns-spanned="1" table:number-rows-spanned="4">
            <text:p>24,872,000</text:p>
          </table:table-cell>
          <table:table-cell office:value-type="float" office:value="5146585" calcext:value-type="float">
            <text:p>5,146,585</text:p>
          </table:table-cell>
          <table:table-cell office:value-type="float" office:value="2122464" calcext:value-type="float" table:number-columns-spanned="1" table:number-rows-spanned="2">
            <text:p>2,122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868000" calcext:value-type="float">
            <text:p>4,86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749536" calcext:value-type="float">
            <text:p>22,749,5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築及設備*</text:p>
          </table:table-cell>
          <table:table-cell office:value-type="float" office:value="36494000" calcext:value-type="float">
            <text:p>36,494,000</text:p>
          </table:table-cell>
          <table:table-cell office:value-type="string" calcext:value-type="string">
            <text:p>-</text:p>
          </table:table-cell>
          <table:table-cell office:value-type="float" office:value="41362000" calcext:value-type="float" table:number-columns-spanned="1" table:number-rows-spanned="4">
            <text:p>41,362,000</text:p>
          </table:table-cell>
          <table:table-cell office:value-type="float" office:value="24872000" calcext:value-type="float" table:number-columns-spanned="1" table:number-rows-spanned="4">
            <text:p>24,872,000</text:p>
          </table:table-cell>
          <table:table-cell office:value-type="float" office:value="5146585" calcext:value-type="float">
            <text:p>5,146,585</text:p>
          </table:table-cell>
          <table:table-cell office:value-type="float" office:value="2122464" calcext:value-type="float" table:number-columns-spanned="1" table:number-rows-spanned="2">
            <text:p>2,122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868000" calcext:value-type="float">
            <text:p>4,86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749536" calcext:value-type="float">
            <text:p>22,749,5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6494000" calcext:value-type="float">
            <text:p>36,494,000</text:p>
          </table:table-cell>
          <table:table-cell office:value-type="string" calcext:value-type="string">
            <text:p>-</text:p>
          </table:table-cell>
          <table:table-cell office:value-type="float" office:value="41362000" calcext:value-type="float" table:number-columns-spanned="1" table:number-rows-spanned="4">
            <text:p>41,362,000</text:p>
          </table:table-cell>
          <table:table-cell office:value-type="float" office:value="24872000" calcext:value-type="float" table:number-columns-spanned="1" table:number-rows-spanned="4">
            <text:p>24,872,000</text:p>
          </table:table-cell>
          <table:table-cell office:value-type="float" office:value="5146585" calcext:value-type="float">
            <text:p>5,146,585</text:p>
          </table:table-cell>
          <table:table-cell office:value-type="float" office:value="2122464" calcext:value-type="float" table:number-columns-spanned="1" table:number-rows-spanned="2">
            <text:p>2,122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868000" calcext:value-type="float">
            <text:p>4,86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749536" calcext:value-type="float">
            <text:p>22,749,5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6494000" calcext:value-type="float">
            <text:p>36,494,000</text:p>
          </table:table-cell>
          <table:table-cell office:value-type="string" calcext:value-type="string">
            <text:p>-</text:p>
          </table:table-cell>
          <table:table-cell office:value-type="float" office:value="41362000" calcext:value-type="float" table:number-columns-spanned="1" table:number-rows-spanned="4">
            <text:p>41,362,000</text:p>
          </table:table-cell>
          <table:table-cell office:value-type="float" office:value="24872000" calcext:value-type="float" table:number-columns-spanned="1" table:number-rows-spanned="4">
            <text:p>24,872,000</text:p>
          </table:table-cell>
          <table:table-cell office:value-type="float" office:value="5146585" calcext:value-type="float">
            <text:p>5,146,585</text:p>
          </table:table-cell>
          <table:table-cell office:value-type="float" office:value="2122464" calcext:value-type="float" table:number-columns-spanned="1" table:number-rows-spanned="2">
            <text:p>2,122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868000" calcext:value-type="float">
            <text:p>4,86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749536" calcext:value-type="float">
            <text:p>22,749,5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92128000" calcext:value-type="float">
            <text:p>1,792,128,000</text:p>
          </table:table-cell>
          <table:table-cell office:value-type="string" calcext:value-type="string">
            <text:p>-</text:p>
          </table:table-cell>
          <table:table-cell office:value-type="float" office:value="1797052000" calcext:value-type="float" table:number-columns-spanned="1" table:number-rows-spanned="4">
            <text:p>1,797,052,000</text:p>
          </table:table-cell>
          <table:table-cell office:value-type="float" office:value="1419183000" calcext:value-type="float" table:number-columns-spanned="1" table:number-rows-spanned="4">
            <text:p>1,419,183,000</text:p>
          </table:table-cell>
          <table:table-cell office:value-type="float" office:value="128110964" calcext:value-type="float">
            <text:p>128,110,964</text:p>
          </table:table-cell>
          <table:table-cell office:value-type="float" office:value="87713845" calcext:value-type="float" table:number-columns-spanned="1" table:number-rows-spanned="2">
            <text:p>87,713,8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924000" calcext:value-type="float">
            <text:p>4,92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1469155" calcext:value-type="float">
            <text:p>1,331,469,1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139149072" calcext:value-type="float">
            <text:p>139,149,072</text:p>
          </table:table-cell>
          <table:table-cell office:value-type="string" calcext:value-type="string">
            <text:p>-</text:p>
          </table:table-cell>
          <table:table-cell office:value-type="float" office:value="139149072" calcext:value-type="float" table:number-columns-spanned="1" table:number-rows-spanned="4">
            <text:p>139,149,072</text:p>
          </table:table-cell>
          <table:table-cell office:value-type="float" office:value="139149072" calcext:value-type="float" table:number-columns-spanned="1" table:number-rows-spanned="4">
            <text:p>139,149,072</text:p>
          </table:table-cell>
          <table:table-cell office:value-type="float" office:value="13926259" calcext:value-type="float">
            <text:p>13,926,25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149072" calcext:value-type="float">
            <text:p>139,149,0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退休金</text:p>
          </table:table-cell>
          <table:table-cell office:value-type="float" office:value="138973272" calcext:value-type="float">
            <text:p>138,973,272</text:p>
          </table:table-cell>
          <table:table-cell office:value-type="string" calcext:value-type="string">
            <text:p>-</text:p>
          </table:table-cell>
          <table:table-cell office:value-type="float" office:value="138973272" calcext:value-type="float" table:number-columns-spanned="1" table:number-rows-spanned="4">
            <text:p>138,973,272</text:p>
          </table:table-cell>
          <table:table-cell office:value-type="float" office:value="138973272" calcext:value-type="float" table:number-columns-spanned="1" table:number-rows-spanned="4">
            <text:p>138,973,272</text:p>
          </table:table-cell>
          <table:table-cell office:value-type="float" office:value="13867659" calcext:value-type="float">
            <text:p>13,867,65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973272" calcext:value-type="float">
            <text:p>138,973,2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38973272" calcext:value-type="float">
            <text:p>138,973,272</text:p>
          </table:table-cell>
          <table:table-cell office:value-type="string" calcext:value-type="string">
            <text:p>-</text:p>
          </table:table-cell>
          <table:table-cell office:value-type="float" office:value="138973272" calcext:value-type="float" table:number-columns-spanned="1" table:number-rows-spanned="4">
            <text:p>138,973,272</text:p>
          </table:table-cell>
          <table:table-cell office:value-type="float" office:value="138973272" calcext:value-type="float" table:number-columns-spanned="1" table:number-rows-spanned="4">
            <text:p>138,973,272</text:p>
          </table:table-cell>
          <table:table-cell office:value-type="float" office:value="13867659" calcext:value-type="float">
            <text:p>13,867,65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973272" calcext:value-type="float">
            <text:p>138,973,2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退休人員年節特別濟助金</text:p>
          </table:table-cell>
          <table:table-cell office:value-type="float" office:value="175800" calcext:value-type="float">
            <text:p>175,800</text:p>
          </table:table-cell>
          <table:table-cell office:value-type="string" calcext:value-type="string">
            <text:p>-</text:p>
          </table:table-cell>
          <table:table-cell office:value-type="float" office:value="175800" calcext:value-type="float" table:number-columns-spanned="1" table:number-rows-spanned="4">
            <text:p>175,800</text:p>
          </table:table-cell>
          <table:table-cell office:value-type="float" office:value="175800" calcext:value-type="float" table:number-columns-spanned="1" table:number-rows-spanned="4">
            <text:p>175,800</text:p>
          </table:table-cell>
          <table:table-cell office:value-type="float" office:value="58600" calcext:value-type="float">
            <text:p>58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800" calcext:value-type="float">
            <text:p>175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75800" calcext:value-type="float">
            <text:p>175,800</text:p>
          </table:table-cell>
          <table:table-cell office:value-type="string" calcext:value-type="string">
            <text:p>-</text:p>
          </table:table-cell>
          <table:table-cell office:value-type="float" office:value="175800" calcext:value-type="float" table:number-columns-spanned="1" table:number-rows-spanned="4">
            <text:p>175,800</text:p>
          </table:table-cell>
          <table:table-cell office:value-type="float" office:value="175800" calcext:value-type="float" table:number-columns-spanned="1" table:number-rows-spanned="4">
            <text:p>175,800</text:p>
          </table:table-cell>
          <table:table-cell office:value-type="float" office:value="58600" calcext:value-type="float">
            <text:p>58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800" calcext:value-type="float">
            <text:p>175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1398424" calcext:value-type="float">
            <text:p>1,398,424</text:p>
          </table:table-cell>
          <table:table-cell office:value-type="string" calcext:value-type="string">
            <text:p>-</text:p>
          </table:table-cell>
          <table:table-cell office:value-type="float" office:value="1398424" calcext:value-type="float" table:number-columns-spanned="1" table:number-rows-spanned="4">
            <text:p>1,398,424</text:p>
          </table:table-cell>
          <table:table-cell office:value-type="float" office:value="1398424" calcext:value-type="float" table:number-columns-spanned="1" table:number-rows-spanned="4">
            <text:p>1,398,424</text:p>
          </table:table-cell>
          <table:table-cell office:value-type="float" office:value="127552" calcext:value-type="float">
            <text:p>127,55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8424" calcext:value-type="float">
            <text:p>1,398,4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撫卹金</text:p>
          </table:table-cell>
          <table:table-cell office:value-type="float" office:value="1398424" calcext:value-type="float">
            <text:p>1,398,424</text:p>
          </table:table-cell>
          <table:table-cell office:value-type="string" calcext:value-type="string">
            <text:p>-</text:p>
          </table:table-cell>
          <table:table-cell office:value-type="float" office:value="1398424" calcext:value-type="float" table:number-columns-spanned="1" table:number-rows-spanned="4">
            <text:p>1,398,424</text:p>
          </table:table-cell>
          <table:table-cell office:value-type="float" office:value="1398424" calcext:value-type="float" table:number-columns-spanned="1" table:number-rows-spanned="4">
            <text:p>1,398,424</text:p>
          </table:table-cell>
          <table:table-cell office:value-type="float" office:value="127552" calcext:value-type="float">
            <text:p>127,55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8424" calcext:value-type="float">
            <text:p>1,398,4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398424" calcext:value-type="float">
            <text:p>1,398,424</text:p>
          </table:table-cell>
          <table:table-cell office:value-type="string" calcext:value-type="string">
            <text:p>-</text:p>
          </table:table-cell>
          <table:table-cell office:value-type="float" office:value="1398424" calcext:value-type="float" table:number-columns-spanned="1" table:number-rows-spanned="4">
            <text:p>1,398,424</text:p>
          </table:table-cell>
          <table:table-cell office:value-type="float" office:value="1398424" calcext:value-type="float" table:number-columns-spanned="1" table:number-rows-spanned="4">
            <text:p>1,398,424</text:p>
          </table:table-cell>
          <table:table-cell office:value-type="float" office:value="127552" calcext:value-type="float">
            <text:p>127,55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8424" calcext:value-type="float">
            <text:p>1,398,4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10632549" calcext:value-type="float">
            <text:p>10,632,549</text:p>
          </table:table-cell>
          <table:table-cell office:value-type="string" calcext:value-type="string">
            <text:p>-</text:p>
          </table:table-cell>
          <table:table-cell office:value-type="float" office:value="10632549" calcext:value-type="float" table:number-columns-spanned="1" table:number-rows-spanned="4">
            <text:p>10,632,549</text:p>
          </table:table-cell>
          <table:table-cell office:value-type="float" office:value="10632549" calcext:value-type="float" table:number-columns-spanned="1" table:number-rows-spanned="4">
            <text:p>10,632,549</text:p>
          </table:table-cell>
          <table:table-cell office:value-type="float" office:value="992630" calcext:value-type="float">
            <text:p>992,63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32549" calcext:value-type="float">
            <text:p>10,632,5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10632549" calcext:value-type="float">
            <text:p>10,632,549</text:p>
          </table:table-cell>
          <table:table-cell office:value-type="string" calcext:value-type="string">
            <text:p>-</text:p>
          </table:table-cell>
          <table:table-cell office:value-type="float" office:value="10632549" calcext:value-type="float" table:number-columns-spanned="1" table:number-rows-spanned="4">
            <text:p>10,632,549</text:p>
          </table:table-cell>
          <table:table-cell office:value-type="float" office:value="10632549" calcext:value-type="float" table:number-columns-spanned="1" table:number-rows-spanned="4">
            <text:p>10,632,549</text:p>
          </table:table-cell>
          <table:table-cell office:value-type="float" office:value="992630" calcext:value-type="float">
            <text:p>992,63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32549" calcext:value-type="float">
            <text:p>10,632,5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632549" calcext:value-type="float">
            <text:p>10,632,549</text:p>
          </table:table-cell>
          <table:table-cell office:value-type="string" calcext:value-type="string">
            <text:p>-</text:p>
          </table:table-cell>
          <table:table-cell office:value-type="float" office:value="10632549" calcext:value-type="float" table:number-columns-spanned="1" table:number-rows-spanned="4">
            <text:p>10,632,549</text:p>
          </table:table-cell>
          <table:table-cell office:value-type="float" office:value="10632549" calcext:value-type="float" table:number-columns-spanned="1" table:number-rows-spanned="4">
            <text:p>10,632,549</text:p>
          </table:table-cell>
          <table:table-cell office:value-type="float" office:value="992630" calcext:value-type="float">
            <text:p>992,63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32549" calcext:value-type="float">
            <text:p>10,632,5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51180045" calcext:value-type="float">
            <text:p>151,180,045</text:p>
          </table:table-cell>
          <table:table-cell office:value-type="string" calcext:value-type="string">
            <text:p>-</text:p>
          </table:table-cell>
          <table:table-cell office:value-type="float" office:value="151180045" calcext:value-type="float" table:number-columns-spanned="1" table:number-rows-spanned="4">
            <text:p>151,180,045</text:p>
          </table:table-cell>
          <table:table-cell office:value-type="float" office:value="151180045" calcext:value-type="float" table:number-columns-spanned="1" table:number-rows-spanned="4">
            <text:p>151,180,045</text:p>
          </table:table-cell>
          <table:table-cell office:value-type="float" office:value="15046441" calcext:value-type="float">
            <text:p>15,046,44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180045" calcext:value-type="float">
            <text:p>151,180,0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943308045" calcext:value-type="float">
            <text:p>1,943,308,045</text:p>
          </table:table-cell>
          <table:table-cell office:value-type="string" calcext:value-type="string">
            <text:p>-</text:p>
          </table:table-cell>
          <table:table-cell office:value-type="float" office:value="1948232045" calcext:value-type="float" table:number-columns-spanned="1" table:number-rows-spanned="4">
            <text:p>1,948,232,045</text:p>
          </table:table-cell>
          <table:table-cell office:value-type="float" office:value="1570363045" calcext:value-type="float" table:number-columns-spanned="1" table:number-rows-spanned="4">
            <text:p>1,570,363,045</text:p>
          </table:table-cell>
          <table:table-cell office:value-type="float" office:value="143157405" calcext:value-type="float">
            <text:p>143,157,405</text:p>
          </table:table-cell>
          <table:table-cell office:value-type="float" office:value="87713845" calcext:value-type="float" table:number-columns-spanned="1" table:number-rows-spanned="2">
            <text:p>87,713,8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924000" calcext:value-type="float">
            <text:p>4,92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82649200" calcext:value-type="float">
            <text:p>1,482,649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0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0/16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0-10-16T09:39:17</dc:date>
    <meta:print-date>2018-01-19T11:41:56</meta:print-date>
    <meta:document-statistic meta:table-count="2" meta:cell-count="1147" meta:object-count="0"/>
    <meta:generator>LibreOffice/6.2.8.2$Windows_X86_64 LibreOffice_project/f82ddfca21ebc1e222a662a32b25c0c9d20169ee</meta:generator>
    <meta:user-defined meta:name="WorkbookGuid">769bbec3-4b9d-4872-9d61-faa620d4209e</meta:user-defined>
  </office:meta>
</office:document-meta>
</file>