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720000" calcext:value-type="float" table:number-columns-spanned="1" table:number-rows-spanned="2">
            <text:p>720,000</text:p>
          </table:table-cell>
          <table:table-cell table:style-name="ce10" office:value-type="float" office:value="49190" calcext:value-type="float">
            <text:p>49,19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70810" calcext:value-type="float" table:number-columns-spanned="1" table:number-rows-spanned="2">
            <text:p>-670,81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90" calcext:value-type="float">
            <text:p>49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48400" calcext:value-type="float">
            <text:p>4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1600" calcext:value-type="float" table:number-columns-spanned="1" table:number-rows-spanned="2">
            <text:p>-67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00" calcext:value-type="float">
            <text:p>4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48400" calcext:value-type="float">
            <text:p>4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1600" calcext:value-type="float" table:number-columns-spanned="1" table:number-rows-spanned="2">
            <text:p>-67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00" calcext:value-type="float">
            <text:p>4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 table:number-columns-spanned="1" table:number-rows-spanned="2">
            <text:p>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" calcext:value-type="float">
            <text:p>7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 table:number-columns-spanned="1" table:number-rows-spanned="2">
            <text:p>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" calcext:value-type="float">
            <text:p>7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office:value-type="float" office:value="146135" calcext:value-type="float">
            <text:p>146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35" calcext:value-type="float" table:number-columns-spanned="1" table:number-rows-spanned="2">
            <text:p>31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35" calcext:value-type="float">
            <text:p>146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16735" calcext:value-type="float">
            <text:p>116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35" calcext:value-type="float" table:number-columns-spanned="1" table:number-rows-spanned="2">
            <text:p>16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35" calcext:value-type="float">
            <text:p>116,7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99635" calcext:value-type="float">
            <text:p>99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35" calcext:value-type="float" table:number-columns-spanned="1" table:number-rows-spanned="2">
            <text:p>9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635" calcext:value-type="float">
            <text:p>99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7100" calcext:value-type="float">
            <text:p>1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0" calcext:value-type="float" table:number-columns-spanned="1" table:number-rows-spanned="2">
            <text:p>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9400" calcext:value-type="float">
            <text:p>2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" calcext:value-type="float" table:number-columns-spanned="1" table:number-rows-spanned="2">
            <text:p>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00" calcext:value-type="float">
            <text:p>2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9400" calcext:value-type="float">
            <text:p>2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" calcext:value-type="float" table:number-columns-spanned="1" table:number-rows-spanned="2">
            <text:p>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00" calcext:value-type="float">
            <text:p>2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92" calcext:value-type="float">
            <text:p>15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92" calcext:value-type="float" table:number-columns-spanned="1" table:number-rows-spanned="2">
            <text:p>15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2" calcext:value-type="float">
            <text:p>15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92" calcext:value-type="float">
            <text:p>15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92" calcext:value-type="float" table:number-columns-spanned="1" table:number-rows-spanned="2">
            <text:p>15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2" calcext:value-type="float">
            <text:p>15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92" calcext:value-type="float">
            <text:p>15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92" calcext:value-type="float" table:number-columns-spanned="1" table:number-rows-spanned="2">
            <text:p>15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2" calcext:value-type="float">
            <text:p>15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21109" calcext:value-type="float">
            <text:p>221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891" calcext:value-type="float" table:number-columns-spanned="1" table:number-rows-spanned="2">
            <text:p>-78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109" calcext:value-type="float">
            <text:p>221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21109" calcext:value-type="float">
            <text:p>221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891" calcext:value-type="float" table:number-columns-spanned="1" table:number-rows-spanned="2">
            <text:p>-78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109" calcext:value-type="float">
            <text:p>221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" calcext:value-type="float" table:number-columns-spanned="1" table:number-rows-spanned="2">
            <text:p>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9" calcext:value-type="float">
            <text:p>7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77800" calcext:value-type="float">
            <text:p>77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00" calcext:value-type="float" table:number-columns-spanned="1" table:number-rows-spanned="2">
            <text:p>-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00" calcext:value-type="float">
            <text:p>7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42600" calcext:value-type="float">
            <text:p>14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400" calcext:value-type="float" table:number-columns-spanned="1" table:number-rows-spanned="2">
            <text:p>-77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600" calcext:value-type="float">
            <text:p>14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135000" calcext:value-type="float" table:number-columns-spanned="1" table:number-rows-spanned="2">
            <text:p>1,135,000</text:p>
          </table:table-cell>
          <table:table-cell office:value-type="float" office:value="432026" calcext:value-type="float">
            <text:p>432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2974" calcext:value-type="float" table:number-columns-spanned="1" table:number-rows-spanned="2">
            <text:p>-702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026" calcext:value-type="float">
            <text:p>432,0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135000" calcext:value-type="float" table:number-columns-spanned="1" table:number-rows-spanned="2">
            <text:p>1,135,000</text:p>
          </table:table-cell>
          <table:table-cell office:value-type="float" office:value="432026" calcext:value-type="float">
            <text:p>432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2974" calcext:value-type="float" table:number-columns-spanned="1" table:number-rows-spanned="2">
            <text:p>-702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026" calcext:value-type="float">
            <text:p>432,02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2-09T14:16:03</dc:date>
    <meta:print-date>2019-12-17T15:28:40</meta:print-date>
    <meta:document-statistic meta:table-count="1" meta:cell-count="25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