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92842189" calcext:value-type="float">
            <text:p>892,842,189</text:p>
          </table:table-cell>
          <table:table-cell office:value-type="string" calcext:value-type="string">
            <text:p>負債</text:p>
          </table:table-cell>
          <table:table-cell office:value-type="float" office:value="54120808" calcext:value-type="float">
            <text:p>54,120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4047068" calcext:value-type="float">
            <text:p>124,047,068</text:p>
          </table:table-cell>
          <table:table-cell office:value-type="string" calcext:value-type="string">
            <text:p>　流動負債</text:p>
          </table:table-cell>
          <table:table-cell office:value-type="float" office:value="40742532" calcext:value-type="float">
            <text:p>40,742,5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4120808" calcext:value-type="float">
            <text:p>54,120,808</text:p>
          </table:table-cell>
          <table:table-cell office:value-type="string" calcext:value-type="string">
            <text:p>　　應付代收款</text:p>
          </table:table-cell>
          <table:table-cell office:value-type="float" office:value="40742532" calcext:value-type="float">
            <text:p>40,742,5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3378276" calcext:value-type="float">
            <text:p>13,378,2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9176268" calcext:value-type="float">
            <text:p>69,176,268</text:p>
          </table:table-cell>
          <table:table-cell office:value-type="string" calcext:value-type="string">
            <text:p>　　存入保證金</text:p>
          </table:table-cell>
          <table:table-cell office:value-type="float" office:value="11823675" calcext:value-type="float">
            <text:p>11,823,6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89992" calcext:value-type="float">
            <text:p>589,992</text:p>
          </table:table-cell>
          <table:table-cell office:value-type="string" calcext:value-type="string">
            <text:p>　　應付保管款</text:p>
          </table:table-cell>
          <table:table-cell office:value-type="float" office:value="1554601" calcext:value-type="float">
            <text:p>1,554,6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1669654" calcext:value-type="float">
            <text:p>761,669,654</text:p>
          </table:table-cell>
          <table:table-cell office:value-type="string" calcext:value-type="string">
            <text:p>淨資產</text:p>
          </table:table-cell>
          <table:table-cell office:value-type="float" office:value="838721381" calcext:value-type="float">
            <text:p>838,721,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838721381" calcext:value-type="float">
            <text:p>838,721,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05806" calcext:value-type="float">
            <text:p>450,805,806</text:p>
          </table:table-cell>
          <table:table-cell office:value-type="string" calcext:value-type="string">
            <text:p>　　資產負債淨額</text:p>
          </table:table-cell>
          <table:table-cell office:value-type="float" office:value="838721381" calcext:value-type="float">
            <text:p>838,721,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7586897" calcext:value-type="float">
            <text:p>-167,586,8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0238190" calcext:value-type="float">
            <text:p>210,238,1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4017839" calcext:value-type="float">
            <text:p>-164,017,8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6716265" calcext:value-type="float">
            <text:p>316,716,2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4531105" calcext:value-type="float">
            <text:p>-254,531,1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665308" calcext:value-type="float">
            <text:p>154,665,3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2196766" calcext:value-type="float">
            <text:p>-132,196,7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125467" calcext:value-type="float">
            <text:p>7,125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125467" calcext:value-type="float">
            <text:p>7,125,467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92,842,18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92,842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4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63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637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1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1-11T15:45:01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