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8090000" calcext:value-type="float" table:number-columns-spanned="1" table:number-rows-spanned="2">
            <text:p>8,090,000</text:p>
          </table:table-cell>
          <table:table-cell table:style-name="ce10" office:value-type="float" office:value="232659" calcext:value-type="float">
            <text:p>232,65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543820" calcext:value-type="float" table:number-columns-spanned="1" table:number-rows-spanned="2">
            <text:p>-6,543,82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6180" calcext:value-type="float">
            <text:p>1,546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8090000" calcext:value-type="float" table:number-columns-spanned="1" table:number-rows-spanned="2">
            <text:p>8,090,000</text:p>
          </table:table-cell>
          <table:table-cell office:value-type="float" office:value="230716" calcext:value-type="float">
            <text:p>230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96247" calcext:value-type="float" table:number-columns-spanned="1" table:number-rows-spanned="2">
            <text:p>-6,596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3753" calcext:value-type="float">
            <text:p>1,493,7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8090000" calcext:value-type="float" table:number-columns-spanned="1" table:number-rows-spanned="2">
            <text:p>8,090,000</text:p>
          </table:table-cell>
          <table:table-cell office:value-type="float" office:value="230716" calcext:value-type="float">
            <text:p>230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96247" calcext:value-type="float" table:number-columns-spanned="1" table:number-rows-spanned="2">
            <text:p>-6,596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3753" calcext:value-type="float">
            <text:p>1,493,7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3" calcext:value-type="float">
            <text:p>1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427" calcext:value-type="float" table:number-columns-spanned="1" table:number-rows-spanned="2">
            <text:p>52,4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27" calcext:value-type="float">
            <text:p>52,4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3" calcext:value-type="float">
            <text:p>1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427" calcext:value-type="float" table:number-columns-spanned="1" table:number-rows-spanned="2">
            <text:p>52,4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27" calcext:value-type="float">
            <text:p>52,4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757000" calcext:value-type="float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162540" calcext:value-type="float">
            <text:p>162,5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184" calcext:value-type="float" table:number-columns-spanned="1" table:number-rows-spanned="2">
            <text:p>264,1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4184" calcext:value-type="float">
            <text:p>1,704,1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272000" calcext:value-type="float" table:number-columns-spanned="1" table:number-rows-spanned="2">
            <text:p>1,272,000</text:p>
          </table:table-cell>
          <table:table-cell office:value-type="float" office:value="147840" calcext:value-type="float">
            <text:p>147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660" calcext:value-type="float" table:number-columns-spanned="1" table:number-rows-spanned="2">
            <text:p>252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4660" calcext:value-type="float">
            <text:p>1,524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1172000" calcext:value-type="float" table:number-columns-spanned="1" table:number-rows-spanned="2">
            <text:p>1,172,000</text:p>
          </table:table-cell>
          <table:table-cell office:value-type="float" office:value="147840" calcext:value-type="float">
            <text:p>147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860" calcext:value-type="float" table:number-columns-spanned="1" table:number-rows-spanned="2">
            <text:p>250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2860" calcext:value-type="float">
            <text:p>1,422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" calcext:value-type="float" table:number-columns-spanned="1" table:number-rows-spanned="2">
            <text:p>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800" calcext:value-type="float">
            <text:p>10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24" calcext:value-type="float" table:number-columns-spanned="1" table:number-rows-spanned="2">
            <text:p>11,5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524" calcext:value-type="float">
            <text:p>179,5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24" calcext:value-type="float" table:number-columns-spanned="1" table:number-rows-spanned="2">
            <text:p>11,5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524" calcext:value-type="float">
            <text:p>179,5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4935" calcext:value-type="float">
            <text:p>4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66" calcext:value-type="float" table:number-columns-spanned="1" table:number-rows-spanned="2">
            <text:p>71,6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66" calcext:value-type="float">
            <text:p>78,6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4935" calcext:value-type="float">
            <text:p>4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7" calcext:value-type="float" table:number-columns-spanned="1" table:number-rows-spanned="2">
            <text:p>2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7" calcext:value-type="float">
            <text:p>9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8" calcext:value-type="float" table:number-columns-spanned="1" table:number-rows-spanned="2">
            <text:p>-2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2" calcext:value-type="float">
            <text:p>4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" calcext:value-type="float">
            <text:p>4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" calcext:value-type="float" table:number-columns-spanned="1" table:number-rows-spanned="2">
            <text:p>4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5" calcext:value-type="float">
            <text:p>4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59" calcext:value-type="float" table:number-columns-spanned="1" table:number-rows-spanned="2">
            <text:p>68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59" calcext:value-type="float">
            <text:p>68,8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59" calcext:value-type="float" table:number-columns-spanned="1" table:number-rows-spanned="2">
            <text:p>68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59" calcext:value-type="float">
            <text:p>68,8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3590000" calcext:value-type="float" table:number-columns-spanned="1" table:number-rows-spanned="2">
            <text:p>3,590,000</text:p>
          </table:table-cell>
          <table:table-cell office:value-type="float" office:value="245450" calcext:value-type="float">
            <text:p>245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43243" calcext:value-type="float" table:number-columns-spanned="1" table:number-rows-spanned="2">
            <text:p>-1,343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6757" calcext:value-type="float">
            <text:p>2,246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3590000" calcext:value-type="float" table:number-columns-spanned="1" table:number-rows-spanned="2">
            <text:p>3,590,000</text:p>
          </table:table-cell>
          <table:table-cell office:value-type="float" office:value="245450" calcext:value-type="float">
            <text:p>245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43243" calcext:value-type="float" table:number-columns-spanned="1" table:number-rows-spanned="2">
            <text:p>-1,343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6757" calcext:value-type="float">
            <text:p>2,246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9" calcext:value-type="float" table:number-columns-spanned="1" table:number-rows-spanned="2">
            <text:p>6,2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9" calcext:value-type="float">
            <text:p>6,2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50" calcext:value-type="float">
            <text:p>100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5500" calcext:value-type="float" table:number-columns-spanned="1" table:number-rows-spanned="2">
            <text:p>-42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4500" calcext:value-type="float">
            <text:p>57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08" calcext:value-type="float" table:number-columns-spanned="1" table:number-rows-spanned="2">
            <text:p>103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708" calcext:value-type="float">
            <text:p>103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2590000" calcext:value-type="float" table:number-columns-spanned="1" table:number-rows-spanned="2">
            <text:p>2,590,000</text:p>
          </table:table-cell>
          <table:table-cell office:value-type="float" office:value="144900" calcext:value-type="float">
            <text:p>144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7700" calcext:value-type="float" table:number-columns-spanned="1" table:number-rows-spanned="2">
            <text:p>-1,027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2300" calcext:value-type="float">
            <text:p>1,562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3127000" calcext:value-type="float" table:number-columns-spanned="1" table:number-rows-spanned="2">
            <text:p>13,127,000</text:p>
          </table:table-cell>
          <table:table-cell office:value-type="float" office:value="645584" calcext:value-type="float">
            <text:p>645,5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51213" calcext:value-type="float" table:number-columns-spanned="1" table:number-rows-spanned="2">
            <text:p>-7,551,2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5787" calcext:value-type="float">
            <text:p>5,575,7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13127000" calcext:value-type="float" table:number-columns-spanned="1" table:number-rows-spanned="2">
            <text:p>13,127,000</text:p>
          </table:table-cell>
          <table:table-cell office:value-type="float" office:value="645584" calcext:value-type="float">
            <text:p>645,5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51213" calcext:value-type="float" table:number-columns-spanned="1" table:number-rows-spanned="2">
            <text:p>-7,551,2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5787" calcext:value-type="float">
            <text:p>5,575,78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11-11T15:43:23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