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1445414000" calcext:value-type="float" table:number-columns-spanned="1" table:number-rows-spanned="4">
            <text:p>1,445,414,000</text:p>
          </table:table-cell>
          <table:table-cell office:value-type="float" office:value="108061782" calcext:value-type="float">
            <text:p>108,061,782</text:p>
          </table:table-cell>
          <table:table-cell office:value-type="float" office:value="102102291" calcext:value-type="float" table:number-columns-spanned="1" table:number-rows-spanned="2">
            <text:p>102,10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311709" calcext:value-type="float">
            <text:p>1,343,31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496" calcext:value-type="float" table:number-columns-spanned="1" table:number-rows-spanned="2">
            <text:p>589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1439515000" calcext:value-type="float" table:number-columns-spanned="1" table:number-rows-spanned="4">
            <text:p>1,439,515,000</text:p>
          </table:table-cell>
          <table:table-cell office:value-type="float" office:value="107545570" calcext:value-type="float">
            <text:p>107,545,570</text:p>
          </table:table-cell>
          <table:table-cell office:value-type="float" office:value="101709025" calcext:value-type="float" table:number-columns-spanned="1" table:number-rows-spanned="2">
            <text:p>101,709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805975" calcext:value-type="float">
            <text:p>1,337,80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496" calcext:value-type="float" table:number-columns-spanned="1" table:number-rows-spanned="2">
            <text:p>589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1393867000" calcext:value-type="float" table:number-columns-spanned="1" table:number-rows-spanned="4">
            <text:p>1,393,867,000</text:p>
          </table:table-cell>
          <table:table-cell office:value-type="float" office:value="102134674" calcext:value-type="float">
            <text:p>102,134,674</text:p>
          </table:table-cell>
          <table:table-cell office:value-type="float" office:value="99584302" calcext:value-type="float" table:number-columns-spanned="1" table:number-rows-spanned="2">
            <text:p>99,584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282698" calcext:value-type="float">
            <text:p>1,294,282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496" calcext:value-type="float" table:number-columns-spanned="1" table:number-rows-spanned="2">
            <text:p>205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44928000" calcext:value-type="float" table:number-columns-spanned="1" table:number-rows-spanned="4">
            <text:p>44,928,000</text:p>
          </table:table-cell>
          <table:table-cell office:value-type="float" office:value="5379174" calcext:value-type="float">
            <text:p>5,379,174</text:p>
          </table:table-cell>
          <table:table-cell office:value-type="float" office:value="1665025" calcext:value-type="float" table:number-columns-spanned="1" table:number-rows-spanned="2">
            <text:p>1,665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62975" calcext:value-type="float">
            <text:p>43,26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31722" calcext:value-type="float">
            <text:p>31,722</text:p>
          </table:table-cell>
          <table:table-cell office:value-type="float" office:value="459698" calcext:value-type="float" table:number-columns-spanned="1" table:number-rows-spanned="2">
            <text:p>459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302" calcext:value-type="float">
            <text:p>260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5899000" calcext:value-type="float" table:number-columns-spanned="1" table:number-rows-spanned="4">
            <text:p>5,899,000</text:p>
          </table:table-cell>
          <table:table-cell office:value-type="float" office:value="516212" calcext:value-type="float">
            <text:p>516,212</text:p>
          </table:table-cell>
          <table:table-cell office:value-type="float" office:value="393266" calcext:value-type="float" table:number-columns-spanned="1" table:number-rows-spanned="2">
            <text:p>393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5734" calcext:value-type="float">
            <text:p>5,505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5188" calcext:value-type="float">
            <text:p>15,188</text:p>
          </table:table-cell>
          <table:table-cell office:value-type="float" office:value="5650" calcext:value-type="float" table:number-columns-spanned="1" table:number-rows-spanned="2">
            <text:p>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50" calcext:value-type="float">
            <text:p>130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5763000" calcext:value-type="float" table:number-columns-spanned="1" table:number-rows-spanned="4">
            <text:p>5,763,000</text:p>
          </table:table-cell>
          <table:table-cell office:value-type="float" office:value="501024" calcext:value-type="float">
            <text:p>501,024</text:p>
          </table:table-cell>
          <table:table-cell office:value-type="float" office:value="387616" calcext:value-type="float" table:number-columns-spanned="1" table:number-rows-spanned="2">
            <text:p>387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5384" calcext:value-type="float">
            <text:p>5,375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67519000" calcext:value-type="float" table:number-columns-spanned="1" table:number-rows-spanned="4">
            <text:p>67,519,000</text:p>
          </table:table-cell>
          <table:table-cell office:value-type="float" office:value="4349533" calcext:value-type="float">
            <text:p>4,349,533</text:p>
          </table:table-cell>
          <table:table-cell office:value-type="float" office:value="12589810" calcext:value-type="float" table:number-columns-spanned="1" table:number-rows-spanned="2">
            <text:p>12,58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29190" calcext:value-type="float">
            <text:p>54,929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" calcext:value-type="float" table:number-columns-spanned="1" table:number-rows-spanned="2">
            <text:p>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3781000" calcext:value-type="float" table:number-columns-spanned="1" table:number-rows-spanned="4">
            <text:p>3,781,000</text:p>
          </table:table-cell>
          <table:table-cell office:value-type="float" office:value="31424" calcext:value-type="float">
            <text:p>31,424</text:p>
          </table:table-cell>
          <table:table-cell office:value-type="float" office:value="686253" calcext:value-type="float" table:number-columns-spanned="1" table:number-rows-spanned="2">
            <text:p>686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4747" calcext:value-type="float">
            <text:p>3,094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5592" calcext:value-type="float">
            <text:p>15,592</text:p>
          </table:table-cell>
          <table:table-cell office:value-type="float" office:value="21053" calcext:value-type="float" table:number-columns-spanned="1" table:number-rows-spanned="2">
            <text:p>21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47" calcext:value-type="float">
            <text:p>99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3660000" calcext:value-type="float" table:number-columns-spanned="1" table:number-rows-spanned="4">
            <text:p>3,660,000</text:p>
          </table:table-cell>
          <table:table-cell office:value-type="float" office:value="15832" calcext:value-type="float">
            <text:p>15,832</text:p>
          </table:table-cell>
          <table:table-cell office:value-type="float" office:value="665200" calcext:value-type="float" table:number-columns-spanned="1" table:number-rows-spanned="2">
            <text:p>66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4800" calcext:value-type="float">
            <text:p>2,99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20421000" calcext:value-type="float" table:number-columns-spanned="1" table:number-rows-spanned="4">
            <text:p>20,421,000</text:p>
          </table:table-cell>
          <table:table-cell office:value-type="float" office:value="695634" calcext:value-type="float">
            <text:p>695,634</text:p>
          </table:table-cell>
          <table:table-cell office:value-type="float" office:value="4237193" calcext:value-type="float" table:number-columns-spanned="1" table:number-rows-spanned="2">
            <text:p>4,237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3807" calcext:value-type="float">
            <text:p>16,183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200" calcext:value-type="float">
            <text:p>3,200</text:p>
          </table:table-cell>
          <table:table-cell office:value-type="float" office:value="5600" calcext:value-type="float" table:number-columns-spanned="1" table:number-rows-spanned="2">
            <text:p>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00" calcext:value-type="float">
            <text:p>3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14741000" calcext:value-type="float" table:number-columns-spanned="1" table:number-rows-spanned="4">
            <text:p>14,741,000</text:p>
          </table:table-cell>
          <table:table-cell office:value-type="float" office:value="526234" calcext:value-type="float">
            <text:p>526,234</text:p>
          </table:table-cell>
          <table:table-cell office:value-type="float" office:value="1031343" calcext:value-type="float" table:number-columns-spanned="1" table:number-rows-spanned="2">
            <text:p>1,031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9657" calcext:value-type="float">
            <text:p>13,709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5644000" calcext:value-type="float" table:number-columns-spanned="1" table:number-rows-spanned="4">
            <text:p>5,644,000</text:p>
          </table:table-cell>
          <table:table-cell office:value-type="float" office:value="166200" calcext:value-type="float">
            <text:p>166,200</text:p>
          </table:table-cell>
          <table:table-cell office:value-type="float" office:value="3200250" calcext:value-type="float" table:number-columns-spanned="1" table:number-rows-spanned="2">
            <text:p>3,20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750" calcext:value-type="float">
            <text:p>2,44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41366" calcext:value-type="float">
            <text:p>41,366</text:p>
          </table:table-cell>
          <table:table-cell office:value-type="float" office:value="34792" calcext:value-type="float" table:number-columns-spanned="1" table:number-rows-spanned="2">
            <text:p>34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208" calcext:value-type="float">
            <text:p>248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9300" calcext:value-type="float">
            <text:p>19,300</text:p>
          </table:table-cell>
          <table:table-cell office:value-type="float" office:value="6687" calcext:value-type="float" table:number-columns-spanned="1" table:number-rows-spanned="2">
            <text:p>6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313" calcext:value-type="float">
            <text:p>163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2066" calcext:value-type="float">
            <text:p>22,066</text:p>
          </table:table-cell>
          <table:table-cell office:value-type="float" office:value="28105" calcext:value-type="float" table:number-columns-spanned="1" table:number-rows-spanned="2">
            <text:p>28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95" calcext:value-type="float">
            <text:p>84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458000" calcext:value-type="float" table:number-columns-spanned="1" table:number-rows-spanned="4">
            <text:p>1,458,000</text:p>
          </table:table-cell>
          <table:table-cell office:value-type="float" office:value="106750" calcext:value-type="float">
            <text:p>106,750</text:p>
          </table:table-cell>
          <table:table-cell office:value-type="float" office:value="835845" calcext:value-type="float" table:number-columns-spanned="1" table:number-rows-spanned="2">
            <text:p>835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155" calcext:value-type="float">
            <text:p>622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3647" calcext:value-type="float">
            <text:p>33,647</text:p>
          </table:table-cell>
          <table:table-cell office:value-type="float" office:value="3631" calcext:value-type="float" table:number-columns-spanned="1" table:number-rows-spanned="2">
            <text:p>3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369" calcext:value-type="float">
            <text:p>146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308000" calcext:value-type="float" table:number-columns-spanned="1" table:number-rows-spanned="4">
            <text:p>1,308,000</text:p>
          </table:table-cell>
          <table:table-cell office:value-type="float" office:value="73103" calcext:value-type="float">
            <text:p>73,103</text:p>
          </table:table-cell>
          <table:table-cell office:value-type="float" office:value="832214" calcext:value-type="float" table:number-columns-spanned="1" table:number-rows-spanned="2">
            <text:p>832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786" calcext:value-type="float">
            <text:p>47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2845000" calcext:value-type="float" table:number-columns-spanned="1" table:number-rows-spanned="4">
            <text:p>2,845,000</text:p>
          </table:table-cell>
          <table:table-cell office:value-type="float" office:value="487525" calcext:value-type="float">
            <text:p>487,525</text:p>
          </table:table-cell>
          <table:table-cell office:value-type="float" office:value="354193" calcext:value-type="float" table:number-columns-spanned="1" table:number-rows-spanned="2">
            <text:p>354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807" calcext:value-type="float">
            <text:p>2,490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1359000" calcext:value-type="float" table:number-columns-spanned="1" table:number-rows-spanned="4">
            <text:p>1,359,000</text:p>
          </table:table-cell>
          <table:table-cell office:value-type="float" office:value="137700" calcext:value-type="float">
            <text:p>137,700</text:p>
          </table:table-cell>
          <table:table-cell office:value-type="float" office:value="94322" calcext:value-type="float" table:number-columns-spanned="1" table:number-rows-spanned="2">
            <text:p>94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678" calcext:value-type="float">
            <text:p>1,264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349825" calcext:value-type="float">
            <text:p>349,825</text:p>
          </table:table-cell>
          <table:table-cell office:value-type="float" office:value="259871" calcext:value-type="float" table:number-columns-spanned="1" table:number-rows-spanned="2">
            <text:p>259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129" calcext:value-type="float">
            <text:p>1,226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74895" calcext:value-type="float">
            <text:p>74,895</text:p>
          </table:table-cell>
          <table:table-cell office:value-type="float" office:value="224281" calcext:value-type="float" table:number-columns-spanned="1" table:number-rows-spanned="2">
            <text:p>224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19" calcext:value-type="float">
            <text:p>569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12596" calcext:value-type="float" table:number-columns-spanned="1" table:number-rows-spanned="2">
            <text:p>12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4" calcext:value-type="float">
            <text:p>1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763000" calcext:value-type="float" table:number-columns-spanned="1" table:number-rows-spanned="4">
            <text:p>763,000</text:p>
          </table:table-cell>
          <table:table-cell office:value-type="float" office:value="74895" calcext:value-type="float">
            <text:p>74,895</text:p>
          </table:table-cell>
          <table:table-cell office:value-type="float" office:value="211685" calcext:value-type="float" table:number-columns-spanned="1" table:number-rows-spanned="2">
            <text:p>211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315" calcext:value-type="float">
            <text:p>551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816000" calcext:value-type="float" table:number-columns-spanned="1" table:number-rows-spanned="4">
            <text:p>1,816,000</text:p>
          </table:table-cell>
          <table:table-cell office:value-type="float" office:value="15232" calcext:value-type="float">
            <text:p>15,232</text:p>
          </table:table-cell>
          <table:table-cell office:value-type="float" office:value="471583" calcext:value-type="float" table:number-columns-spanned="1" table:number-rows-spanned="2">
            <text:p>471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417" calcext:value-type="float">
            <text:p>1,344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10044" calcext:value-type="float">
            <text:p>10,044</text:p>
          </table:table-cell>
          <table:table-cell office:value-type="float" office:value="20861" calcext:value-type="float" table:number-columns-spanned="1" table:number-rows-spanned="2">
            <text:p>20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39" calcext:value-type="float">
            <text:p>53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1736000" calcext:value-type="float" table:number-columns-spanned="1" table:number-rows-spanned="4">
            <text:p>1,736,000</text:p>
          </table:table-cell>
          <table:table-cell office:value-type="float" office:value="5188" calcext:value-type="float">
            <text:p>5,188</text:p>
          </table:table-cell>
          <table:table-cell office:value-type="float" office:value="444722" calcext:value-type="float" table:number-columns-spanned="1" table:number-rows-spanned="2">
            <text:p>444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278" calcext:value-type="float">
            <text:p>1,291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20021000" calcext:value-type="float" table:number-columns-spanned="1" table:number-rows-spanned="4">
            <text:p>20,021,000</text:p>
          </table:table-cell>
          <table:table-cell office:value-type="float" office:value="1611698" calcext:value-type="float">
            <text:p>1,611,698</text:p>
          </table:table-cell>
          <table:table-cell office:value-type="float" office:value="1938423" calcext:value-type="float" table:number-columns-spanned="1" table:number-rows-spanned="2">
            <text:p>1,938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82577" calcext:value-type="float">
            <text:p>18,082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2702000" calcext:value-type="float" table:number-columns-spanned="1" table:number-rows-spanned="4">
            <text:p>2,702,000</text:p>
          </table:table-cell>
          <table:table-cell office:value-type="float" office:value="250187" calcext:value-type="float">
            <text:p>250,187</text:p>
          </table:table-cell>
          <table:table-cell office:value-type="float" office:value="61041" calcext:value-type="float" table:number-columns-spanned="1" table:number-rows-spanned="2">
            <text:p>61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959" calcext:value-type="float">
            <text:p>2,640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17154000" calcext:value-type="float" table:number-columns-spanned="1" table:number-rows-spanned="4">
            <text:p>17,154,000</text:p>
          </table:table-cell>
          <table:table-cell office:value-type="float" office:value="1361511" calcext:value-type="float">
            <text:p>1,361,511</text:p>
          </table:table-cell>
          <table:table-cell office:value-type="float" office:value="1869382" calcext:value-type="float" table:number-columns-spanned="1" table:number-rows-spanned="2">
            <text:p>1,869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4618" calcext:value-type="float">
            <text:p>15,284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000" calcext:value-type="float">
            <text:p>1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10773000" calcext:value-type="float" table:number-columns-spanned="1" table:number-rows-spanned="4">
            <text:p>10,773,000</text:p>
          </table:table-cell>
          <table:table-cell office:value-type="float" office:value="851306" calcext:value-type="float">
            <text:p>851,306</text:p>
          </table:table-cell>
          <table:table-cell office:value-type="float" office:value="2825149" calcext:value-type="float" table:number-columns-spanned="1" table:number-rows-spanned="2">
            <text:p>2,825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851" calcext:value-type="float">
            <text:p>7,947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" calcext:value-type="float" table:number-columns-spanned="1" table:number-rows-spanned="2">
            <text:p>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4261000" calcext:value-type="float" table:number-columns-spanned="1" table:number-rows-spanned="4">
            <text:p>4,261,000</text:p>
          </table:table-cell>
          <table:table-cell office:value-type="float" office:value="325944" calcext:value-type="float">
            <text:p>325,944</text:p>
          </table:table-cell>
          <table:table-cell office:value-type="float" office:value="1202568" calcext:value-type="float" table:number-columns-spanned="1" table:number-rows-spanned="2">
            <text:p>1,202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8432" calcext:value-type="float">
            <text:p>3,058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525362" calcext:value-type="float">
            <text:p>525,362</text:p>
          </table:table-cell>
          <table:table-cell office:value-type="float" office:value="1445581" calcext:value-type="float" table:number-columns-spanned="1" table:number-rows-spanned="2">
            <text:p>1,445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4419" calcext:value-type="float">
            <text:p>4,884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" calcext:value-type="float" table:number-columns-spanned="1" table:number-rows-spanned="2">
            <text:p>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2">
            <text:p>1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01164" calcext:value-type="float">
            <text:p>101,164</text:p>
          </table:table-cell>
          <table:table-cell office:value-type="float" office:value="198065" calcext:value-type="float" table:number-columns-spanned="1" table:number-rows-spanned="2">
            <text:p>198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935" calcext:value-type="float">
            <text:p>998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362000" calcext:value-type="float" table:number-columns-spanned="1" table:number-rows-spanned="4">
            <text:p>362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58560" calcext:value-type="float" table:number-columns-spanned="1" table:number-rows-spanned="2">
            <text:p>5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440" calcext:value-type="float">
            <text:p>303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70164" calcext:value-type="float">
            <text:p>70,164</text:p>
          </table:table-cell>
          <table:table-cell office:value-type="float" office:value="139505" calcext:value-type="float" table:number-columns-spanned="1" table:number-rows-spanned="2">
            <text:p>13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495" calcext:value-type="float">
            <text:p>69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4130000" calcext:value-type="float" table:number-columns-spanned="1" table:number-rows-spanned="4">
            <text:p>4,130,000</text:p>
          </table:table-cell>
          <table:table-cell office:value-type="float" office:value="332539" calcext:value-type="float">
            <text:p>332,539</text:p>
          </table:table-cell>
          <table:table-cell office:value-type="float" office:value="784033" calcext:value-type="float" table:number-columns-spanned="1" table:number-rows-spanned="2">
            <text:p>784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5967" calcext:value-type="float">
            <text:p>3,345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4082000" calcext:value-type="float" table:number-columns-spanned="1" table:number-rows-spanned="4">
            <text:p>4,082,000</text:p>
          </table:table-cell>
          <table:table-cell office:value-type="float" office:value="332539" calcext:value-type="float">
            <text:p>332,539</text:p>
          </table:table-cell>
          <table:table-cell office:value-type="float" office:value="736033" calcext:value-type="float" table:number-columns-spanned="1" table:number-rows-spanned="2">
            <text:p>736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5967" calcext:value-type="float">
            <text:p>3,345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512933000" calcext:value-type="float" table:number-columns-spanned="1" table:number-rows-spanned="4">
            <text:p>1,512,933,000</text:p>
          </table:table-cell>
          <table:table-cell office:value-type="float" office:value="112411315" calcext:value-type="float">
            <text:p>112,411,315</text:p>
          </table:table-cell>
          <table:table-cell office:value-type="float" office:value="114692101" calcext:value-type="float" table:number-columns-spanned="1" table:number-rows-spanned="2">
            <text:p>114,692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240899" calcext:value-type="float">
            <text:p>1,398,240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992" calcext:value-type="float" table:number-columns-spanned="1" table:number-rows-spanned="2">
            <text:p>589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6226000" calcext:value-type="float" table:number-columns-spanned="1" table:number-rows-spanned="4">
            <text:p>36,226,000</text:p>
          </table:table-cell>
          <table:table-cell office:value-type="float" office:value="756162" calcext:value-type="float">
            <text:p>756,162</text:p>
          </table:table-cell>
          <table:table-cell office:value-type="float" office:value="431600" calcext:value-type="float" table:number-columns-spanned="1" table:number-rows-spanned="2">
            <text:p>43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94400" calcext:value-type="float">
            <text:p>35,794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6226000" calcext:value-type="float" table:number-columns-spanned="1" table:number-rows-spanned="4">
            <text:p>36,226,000</text:p>
          </table:table-cell>
          <table:table-cell office:value-type="float" office:value="756162" calcext:value-type="float">
            <text:p>756,162</text:p>
          </table:table-cell>
          <table:table-cell office:value-type="float" office:value="431600" calcext:value-type="float" table:number-columns-spanned="1" table:number-rows-spanned="2">
            <text:p>43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94400" calcext:value-type="float">
            <text:p>35,794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6226000" calcext:value-type="float" table:number-columns-spanned="1" table:number-rows-spanned="4">
            <text:p>36,226,000</text:p>
          </table:table-cell>
          <table:table-cell office:value-type="float" office:value="756162" calcext:value-type="float">
            <text:p>756,162</text:p>
          </table:table-cell>
          <table:table-cell office:value-type="float" office:value="431600" calcext:value-type="float" table:number-columns-spanned="1" table:number-rows-spanned="2">
            <text:p>43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94400" calcext:value-type="float">
            <text:p>35,794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6226000" calcext:value-type="float" table:number-columns-spanned="1" table:number-rows-spanned="4">
            <text:p>36,226,000</text:p>
          </table:table-cell>
          <table:table-cell office:value-type="float" office:value="756162" calcext:value-type="float">
            <text:p>756,162</text:p>
          </table:table-cell>
          <table:table-cell office:value-type="float" office:value="431600" calcext:value-type="float" table:number-columns-spanned="1" table:number-rows-spanned="2">
            <text:p>43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94400" calcext:value-type="float">
            <text:p>35,794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87051000" calcext:value-type="float" table:number-columns-spanned="1" table:number-rows-spanned="4">
            <text:p>1,787,051,000</text:p>
          </table:table-cell>
          <table:table-cell office:value-type="float" office:value="1549159000" calcext:value-type="float" table:number-columns-spanned="1" table:number-rows-spanned="4">
            <text:p>1,549,159,000</text:p>
          </table:table-cell>
          <table:table-cell office:value-type="float" office:value="113167477" calcext:value-type="float">
            <text:p>113,167,477</text:p>
          </table:table-cell>
          <table:table-cell office:value-type="float" office:value="115123701" calcext:value-type="float" table:number-columns-spanned="1" table:number-rows-spanned="2">
            <text:p>115,123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035299" calcext:value-type="float">
            <text:p>1,434,035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992" calcext:value-type="float" table:number-columns-spanned="1" table:number-rows-spanned="2">
            <text:p>589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52844350" calcext:value-type="float">
            <text:p>152,844,350</text:p>
          </table:table-cell>
          <table:table-cell office:value-type="string" calcext:value-type="string">
            <text:p>-</text:p>
          </table:table-cell>
          <table:table-cell office:value-type="float" office:value="152844350" calcext:value-type="float" table:number-columns-spanned="1" table:number-rows-spanned="4">
            <text:p>152,844,350</text:p>
          </table:table-cell>
          <table:table-cell office:value-type="float" office:value="152844350" calcext:value-type="float" table:number-columns-spanned="1" table:number-rows-spanned="4">
            <text:p>152,844,350</text:p>
          </table:table-cell>
          <table:table-cell office:value-type="float" office:value="13607792" calcext:value-type="float">
            <text:p>13,607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44350" calcext:value-type="float">
            <text:p>152,84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52668550" calcext:value-type="float">
            <text:p>152,668,550</text:p>
          </table:table-cell>
          <table:table-cell office:value-type="string" calcext:value-type="string">
            <text:p>-</text:p>
          </table:table-cell>
          <table:table-cell office:value-type="float" office:value="152668550" calcext:value-type="float" table:number-columns-spanned="1" table:number-rows-spanned="4">
            <text:p>152,668,550</text:p>
          </table:table-cell>
          <table:table-cell office:value-type="float" office:value="152668550" calcext:value-type="float" table:number-columns-spanned="1" table:number-rows-spanned="4">
            <text:p>152,668,550</text:p>
          </table:table-cell>
          <table:table-cell office:value-type="float" office:value="13607792" calcext:value-type="float">
            <text:p>13,607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68550" calcext:value-type="float">
            <text:p>152,668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2668550" calcext:value-type="float">
            <text:p>152,668,550</text:p>
          </table:table-cell>
          <table:table-cell office:value-type="string" calcext:value-type="string">
            <text:p>-</text:p>
          </table:table-cell>
          <table:table-cell office:value-type="float" office:value="152668550" calcext:value-type="float" table:number-columns-spanned="1" table:number-rows-spanned="4">
            <text:p>152,668,550</text:p>
          </table:table-cell>
          <table:table-cell office:value-type="float" office:value="152668550" calcext:value-type="float" table:number-columns-spanned="1" table:number-rows-spanned="4">
            <text:p>152,668,550</text:p>
          </table:table-cell>
          <table:table-cell office:value-type="float" office:value="13607792" calcext:value-type="float">
            <text:p>13,607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68550" calcext:value-type="float">
            <text:p>152,668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1741546" calcext:value-type="float">
            <text:p>1,741,546</text:p>
          </table:table-cell>
          <table:table-cell office:value-type="string" calcext:value-type="string">
            <text:p>-</text:p>
          </table:table-cell>
          <table:table-cell office:value-type="float" office:value="1741546" calcext:value-type="float" table:number-columns-spanned="1" table:number-rows-spanned="4">
            <text:p>1,741,546</text:p>
          </table:table-cell>
          <table:table-cell office:value-type="float" office:value="1741546" calcext:value-type="float" table:number-columns-spanned="1" table:number-rows-spanned="4">
            <text:p>1,741,546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1546" calcext:value-type="float">
            <text:p>1,741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1741546" calcext:value-type="float">
            <text:p>1,741,546</text:p>
          </table:table-cell>
          <table:table-cell office:value-type="string" calcext:value-type="string">
            <text:p>-</text:p>
          </table:table-cell>
          <table:table-cell office:value-type="float" office:value="1741546" calcext:value-type="float" table:number-columns-spanned="1" table:number-rows-spanned="4">
            <text:p>1,741,546</text:p>
          </table:table-cell>
          <table:table-cell office:value-type="float" office:value="1741546" calcext:value-type="float" table:number-columns-spanned="1" table:number-rows-spanned="4">
            <text:p>1,741,546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1546" calcext:value-type="float">
            <text:p>1,741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41546" calcext:value-type="float">
            <text:p>1,741,546</text:p>
          </table:table-cell>
          <table:table-cell office:value-type="string" calcext:value-type="string">
            <text:p>-</text:p>
          </table:table-cell>
          <table:table-cell office:value-type="float" office:value="1741546" calcext:value-type="float" table:number-columns-spanned="1" table:number-rows-spanned="4">
            <text:p>1,741,546</text:p>
          </table:table-cell>
          <table:table-cell office:value-type="float" office:value="1741546" calcext:value-type="float" table:number-columns-spanned="1" table:number-rows-spanned="4">
            <text:p>1,741,546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1546" calcext:value-type="float">
            <text:p>1,741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6477624" calcext:value-type="float">
            <text:p>16,477,624</text:p>
          </table:table-cell>
          <table:table-cell office:value-type="string" calcext:value-type="string">
            <text:p>-</text:p>
          </table:table-cell>
          <table:table-cell office:value-type="float" office:value="16477624" calcext:value-type="float" table:number-columns-spanned="1" table:number-rows-spanned="4">
            <text:p>16,477,624</text:p>
          </table:table-cell>
          <table:table-cell office:value-type="float" office:value="16477624" calcext:value-type="float" table:number-columns-spanned="1" table:number-rows-spanned="4">
            <text:p>16,477,624</text:p>
          </table:table-cell>
          <table:table-cell office:value-type="float" office:value="6093770" calcext:value-type="float">
            <text:p>6,093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7624" calcext:value-type="float">
            <text:p>16,477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6477624" calcext:value-type="float">
            <text:p>16,477,624</text:p>
          </table:table-cell>
          <table:table-cell office:value-type="string" calcext:value-type="string">
            <text:p>-</text:p>
          </table:table-cell>
          <table:table-cell office:value-type="float" office:value="16477624" calcext:value-type="float" table:number-columns-spanned="1" table:number-rows-spanned="4">
            <text:p>16,477,624</text:p>
          </table:table-cell>
          <table:table-cell office:value-type="float" office:value="16477624" calcext:value-type="float" table:number-columns-spanned="1" table:number-rows-spanned="4">
            <text:p>16,477,624</text:p>
          </table:table-cell>
          <table:table-cell office:value-type="float" office:value="6093770" calcext:value-type="float">
            <text:p>6,093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7624" calcext:value-type="float">
            <text:p>16,477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477624" calcext:value-type="float">
            <text:p>16,477,624</text:p>
          </table:table-cell>
          <table:table-cell office:value-type="string" calcext:value-type="string">
            <text:p>-</text:p>
          </table:table-cell>
          <table:table-cell office:value-type="float" office:value="16477624" calcext:value-type="float" table:number-columns-spanned="1" table:number-rows-spanned="4">
            <text:p>16,477,624</text:p>
          </table:table-cell>
          <table:table-cell office:value-type="float" office:value="16477624" calcext:value-type="float" table:number-columns-spanned="1" table:number-rows-spanned="4">
            <text:p>16,477,624</text:p>
          </table:table-cell>
          <table:table-cell office:value-type="float" office:value="6093770" calcext:value-type="float">
            <text:p>6,093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7624" calcext:value-type="float">
            <text:p>16,477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1063520" calcext:value-type="float">
            <text:p>171,063,520</text:p>
          </table:table-cell>
          <table:table-cell office:value-type="string" calcext:value-type="string">
            <text:p>-</text:p>
          </table:table-cell>
          <table:table-cell office:value-type="float" office:value="171063520" calcext:value-type="float" table:number-columns-spanned="1" table:number-rows-spanned="4">
            <text:p>171,063,520</text:p>
          </table:table-cell>
          <table:table-cell office:value-type="float" office:value="171063520" calcext:value-type="float" table:number-columns-spanned="1" table:number-rows-spanned="4">
            <text:p>171,063,520</text:p>
          </table:table-cell>
          <table:table-cell office:value-type="float" office:value="19823643" calcext:value-type="float">
            <text:p>19,823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63520" calcext:value-type="float">
            <text:p>171,063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44667520" calcext:value-type="float">
            <text:p>1,944,667,520</text:p>
          </table:table-cell>
          <table:table-cell office:value-type="string" calcext:value-type="string">
            <text:p>-</text:p>
          </table:table-cell>
          <table:table-cell office:value-type="float" office:value="1958114520" calcext:value-type="float" table:number-columns-spanned="1" table:number-rows-spanned="4">
            <text:p>1,958,114,520</text:p>
          </table:table-cell>
          <table:table-cell office:value-type="float" office:value="1720222520" calcext:value-type="float" table:number-columns-spanned="1" table:number-rows-spanned="4">
            <text:p>1,720,222,520</text:p>
          </table:table-cell>
          <table:table-cell office:value-type="float" office:value="132991120" calcext:value-type="float">
            <text:p>132,991,120</text:p>
          </table:table-cell>
          <table:table-cell office:value-type="float" office:value="115123701" calcext:value-type="float" table:number-columns-spanned="1" table:number-rows-spanned="2">
            <text:p>115,123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5098819" calcext:value-type="float">
            <text:p>1,605,098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992" calcext:value-type="float" table:number-columns-spanned="1" table:number-rows-spanned="2">
            <text:p>589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1-11T15:44:20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