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4778250" calcext:value-type="float">
            <text:p>884,778,250</text:p>
          </table:table-cell>
          <table:table-cell office:value-type="string" calcext:value-type="string">
            <text:p>負債</text:p>
          </table:table-cell>
          <table:table-cell office:value-type="float" office:value="50911977" calcext:value-type="float">
            <text:p>50,911,9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8827083" calcext:value-type="float">
            <text:p>118,827,083</text:p>
          </table:table-cell>
          <table:table-cell office:value-type="string" calcext:value-type="string">
            <text:p>　流動負債</text:p>
          </table:table-cell>
          <table:table-cell office:value-type="float" office:value="38707404" calcext:value-type="float">
            <text:p>38,707,4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0911977" calcext:value-type="float">
            <text:p>50,911,977</text:p>
          </table:table-cell>
          <table:table-cell office:value-type="string" calcext:value-type="string">
            <text:p>　　應付代收款</text:p>
          </table:table-cell>
          <table:table-cell office:value-type="float" office:value="38707404" calcext:value-type="float">
            <text:p>38,707,4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2204573" calcext:value-type="float">
            <text:p>12,204,5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7371106" calcext:value-type="float">
            <text:p>67,371,106</text:p>
          </table:table-cell>
          <table:table-cell office:value-type="string" calcext:value-type="string">
            <text:p>　　存入保證金</text:p>
          </table:table-cell>
          <table:table-cell office:value-type="float" office:value="10639886" calcext:value-type="float">
            <text:p>10,639,8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564687" calcext:value-type="float">
            <text:p>1,564,6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9101704" calcext:value-type="float">
            <text:p>759,101,704</text:p>
          </table:table-cell>
          <table:table-cell office:value-type="string" calcext:value-type="string">
            <text:p>淨資產</text:p>
          </table:table-cell>
          <table:table-cell office:value-type="float" office:value="833866273" calcext:value-type="float">
            <text:p>833,866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33866273" calcext:value-type="float">
            <text:p>833,866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833866273" calcext:value-type="float">
            <text:p>833,866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8165773" calcext:value-type="float">
            <text:p>-168,165,7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0879495" calcext:value-type="float">
            <text:p>210,879,4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4200868" calcext:value-type="float">
            <text:p>-164,200,8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1703042" calcext:value-type="float">
            <text:p>311,703,0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1047345" calcext:value-type="float">
            <text:p>-251,047,3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630244" calcext:value-type="float">
            <text:p>154,630,2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3059689" calcext:value-type="float">
            <text:p>-133,059,6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849463" calcext:value-type="float">
            <text:p>6,849,4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6849463" calcext:value-type="float">
            <text:p>6,849,463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4,778,25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4,778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4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6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6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2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2-09T15:48:34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