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9050000" calcext:value-type="float" table:number-columns-spanned="1" table:number-rows-spanned="2">
            <text:p>9,050,000</text:p>
          </table:table-cell>
          <table:table-cell table:style-name="ce10" office:value-type="float" office:value="517367" calcext:value-type="float">
            <text:p>517,36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986453" calcext:value-type="float" table:number-columns-spanned="1" table:number-rows-spanned="2">
            <text:p>-6,986,45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547" calcext:value-type="float">
            <text:p>2,063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050000" calcext:value-type="float" table:number-columns-spanned="1" table:number-rows-spanned="2">
            <text:p>9,050,000</text:p>
          </table:table-cell>
          <table:table-cell office:value-type="float" office:value="368057" calcext:value-type="float">
            <text:p>368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88190" calcext:value-type="float" table:number-columns-spanned="1" table:number-rows-spanned="2">
            <text:p>-7,18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810" calcext:value-type="float">
            <text:p>1,861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050000" calcext:value-type="float" table:number-columns-spanned="1" table:number-rows-spanned="2">
            <text:p>9,050,000</text:p>
          </table:table-cell>
          <table:table-cell office:value-type="float" office:value="368057" calcext:value-type="float">
            <text:p>368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88190" calcext:value-type="float" table:number-columns-spanned="1" table:number-rows-spanned="2">
            <text:p>-7,18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810" calcext:value-type="float">
            <text:p>1,861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10" calcext:value-type="float">
            <text:p>14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37" calcext:value-type="float" table:number-columns-spanned="1" table:number-rows-spanned="2">
            <text:p>201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37" calcext:value-type="float">
            <text:p>201,7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10" calcext:value-type="float">
            <text:p>14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37" calcext:value-type="float" table:number-columns-spanned="1" table:number-rows-spanned="2">
            <text:p>201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37" calcext:value-type="float">
            <text:p>201,7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611000" calcext:value-type="float" table:number-columns-spanned="1" table:number-rows-spanned="2">
            <text:p>1,611,000</text:p>
          </table:table-cell>
          <table:table-cell office:value-type="float" office:value="144620" calcext:value-type="float">
            <text:p>144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804" calcext:value-type="float" table:number-columns-spanned="1" table:number-rows-spanned="2">
            <text:p>237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804" calcext:value-type="float">
            <text:p>1,848,8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428000" calcext:value-type="float" table:number-columns-spanned="1" table:number-rows-spanned="2">
            <text:p>1,428,000</text:p>
          </table:table-cell>
          <table:table-cell office:value-type="float" office:value="129920" calcext:value-type="float">
            <text:p>12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80" calcext:value-type="float" table:number-columns-spanned="1" table:number-rows-spanned="2">
            <text:p>226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4580" calcext:value-type="float">
            <text:p>1,654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318000" calcext:value-type="float" table:number-columns-spanned="1" table:number-rows-spanned="2">
            <text:p>1,318,000</text:p>
          </table:table-cell>
          <table:table-cell office:value-type="float" office:value="129620" calcext:value-type="float">
            <text:p>129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80" calcext:value-type="float" table:number-columns-spanned="1" table:number-rows-spanned="2">
            <text:p>234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2480" calcext:value-type="float">
            <text:p>1,552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0" calcext:value-type="float" table:number-columns-spanned="1" table:number-rows-spanned="2">
            <text:p>-7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00" calcext:value-type="float">
            <text:p>10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4" calcext:value-type="float" table:number-columns-spanned="1" table:number-rows-spanned="2">
            <text:p>11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24" calcext:value-type="float">
            <text:p>194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4" calcext:value-type="float" table:number-columns-spanned="1" table:number-rows-spanned="2">
            <text:p>11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24" calcext:value-type="float">
            <text:p>194,2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248611" calcext:value-type="float">
            <text:p>1,248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277" calcext:value-type="float" table:number-columns-spanned="1" table:number-rows-spanned="2">
            <text:p>1,320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277" calcext:value-type="float">
            <text:p>1,327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7" calcext:value-type="float" table:number-columns-spanned="1" table:number-rows-spanned="2">
            <text:p>2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7" calcext:value-type="float">
            <text:p>9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 table:number-columns-spanned="1" table:number-rows-spanned="2">
            <text:p>4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611" calcext:value-type="float">
            <text:p>1,248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470" calcext:value-type="float" table:number-columns-spanned="1" table:number-rows-spanned="2">
            <text:p>1,317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470" calcext:value-type="float">
            <text:p>1,317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611" calcext:value-type="float">
            <text:p>1,248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470" calcext:value-type="float" table:number-columns-spanned="1" table:number-rows-spanned="2">
            <text:p>1,317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470" calcext:value-type="float">
            <text:p>1,317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953000" calcext:value-type="float" table:number-columns-spanned="1" table:number-rows-spanned="2">
            <text:p>3,953,000</text:p>
          </table:table-cell>
          <table:table-cell office:value-type="float" office:value="1275593" calcext:value-type="float">
            <text:p>1,275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650" calcext:value-type="float" table:number-columns-spanned="1" table:number-rows-spanned="2">
            <text:p>-43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2350" calcext:value-type="float">
            <text:p>3,522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953000" calcext:value-type="float" table:number-columns-spanned="1" table:number-rows-spanned="2">
            <text:p>3,953,000</text:p>
          </table:table-cell>
          <table:table-cell office:value-type="float" office:value="1275593" calcext:value-type="float">
            <text:p>1,275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650" calcext:value-type="float" table:number-columns-spanned="1" table:number-rows-spanned="2">
            <text:p>-430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2350" calcext:value-type="float">
            <text:p>3,522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5" calcext:value-type="float">
            <text:p>4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4" calcext:value-type="float" table:number-columns-spanned="1" table:number-rows-spanned="2">
            <text:p>10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4" calcext:value-type="float">
            <text:p>10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019400" calcext:value-type="float">
            <text:p>1,01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00" calcext:value-type="float" table:number-columns-spanned="1" table:number-rows-spanned="2">
            <text:p>49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3900" calcext:value-type="float">
            <text:p>1,59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8" calcext:value-type="float">
            <text:p>20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26" calcext:value-type="float" table:number-columns-spanned="1" table:number-rows-spanned="2">
            <text:p>123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26" calcext:value-type="float">
            <text:p>123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853000" calcext:value-type="float" table:number-columns-spanned="1" table:number-rows-spanned="2">
            <text:p>2,853,000</text:p>
          </table:table-cell>
          <table:table-cell office:value-type="float" office:value="231700" calcext:value-type="float">
            <text:p>23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9000" calcext:value-type="float" table:number-columns-spanned="1" table:number-rows-spanned="2">
            <text:p>-1,05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4000" calcext:value-type="float">
            <text:p>1,79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4621000" calcext:value-type="float" table:number-columns-spanned="1" table:number-rows-spanned="2">
            <text:p>14,621,000</text:p>
          </table:table-cell>
          <table:table-cell office:value-type="float" office:value="3186191" calcext:value-type="float">
            <text:p>3,186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59022" calcext:value-type="float" table:number-columns-spanned="1" table:number-rows-spanned="2">
            <text:p>-5,859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1978" calcext:value-type="float">
            <text:p>8,761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4621000" calcext:value-type="float" table:number-columns-spanned="1" table:number-rows-spanned="2">
            <text:p>14,621,000</text:p>
          </table:table-cell>
          <table:table-cell office:value-type="float" office:value="3186191" calcext:value-type="float">
            <text:p>3,186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59022" calcext:value-type="float" table:number-columns-spanned="1" table:number-rows-spanned="2">
            <text:p>-5,859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1978" calcext:value-type="float">
            <text:p>8,761,97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2-09T15:46:15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