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1556794000" calcext:value-type="float" table:number-columns-spanned="1" table:number-rows-spanned="4">
            <text:p>1,556,794,000</text:p>
          </table:table-cell>
          <table:table-cell office:value-type="float" office:value="115997378" calcext:value-type="float">
            <text:p>115,997,378</text:p>
          </table:table-cell>
          <table:table-cell office:value-type="float" office:value="97484913" calcext:value-type="float" table:number-columns-spanned="1" table:number-rows-spanned="2">
            <text:p>97,484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309087" calcext:value-type="float">
            <text:p>1,459,309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1550753000" calcext:value-type="float" table:number-columns-spanned="1" table:number-rows-spanned="4">
            <text:p>1,550,753,000</text:p>
          </table:table-cell>
          <table:table-cell office:value-type="float" office:value="115849498" calcext:value-type="float">
            <text:p>115,849,498</text:p>
          </table:table-cell>
          <table:table-cell office:value-type="float" office:value="97097527" calcext:value-type="float" table:number-columns-spanned="1" table:number-rows-spanned="2">
            <text:p>97,097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655473" calcext:value-type="float">
            <text:p>1,453,655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1500818000" calcext:value-type="float" table:number-columns-spanned="1" table:number-rows-spanned="4">
            <text:p>1,500,818,000</text:p>
          </table:table-cell>
          <table:table-cell office:value-type="float" office:value="110536319" calcext:value-type="float">
            <text:p>110,536,319</text:p>
          </table:table-cell>
          <table:table-cell office:value-type="float" office:value="95998983" calcext:value-type="float" table:number-columns-spanned="1" table:number-rows-spanned="2">
            <text:p>95,998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819017" calcext:value-type="float">
            <text:p>1,404,819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49215000" calcext:value-type="float" table:number-columns-spanned="1" table:number-rows-spanned="4">
            <text:p>49,215,000</text:p>
          </table:table-cell>
          <table:table-cell office:value-type="float" office:value="5214800" calcext:value-type="float">
            <text:p>5,214,800</text:p>
          </table:table-cell>
          <table:table-cell office:value-type="float" office:value="737225" calcext:value-type="float" table:number-columns-spanned="1" table:number-rows-spanned="2">
            <text:p>737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77775" calcext:value-type="float">
            <text:p>48,477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98379" calcext:value-type="float">
            <text:p>98,379</text:p>
          </table:table-cell>
          <table:table-cell office:value-type="float" office:value="361319" calcext:value-type="float" table:number-columns-spanned="1" table:number-rows-spanned="2">
            <text:p>361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681" calcext:value-type="float">
            <text:p>358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6041000" calcext:value-type="float" table:number-columns-spanned="1" table:number-rows-spanned="4">
            <text:p>6,041,000</text:p>
          </table:table-cell>
          <table:table-cell office:value-type="float" office:value="147880" calcext:value-type="float">
            <text:p>147,880</text:p>
          </table:table-cell>
          <table:table-cell office:value-type="float" office:value="387386" calcext:value-type="float" table:number-columns-spanned="1" table:number-rows-spanned="2">
            <text:p>387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3614" calcext:value-type="float">
            <text:p>5,653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68" calcext:value-type="float">
            <text:p>15,068</text:p>
          </table:table-cell>
          <table:table-cell office:value-type="float" office:value="4582" calcext:value-type="float" table:number-columns-spanned="1" table:number-rows-spanned="2">
            <text:p>4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18" calcext:value-type="float">
            <text:p>145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5891000" calcext:value-type="float" table:number-columns-spanned="1" table:number-rows-spanned="4">
            <text:p>5,891,000</text:p>
          </table:table-cell>
          <table:table-cell office:value-type="float" office:value="132812" calcext:value-type="float">
            <text:p>132,812</text:p>
          </table:table-cell>
          <table:table-cell office:value-type="float" office:value="382804" calcext:value-type="float" table:number-columns-spanned="1" table:number-rows-spanned="2">
            <text:p>382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8196" calcext:value-type="float">
            <text:p>5,508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77978000" calcext:value-type="float" table:number-columns-spanned="1" table:number-rows-spanned="4">
            <text:p>77,978,000</text:p>
          </table:table-cell>
          <table:table-cell office:value-type="float" office:value="6262759" calcext:value-type="float">
            <text:p>6,262,759</text:p>
          </table:table-cell>
          <table:table-cell office:value-type="float" office:value="16786051" calcext:value-type="float" table:number-columns-spanned="1" table:number-rows-spanned="2">
            <text:p>16,786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91949" calcext:value-type="float">
            <text:p>61,191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3865000" calcext:value-type="float" table:number-columns-spanned="1" table:number-rows-spanned="4">
            <text:p>3,865,000</text:p>
          </table:table-cell>
          <table:table-cell office:value-type="float" office:value="87521" calcext:value-type="float">
            <text:p>87,521</text:p>
          </table:table-cell>
          <table:table-cell office:value-type="float" office:value="682732" calcext:value-type="float" table:number-columns-spanned="1" table:number-rows-spanned="2">
            <text:p>682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2268" calcext:value-type="float">
            <text:p>3,182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3572" calcext:value-type="float">
            <text:p>13,572</text:p>
          </table:table-cell>
          <table:table-cell office:value-type="float" office:value="21481" calcext:value-type="float" table:number-columns-spanned="1" table:number-rows-spanned="2">
            <text:p>21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19" calcext:value-type="float">
            <text:p>113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3730000" calcext:value-type="float" table:number-columns-spanned="1" table:number-rows-spanned="4">
            <text:p>3,730,000</text:p>
          </table:table-cell>
          <table:table-cell office:value-type="float" office:value="73949" calcext:value-type="float">
            <text:p>73,949</text:p>
          </table:table-cell>
          <table:table-cell office:value-type="float" office:value="661251" calcext:value-type="float" table:number-columns-spanned="1" table:number-rows-spanned="2">
            <text:p>661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8749" calcext:value-type="float">
            <text:p>3,06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26349000" calcext:value-type="float" table:number-columns-spanned="1" table:number-rows-spanned="4">
            <text:p>26,349,000</text:p>
          </table:table-cell>
          <table:table-cell office:value-type="float" office:value="309730" calcext:value-type="float">
            <text:p>309,730</text:p>
          </table:table-cell>
          <table:table-cell office:value-type="float" office:value="9855463" calcext:value-type="float" table:number-columns-spanned="1" table:number-rows-spanned="2">
            <text:p>9,85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3537" calcext:value-type="float">
            <text:p>16,493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" calcext:value-type="float">
            <text:p>3,200</text:p>
          </table:table-cell>
          <table:table-cell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00" calcext:value-type="float">
            <text:p>33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19961000" calcext:value-type="float" table:number-columns-spanned="1" table:number-rows-spanned="4">
            <text:p>19,961,000</text:p>
          </table:table-cell>
          <table:table-cell office:value-type="float" office:value="18580" calcext:value-type="float">
            <text:p>18,580</text:p>
          </table:table-cell>
          <table:table-cell office:value-type="float" office:value="6232763" calcext:value-type="float" table:number-columns-spanned="1" table:number-rows-spanned="2">
            <text:p>6,232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8237" calcext:value-type="float">
            <text:p>13,728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6348000" calcext:value-type="float" table:number-columns-spanned="1" table:number-rows-spanned="4">
            <text:p>6,348,000</text:p>
          </table:table-cell>
          <table:table-cell office:value-type="float" office:value="287950" calcext:value-type="float">
            <text:p>287,950</text:p>
          </table:table-cell>
          <table:table-cell office:value-type="float" office:value="3616300" calcext:value-type="float" table:number-columns-spanned="1" table:number-rows-spanned="2">
            <text:p>3,61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1700" calcext:value-type="float">
            <text:p>2,731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34999" calcext:value-type="float">
            <text:p>34,999</text:p>
          </table:table-cell>
          <table:table-cell office:value-type="float" office:value="21793" calcext:value-type="float" table:number-columns-spanned="1" table:number-rows-spanned="2">
            <text:p>21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07" calcext:value-type="float">
            <text:p>283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7187" calcext:value-type="float" table:number-columns-spanned="1" table:number-rows-spanned="2">
            <text:p>7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813" calcext:value-type="float">
            <text:p>174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23499" calcext:value-type="float">
            <text:p>23,499</text:p>
          </table:table-cell>
          <table:table-cell office:value-type="float" office:value="14606" calcext:value-type="float" table:number-columns-spanned="1" table:number-rows-spanned="2">
            <text:p>14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94" calcext:value-type="float">
            <text:p>108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745154" calcext:value-type="float">
            <text:p>745,154</text:p>
          </table:table-cell>
          <table:table-cell office:value-type="float" office:value="183691" calcext:value-type="float" table:number-columns-spanned="1" table:number-rows-spanned="2">
            <text:p>183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309" calcext:value-type="float">
            <text:p>1,367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2362" calcext:value-type="float">
            <text:p>12,362</text:p>
          </table:table-cell>
          <table:table-cell office:value-type="float" office:value="41269" calcext:value-type="float" table:number-columns-spanned="1" table:number-rows-spanned="2">
            <text:p>41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31" calcext:value-type="float">
            <text:p>158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732792" calcext:value-type="float">
            <text:p>732,792</text:p>
          </table:table-cell>
          <table:table-cell office:value-type="float" office:value="142422" calcext:value-type="float" table:number-columns-spanned="1" table:number-rows-spanned="2">
            <text:p>142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578" calcext:value-type="float">
            <text:p>1,208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3028000" calcext:value-type="float" table:number-columns-spanned="1" table:number-rows-spanned="4">
            <text:p>3,028,000</text:p>
          </table:table-cell>
          <table:table-cell office:value-type="float" office:value="152999" calcext:value-type="float">
            <text:p>152,999</text:p>
          </table:table-cell>
          <table:table-cell office:value-type="float" office:value="384194" calcext:value-type="float" table:number-columns-spanned="1" table:number-rows-spanned="2">
            <text:p>384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3806" calcext:value-type="float">
            <text:p>2,643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1515000" calcext:value-type="float" table:number-columns-spanned="1" table:number-rows-spanned="4">
            <text:p>1,515,000</text:p>
          </table:table-cell>
          <table:table-cell office:value-type="float" office:value="138000" calcext:value-type="float">
            <text:p>138,000</text:p>
          </table:table-cell>
          <table:table-cell office:value-type="float" office:value="112322" calcext:value-type="float" table:number-columns-spanned="1" table:number-rows-spanned="2">
            <text:p>112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678" calcext:value-type="float">
            <text:p>1,402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14999" calcext:value-type="float">
            <text:p>14,999</text:p>
          </table:table-cell>
          <table:table-cell office:value-type="float" office:value="271872" calcext:value-type="float" table:number-columns-spanned="1" table:number-rows-spanned="2">
            <text:p>271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128" calcext:value-type="float">
            <text:p>1,241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158536" calcext:value-type="float">
            <text:p>158,536</text:p>
          </table:table-cell>
          <table:table-cell office:value-type="float" office:value="129745" calcext:value-type="float" table:number-columns-spanned="1" table:number-rows-spanned="2">
            <text:p>129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255" calcext:value-type="float">
            <text:p>728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5596" calcext:value-type="float" table:number-columns-spanned="1" table:number-rows-spanned="2">
            <text:p>15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4" calcext:value-type="float">
            <text:p>1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158536" calcext:value-type="float">
            <text:p>158,536</text:p>
          </table:table-cell>
          <table:table-cell office:value-type="float" office:value="114149" calcext:value-type="float" table:number-columns-spanned="1" table:number-rows-spanned="2">
            <text:p>114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851" calcext:value-type="float">
            <text:p>709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839000" calcext:value-type="float" table:number-columns-spanned="1" table:number-rows-spanned="4">
            <text:p>1,839,000</text:p>
          </table:table-cell>
          <table:table-cell office:value-type="float" office:value="65180" calcext:value-type="float">
            <text:p>65,180</text:p>
          </table:table-cell>
          <table:table-cell office:value-type="float" office:value="429403" calcext:value-type="float" table:number-columns-spanned="1" table:number-rows-spanned="2">
            <text:p>429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597" calcext:value-type="float">
            <text:p>1,409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8535" calcext:value-type="float">
            <text:p>8,535</text:p>
          </table:table-cell>
          <table:table-cell office:value-type="float" office:value="20326" calcext:value-type="float" table:number-columns-spanned="1" table:number-rows-spanned="2">
            <text:p>20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4" calcext:value-type="float">
            <text:p>61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1751000" calcext:value-type="float" table:number-columns-spanned="1" table:number-rows-spanned="4">
            <text:p>1,751,000</text:p>
          </table:table-cell>
          <table:table-cell office:value-type="float" office:value="56645" calcext:value-type="float">
            <text:p>56,645</text:p>
          </table:table-cell>
          <table:table-cell office:value-type="float" office:value="403077" calcext:value-type="float" table:number-columns-spanned="1" table:number-rows-spanned="2">
            <text:p>403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923" calcext:value-type="float">
            <text:p>1,347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21888000" calcext:value-type="float" table:number-columns-spanned="1" table:number-rows-spanned="4">
            <text:p>21,888,000</text:p>
          </table:table-cell>
          <table:table-cell office:value-type="float" office:value="1884450" calcext:value-type="float">
            <text:p>1,884,450</text:p>
          </table:table-cell>
          <table:table-cell office:value-type="float" office:value="1920973" calcext:value-type="float" table:number-columns-spanned="1" table:number-rows-spanned="2">
            <text:p>1,920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7027" calcext:value-type="float">
            <text:p>19,967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2938000" calcext:value-type="float" table:number-columns-spanned="1" table:number-rows-spanned="4">
            <text:p>2,938,000</text:p>
          </table:table-cell>
          <table:table-cell office:value-type="float" office:value="245936" calcext:value-type="float">
            <text:p>245,936</text:p>
          </table:table-cell>
          <table:table-cell office:value-type="float" office:value="51105" calcext:value-type="float" table:number-columns-spanned="1" table:number-rows-spanned="2">
            <text:p>51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6895" calcext:value-type="float">
            <text:p>2,88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18784000" calcext:value-type="float" table:number-columns-spanned="1" table:number-rows-spanned="4">
            <text:p>18,784,000</text:p>
          </table:table-cell>
          <table:table-cell office:value-type="float" office:value="1638514" calcext:value-type="float">
            <text:p>1,638,514</text:p>
          </table:table-cell>
          <table:table-cell office:value-type="float" office:value="1860868" calcext:value-type="float" table:number-columns-spanned="1" table:number-rows-spanned="2">
            <text:p>1,860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3132" calcext:value-type="float">
            <text:p>16,923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000" calcext:value-type="float">
            <text:p>1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12514000" calcext:value-type="float" table:number-columns-spanned="1" table:number-rows-spanned="4">
            <text:p>12,514,000</text:p>
          </table:table-cell>
          <table:table-cell office:value-type="float" office:value="2390270" calcext:value-type="float">
            <text:p>2,390,270</text:p>
          </table:table-cell>
          <table:table-cell office:value-type="float" office:value="2175879" calcext:value-type="float" table:number-columns-spanned="1" table:number-rows-spanned="2">
            <text:p>2,17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8121" calcext:value-type="float">
            <text:p>10,338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4734000" calcext:value-type="float" table:number-columns-spanned="1" table:number-rows-spanned="4">
            <text:p>4,734,000</text:p>
          </table:table-cell>
          <table:table-cell office:value-type="float" office:value="720400" calcext:value-type="float">
            <text:p>720,400</text:p>
          </table:table-cell>
          <table:table-cell office:value-type="float" office:value="955168" calcext:value-type="float" table:number-columns-spanned="1" table:number-rows-spanned="2">
            <text:p>955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8832" calcext:value-type="float">
            <text:p>3,778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7598000" calcext:value-type="float" table:number-columns-spanned="1" table:number-rows-spanned="4">
            <text:p>7,598,000</text:p>
          </table:table-cell>
          <table:table-cell office:value-type="float" office:value="1669870" calcext:value-type="float">
            <text:p>1,669,870</text:p>
          </table:table-cell>
          <table:table-cell office:value-type="float" office:value="1043711" calcext:value-type="float" table:number-columns-spanned="1" table:number-rows-spanned="2">
            <text:p>1,043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4289" calcext:value-type="float">
            <text:p>6,554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2">
            <text:p>1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289000" calcext:value-type="float" table:number-columns-spanned="1" table:number-rows-spanned="4">
            <text:p>1,289,000</text:p>
          </table:table-cell>
          <table:table-cell office:value-type="float" office:value="146934" calcext:value-type="float">
            <text:p>146,934</text:p>
          </table:table-cell>
          <table:table-cell office:value-type="float" office:value="143131" calcext:value-type="float" table:number-columns-spanned="1" table:number-rows-spanned="2">
            <text:p>143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869" calcext:value-type="float">
            <text:p>1,145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5700" calcext:value-type="float">
            <text:p>25,700</text:p>
          </table:table-cell>
          <table:table-cell office:value-type="float" office:value="70860" calcext:value-type="float" table:number-columns-spanned="1" table:number-rows-spanned="2">
            <text:p>70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140" calcext:value-type="float">
            <text:p>329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89000" calcext:value-type="float" table:number-columns-spanned="1" table:number-rows-spanned="4">
            <text:p>889,000</text:p>
          </table:table-cell>
          <table:table-cell office:value-type="float" office:value="121234" calcext:value-type="float">
            <text:p>121,234</text:p>
          </table:table-cell>
          <table:table-cell office:value-type="float" office:value="72271" calcext:value-type="float" table:number-columns-spanned="1" table:number-rows-spanned="2">
            <text:p>72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729" calcext:value-type="float">
            <text:p>816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4492000" calcext:value-type="float" table:number-columns-spanned="1" table:number-rows-spanned="4">
            <text:p>4,492,000</text:p>
          </table:table-cell>
          <table:table-cell office:value-type="float" office:value="286986" calcext:value-type="float">
            <text:p>286,986</text:p>
          </table:table-cell>
          <table:table-cell office:value-type="float" office:value="859047" calcext:value-type="float" table:number-columns-spanned="1" table:number-rows-spanned="2">
            <text:p>859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2953" calcext:value-type="float">
            <text:p>3,632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4438000" calcext:value-type="float" table:number-columns-spanned="1" table:number-rows-spanned="4">
            <text:p>4,438,000</text:p>
          </table:table-cell>
          <table:table-cell office:value-type="float" office:value="286986" calcext:value-type="float">
            <text:p>286,986</text:p>
          </table:table-cell>
          <table:table-cell office:value-type="float" office:value="805047" calcext:value-type="float" table:number-columns-spanned="1" table:number-rows-spanned="2">
            <text:p>805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2953" calcext:value-type="float">
            <text:p>3,632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634772000" calcext:value-type="float" table:number-columns-spanned="1" table:number-rows-spanned="4">
            <text:p>1,634,772,000</text:p>
          </table:table-cell>
          <table:table-cell office:value-type="float" office:value="122260137" calcext:value-type="float">
            <text:p>122,260,137</text:p>
          </table:table-cell>
          <table:table-cell office:value-type="float" office:value="114270964" calcext:value-type="float" table:number-columns-spanned="1" table:number-rows-spanned="2">
            <text:p>114,270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501036" calcext:value-type="float">
            <text:p>1,520,501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9740000" calcext:value-type="float" table:number-columns-spanned="1" table:number-rows-spanned="4">
            <text:p>39,740,000</text:p>
          </table:table-cell>
          <table:table-cell office:value-type="float" office:value="2282810" calcext:value-type="float">
            <text:p>2,282,810</text:p>
          </table:table-cell>
          <table:table-cell office:value-type="float" office:value="1662790" calcext:value-type="float" table:number-columns-spanned="1" table:number-rows-spanned="2">
            <text:p>1,662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77210" calcext:value-type="float">
            <text:p>38,077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9740000" calcext:value-type="float" table:number-columns-spanned="1" table:number-rows-spanned="4">
            <text:p>39,740,000</text:p>
          </table:table-cell>
          <table:table-cell office:value-type="float" office:value="2282810" calcext:value-type="float">
            <text:p>2,282,810</text:p>
          </table:table-cell>
          <table:table-cell office:value-type="float" office:value="1662790" calcext:value-type="float" table:number-columns-spanned="1" table:number-rows-spanned="2">
            <text:p>1,662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77210" calcext:value-type="float">
            <text:p>38,077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9740000" calcext:value-type="float" table:number-columns-spanned="1" table:number-rows-spanned="4">
            <text:p>39,740,000</text:p>
          </table:table-cell>
          <table:table-cell office:value-type="float" office:value="2282810" calcext:value-type="float">
            <text:p>2,282,810</text:p>
          </table:table-cell>
          <table:table-cell office:value-type="float" office:value="1662790" calcext:value-type="float" table:number-columns-spanned="1" table:number-rows-spanned="2">
            <text:p>1,662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77210" calcext:value-type="float">
            <text:p>38,077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9740000" calcext:value-type="float" table:number-columns-spanned="1" table:number-rows-spanned="4">
            <text:p>39,740,000</text:p>
          </table:table-cell>
          <table:table-cell office:value-type="float" office:value="2282810" calcext:value-type="float">
            <text:p>2,282,810</text:p>
          </table:table-cell>
          <table:table-cell office:value-type="float" office:value="1662790" calcext:value-type="float" table:number-columns-spanned="1" table:number-rows-spanned="2">
            <text:p>1,662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77210" calcext:value-type="float">
            <text:p>38,077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87051000" calcext:value-type="float" table:number-columns-spanned="1" table:number-rows-spanned="4">
            <text:p>1,787,051,000</text:p>
          </table:table-cell>
          <table:table-cell office:value-type="float" office:value="1674512000" calcext:value-type="float" table:number-columns-spanned="1" table:number-rows-spanned="4">
            <text:p>1,674,512,000</text:p>
          </table:table-cell>
          <table:table-cell office:value-type="float" office:value="124542947" calcext:value-type="float">
            <text:p>124,542,947</text:p>
          </table:table-cell>
          <table:table-cell office:value-type="float" office:value="115933754" calcext:value-type="float" table:number-columns-spanned="1" table:number-rows-spanned="2">
            <text:p>115,933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8578246" calcext:value-type="float">
            <text:p>1,558,578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66405794" calcext:value-type="float">
            <text:p>166,405,794</text:p>
          </table:table-cell>
          <table:table-cell office:value-type="string" calcext:value-type="string">
            <text:p>-</text:p>
          </table:table-cell>
          <table:table-cell office:value-type="float" office:value="166405794" calcext:value-type="float" table:number-columns-spanned="1" table:number-rows-spanned="4">
            <text:p>166,405,794</text:p>
          </table:table-cell>
          <table:table-cell office:value-type="float" office:value="166405794" calcext:value-type="float" table:number-columns-spanned="1" table:number-rows-spanned="4">
            <text:p>166,405,794</text:p>
          </table:table-cell>
          <table:table-cell office:value-type="float" office:value="13561444" calcext:value-type="float">
            <text:p>13,561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05794" calcext:value-type="float">
            <text:p>166,405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66229994" calcext:value-type="float">
            <text:p>166,229,994</text:p>
          </table:table-cell>
          <table:table-cell office:value-type="string" calcext:value-type="string">
            <text:p>-</text:p>
          </table:table-cell>
          <table:table-cell office:value-type="float" office:value="166229994" calcext:value-type="float" table:number-columns-spanned="1" table:number-rows-spanned="4">
            <text:p>166,229,994</text:p>
          </table:table-cell>
          <table:table-cell office:value-type="float" office:value="166229994" calcext:value-type="float" table:number-columns-spanned="1" table:number-rows-spanned="4">
            <text:p>166,229,994</text:p>
          </table:table-cell>
          <table:table-cell office:value-type="float" office:value="13561444" calcext:value-type="float">
            <text:p>13,561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29994" calcext:value-type="float">
            <text:p>166,229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6229994" calcext:value-type="float">
            <text:p>166,229,994</text:p>
          </table:table-cell>
          <table:table-cell office:value-type="string" calcext:value-type="string">
            <text:p>-</text:p>
          </table:table-cell>
          <table:table-cell office:value-type="float" office:value="166229994" calcext:value-type="float" table:number-columns-spanned="1" table:number-rows-spanned="4">
            <text:p>166,229,994</text:p>
          </table:table-cell>
          <table:table-cell office:value-type="float" office:value="166229994" calcext:value-type="float" table:number-columns-spanned="1" table:number-rows-spanned="4">
            <text:p>166,229,994</text:p>
          </table:table-cell>
          <table:table-cell office:value-type="float" office:value="13561444" calcext:value-type="float">
            <text:p>13,561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29994" calcext:value-type="float">
            <text:p>166,229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1863627" calcext:value-type="float">
            <text:p>1,863,627</text:p>
          </table:table-cell>
          <table:table-cell office:value-type="string" calcext:value-type="string">
            <text:p>-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627" calcext:value-type="float">
            <text:p>1,863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1863627" calcext:value-type="float">
            <text:p>1,863,627</text:p>
          </table:table-cell>
          <table:table-cell office:value-type="string" calcext:value-type="string">
            <text:p>-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627" calcext:value-type="float">
            <text:p>1,863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63627" calcext:value-type="float">
            <text:p>1,863,627</text:p>
          </table:table-cell>
          <table:table-cell office:value-type="string" calcext:value-type="string">
            <text:p>-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627" calcext:value-type="float">
            <text:p>1,863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6913634" calcext:value-type="float">
            <text:p>16,913,634</text:p>
          </table:table-cell>
          <table:table-cell office:value-type="string" calcext:value-type="string">
            <text:p>-</text:p>
          </table:table-cell>
          <table:table-cell office:value-type="float" office:value="16913634" calcext:value-type="float" table:number-columns-spanned="1" table:number-rows-spanned="4">
            <text:p>16,913,634</text:p>
          </table:table-cell>
          <table:table-cell office:value-type="float" office:value="16913634" calcext:value-type="float" table:number-columns-spanned="1" table:number-rows-spanned="4">
            <text:p>16,913,634</text:p>
          </table:table-cell>
          <table:table-cell office:value-type="float" office:value="436010" calcext:value-type="float">
            <text:p>436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3634" calcext:value-type="float">
            <text:p>16,913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6913634" calcext:value-type="float">
            <text:p>16,913,634</text:p>
          </table:table-cell>
          <table:table-cell office:value-type="string" calcext:value-type="string">
            <text:p>-</text:p>
          </table:table-cell>
          <table:table-cell office:value-type="float" office:value="16913634" calcext:value-type="float" table:number-columns-spanned="1" table:number-rows-spanned="4">
            <text:p>16,913,634</text:p>
          </table:table-cell>
          <table:table-cell office:value-type="float" office:value="16913634" calcext:value-type="float" table:number-columns-spanned="1" table:number-rows-spanned="4">
            <text:p>16,913,634</text:p>
          </table:table-cell>
          <table:table-cell office:value-type="float" office:value="436010" calcext:value-type="float">
            <text:p>436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3634" calcext:value-type="float">
            <text:p>16,913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13634" calcext:value-type="float">
            <text:p>16,913,634</text:p>
          </table:table-cell>
          <table:table-cell office:value-type="string" calcext:value-type="string">
            <text:p>-</text:p>
          </table:table-cell>
          <table:table-cell office:value-type="float" office:value="16913634" calcext:value-type="float" table:number-columns-spanned="1" table:number-rows-spanned="4">
            <text:p>16,913,634</text:p>
          </table:table-cell>
          <table:table-cell office:value-type="float" office:value="16913634" calcext:value-type="float" table:number-columns-spanned="1" table:number-rows-spanned="4">
            <text:p>16,913,634</text:p>
          </table:table-cell>
          <table:table-cell office:value-type="float" office:value="436010" calcext:value-type="float">
            <text:p>436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3634" calcext:value-type="float">
            <text:p>16,913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5183055" calcext:value-type="float">
            <text:p>185,183,055</text:p>
          </table:table-cell>
          <table:table-cell office:value-type="string" calcext:value-type="string">
            <text:p>-</text:p>
          </table:table-cell>
          <table:table-cell office:value-type="float" office:value="185183055" calcext:value-type="float" table:number-columns-spanned="1" table:number-rows-spanned="4">
            <text:p>185,183,055</text:p>
          </table:table-cell>
          <table:table-cell office:value-type="float" office:value="185183055" calcext:value-type="float" table:number-columns-spanned="1" table:number-rows-spanned="4">
            <text:p>185,183,055</text:p>
          </table:table-cell>
          <table:table-cell office:value-type="float" office:value="14119535" calcext:value-type="float">
            <text:p>14,119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183055" calcext:value-type="float">
            <text:p>185,183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58787055" calcext:value-type="float">
            <text:p>1,958,787,055</text:p>
          </table:table-cell>
          <table:table-cell office:value-type="string" calcext:value-type="string">
            <text:p>-</text:p>
          </table:table-cell>
          <table:table-cell office:value-type="float" office:value="1972234055" calcext:value-type="float" table:number-columns-spanned="1" table:number-rows-spanned="4">
            <text:p>1,972,234,055</text:p>
          </table:table-cell>
          <table:table-cell office:value-type="float" office:value="1859695055" calcext:value-type="float" table:number-columns-spanned="1" table:number-rows-spanned="4">
            <text:p>1,859,695,055</text:p>
          </table:table-cell>
          <table:table-cell office:value-type="float" office:value="138662482" calcext:value-type="float">
            <text:p>138,662,482</text:p>
          </table:table-cell>
          <table:table-cell office:value-type="float" office:value="115933754" calcext:value-type="float" table:number-columns-spanned="1" table:number-rows-spanned="2">
            <text:p>115,933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761301" calcext:value-type="float">
            <text:p>1,743,761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2-09T15:47:24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