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1.67mm"/>
    </style:style>
    <style:style style:name="co2" style:family="table-column">
      <style:table-column-properties fo:break-before="auto" style:column-width="58.97mm"/>
    </style:style>
    <style:style style:name="co3" style:family="table-column">
      <style:table-column-properties fo:break-before="auto" style:column-width="13.67mm"/>
    </style:style>
    <style:style style:name="co4" style:family="table-column">
      <style:table-column-properties fo:break-before="auto" style:column-width="12.68mm"/>
    </style:style>
    <style:style style:name="co5" style:family="table-column">
      <style:table-column-properties fo:break-before="auto" style:column-width="16.49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2.4mm"/>
    </style:style>
    <style:style style:name="co8" style:family="table-column">
      <style:table-column-properties fo:break-before="auto" style:column-width="19.46mm"/>
    </style:style>
    <style:style style:name="co9" style:family="table-column">
      <style:table-column-properties fo:break-before="auto" style:column-width="13.11mm"/>
    </style:style>
    <style:style style:name="co10" style:family="table-column">
      <style:table-column-properties fo:break-before="auto" style:column-width="57.56mm"/>
    </style:style>
    <style:style style:name="co11" style:family="table-column">
      <style:table-column-properties fo:break-before="auto" style:column-width="25.1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9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868245867" calcext:value-type="float">
            <text:p>868,245,867</text:p>
          </table:table-cell>
          <table:table-cell office:value-type="string" calcext:value-type="string">
            <text:p>負債</text:p>
          </table:table-cell>
          <table:table-cell office:value-type="float" office:value="39369448" calcext:value-type="float">
            <text:p>39,369,44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106372246" calcext:value-type="float">
            <text:p>106,372,246</text:p>
          </table:table-cell>
          <table:table-cell office:value-type="string" calcext:value-type="string">
            <text:p>　流動負債</text:p>
          </table:table-cell>
          <table:table-cell office:value-type="float" office:value="26420620" calcext:value-type="float">
            <text:p>26,420,62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專戶存款</text:p>
          </table:table-cell>
          <table:table-cell office:value-type="float" office:value="39369448" calcext:value-type="float">
            <text:p>39,369,448</text:p>
          </table:table-cell>
          <table:table-cell office:value-type="string" calcext:value-type="string">
            <text:p>　　應付代收款</text:p>
          </table:table-cell>
          <table:table-cell office:value-type="float" office:value="26420620" calcext:value-type="float">
            <text:p>26,420,62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帳款</text:p>
          </table:table-cell>
          <table:table-cell office:value-type="float" office:value="67002798" calcext:value-type="float">
            <text:p>67,002,798</text:p>
          </table:table-cell>
          <table:table-cell office:value-type="string" calcext:value-type="string">
            <text:p>　其他負債</text:p>
          </table:table-cell>
          <table:table-cell office:value-type="float" office:value="12948828" calcext:value-type="float">
            <text:p>12,948,82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755151164" calcext:value-type="float">
            <text:p>755,151,164</text:p>
          </table:table-cell>
          <table:table-cell office:value-type="string" calcext:value-type="string">
            <text:p>　　存入保證金</text:p>
          </table:table-cell>
          <table:table-cell office:value-type="float" office:value="11383059" calcext:value-type="float">
            <text:p>11,383,05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347576692" calcext:value-type="float">
            <text:p>347,576,692</text:p>
          </table:table-cell>
          <table:table-cell office:value-type="string" calcext:value-type="string">
            <text:p>　　應付保管款</text:p>
          </table:table-cell>
          <table:table-cell office:value-type="float" office:value="1565769" calcext:value-type="float">
            <text:p>1,565,76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450785906" calcext:value-type="float">
            <text:p>450,785,906</text:p>
          </table:table-cell>
          <table:table-cell office:value-type="string" calcext:value-type="string">
            <text:p>淨資產</text:p>
          </table:table-cell>
          <table:table-cell office:value-type="float" office:value="828876419" calcext:value-type="float">
            <text:p>828,876,41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累計折舊－房屋建築及設備</text:p>
          </table:table-cell>
          <table:table-cell office:value-type="float" office:value="-168764361" calcext:value-type="float">
            <text:p>-168,764,361</text:p>
          </table:table-cell>
          <table:table-cell office:value-type="string" calcext:value-type="string">
            <text:p>　資產負債淨額</text:p>
          </table:table-cell>
          <table:table-cell office:value-type="float" office:value="828876419" calcext:value-type="float">
            <text:p>828,876,41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211013822" calcext:value-type="float">
            <text:p>211,013,822</text:p>
          </table:table-cell>
          <table:table-cell office:value-type="string" calcext:value-type="string">
            <text:p>　　資產負債淨額</text:p>
          </table:table-cell>
          <table:table-cell office:value-type="float" office:value="828876419" calcext:value-type="float">
            <text:p>828,876,41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累計折舊－機械及設備</text:p>
          </table:table-cell>
          <table:table-cell office:value-type="float" office:value="-165468178" calcext:value-type="float">
            <text:p>-165,468,17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311558251" calcext:value-type="float">
            <text:p>311,558,25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交通及運輸設備</text:p>
          </table:table-cell>
          <table:table-cell office:value-type="float" office:value="-252296140" calcext:value-type="float">
            <text:p>-252,296,14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54107072" calcext:value-type="float">
            <text:p>154,107,07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雜項設備</text:p>
          </table:table-cell>
          <table:table-cell office:value-type="float" office:value="-133361900" calcext:value-type="float">
            <text:p>-133,361,9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6722457" calcext:value-type="float">
            <text:p>6,722,45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電腦軟體</text:p>
          </table:table-cell>
          <table:table-cell office:value-type="float" office:value="6722457" calcext:value-type="float">
            <text:p>6,722,45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其他資產</text:p>
          </table:table-cell>
          <table:table-cell office:value-type="float" office:value="0" calcext:value-type="float">
            <text:p>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0" calcext:value-type="float">
            <text:p>0</text:p>
          </table:table-cell>
          <table:table-cell table:number-columns-repeated="1022"/>
        </table:table-row>
        <table:table-row table:style-name="ro3" table:number-rows-repeated="16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868,245,867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868,245,86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914,750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914,75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9,760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9,760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3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1/2/18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1/2/18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李蘋蘋</dc:creator>
    <dc:date>2022-02-18T15:45:32</dc:date>
    <meta:print-date>2018-02-07T17:58:44</meta:print-date>
    <meta:document-statistic meta:table-count="3" meta:cell-count="188" meta:object-count="0"/>
    <meta:generator>NDC_ODF_Application_Tools/2.0.4$Windows_X86_64 LibreOffice_project/ace8b54cb4771cd6636f2ccb1aac7c9dad875112</meta:generator>
  </office:meta>
</office:document-meta>
</file>