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284893" calcext:value-type="float">
            <text:p>284,893</text:p>
          </table:table-cell>
          <table:table-cell table:style-name="ce10" office:value-type="float" office:value="3411244" calcext:value-type="float" table:number-columns-spanned="1" table:number-rows-spanned="2">
            <text:p>3,411,244</text:p>
          </table:table-cell>
          <table:table-cell table:style-name="ce10" office:value-type="float" office:value="-4240316" calcext:value-type="float" table:number-columns-spanned="1" table:number-rows-spanned="2">
            <text:p>-4,240,31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8440" calcext:value-type="float">
            <text:p>2,348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77740" calcext:value-type="float">
            <text:p>277,740</text:p>
          </table:table-cell>
          <table:table-cell office:value-type="float" office:value="3411244" calcext:value-type="float" table:number-columns-spanned="1" table:number-rows-spanned="2">
            <text:p>3,411,244</text:p>
          </table:table-cell>
          <table:table-cell office:value-type="float" office:value="-4449206" calcext:value-type="float" table:number-columns-spanned="1" table:number-rows-spanned="2">
            <text:p>-4,449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9550" calcext:value-type="float">
            <text:p>2,139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77740" calcext:value-type="float">
            <text:p>277,740</text:p>
          </table:table-cell>
          <table:table-cell office:value-type="float" office:value="3411244" calcext:value-type="float" table:number-columns-spanned="1" table:number-rows-spanned="2">
            <text:p>3,411,244</text:p>
          </table:table-cell>
          <table:table-cell office:value-type="float" office:value="-4449206" calcext:value-type="float" table:number-columns-spanned="1" table:number-rows-spanned="2">
            <text:p>-4,449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9550" calcext:value-type="float">
            <text:p>2,139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3" calcext:value-type="float">
            <text:p>7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890" calcext:value-type="float" table:number-columns-spanned="1" table:number-rows-spanned="2">
            <text:p>208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890" calcext:value-type="float">
            <text:p>208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3" calcext:value-type="float">
            <text:p>7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890" calcext:value-type="float" table:number-columns-spanned="1" table:number-rows-spanned="2">
            <text:p>208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890" calcext:value-type="float">
            <text:p>208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133785" calcext:value-type="float">
            <text:p>133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9" calcext:value-type="float" table:number-columns-spanned="1" table:number-rows-spanned="2">
            <text:p>235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009" calcext:value-type="float">
            <text:p>1,992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33785" calcext:value-type="float">
            <text:p>133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785" calcext:value-type="float" table:number-columns-spanned="1" table:number-rows-spanned="2">
            <text:p>247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7785" calcext:value-type="float">
            <text:p>1,797,7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133785" calcext:value-type="float">
            <text:p>133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85" calcext:value-type="float" table:number-columns-spanned="1" table:number-rows-spanned="2">
            <text:p>265,6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5685" calcext:value-type="float">
            <text:p>1,695,6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900" calcext:value-type="float" table:number-columns-spanned="1" table:number-rows-spanned="2">
            <text:p>-17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100" calcext:value-type="float">
            <text:p>10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76" calcext:value-type="float" table:number-columns-spanned="1" table:number-rows-spanned="2">
            <text:p>-12,7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24" calcext:value-type="float">
            <text:p>194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76" calcext:value-type="float" table:number-columns-spanned="1" table:number-rows-spanned="2">
            <text:p>-12,7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24" calcext:value-type="float">
            <text:p>194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8281" calcext:value-type="float">
            <text:p>8,2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6558" calcext:value-type="float" table:number-columns-spanned="1" table:number-rows-spanned="2">
            <text:p>1,316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5558" calcext:value-type="float">
            <text:p>1,335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6519" calcext:value-type="float">
            <text:p>6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4" calcext:value-type="float" table:number-columns-spanned="1" table:number-rows-spanned="2">
            <text:p>-2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26" calcext:value-type="float">
            <text:p>16,3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6519" calcext:value-type="float">
            <text:p>6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09" calcext:value-type="float" table:number-columns-spanned="1" table:number-rows-spanned="2">
            <text:p>-2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91" calcext:value-type="float">
            <text:p>11,3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" calcext:value-type="float" table:number-columns-spanned="1" table:number-rows-spanned="2">
            <text:p>-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" calcext:value-type="float">
            <text:p>4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" calcext:value-type="float">
            <text:p>1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232" calcext:value-type="float" table:number-columns-spanned="1" table:number-rows-spanned="2">
            <text:p>1,319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9232" calcext:value-type="float">
            <text:p>1,319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" calcext:value-type="float">
            <text:p>1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232" calcext:value-type="float" table:number-columns-spanned="1" table:number-rows-spanned="2">
            <text:p>1,319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9232" calcext:value-type="float">
            <text:p>1,319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246633" calcext:value-type="float">
            <text:p>246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4017" calcext:value-type="float" table:number-columns-spanned="1" table:number-rows-spanned="2">
            <text:p>-544,0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8983" calcext:value-type="float">
            <text:p>3,768,9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246633" calcext:value-type="float">
            <text:p>246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4017" calcext:value-type="float" table:number-columns-spanned="1" table:number-rows-spanned="2">
            <text:p>-544,0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8983" calcext:value-type="float">
            <text:p>3,768,9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7" calcext:value-type="float" table:number-columns-spanned="1" table:number-rows-spanned="2">
            <text:p>11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57" calcext:value-type="float">
            <text:p>11,5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54500" calcext:value-type="float">
            <text:p>5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00" calcext:value-type="float" table:number-columns-spanned="1" table:number-rows-spanned="2">
            <text:p>44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8400" calcext:value-type="float">
            <text:p>1,64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726" calcext:value-type="float" table:number-columns-spanned="1" table:number-rows-spanned="2">
            <text:p>123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726" calcext:value-type="float">
            <text:p>123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191300" calcext:value-type="float">
            <text:p>19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7700" calcext:value-type="float" table:number-columns-spanned="1" table:number-rows-spanned="2">
            <text:p>-1,12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5300" calcext:value-type="float">
            <text:p>1,985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673592" calcext:value-type="float">
            <text:p>673,592</text:p>
          </table:table-cell>
          <table:table-cell office:value-type="float" office:value="3411244" calcext:value-type="float" table:number-columns-spanned="1" table:number-rows-spanned="2">
            <text:p>3,411,244</text:p>
          </table:table-cell>
          <table:table-cell office:value-type="float" office:value="-3232766" calcext:value-type="float" table:number-columns-spanned="1" table:number-rows-spanned="2">
            <text:p>-3,232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4990" calcext:value-type="float">
            <text:p>9,444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673592" calcext:value-type="float">
            <text:p>673,592</text:p>
          </table:table-cell>
          <table:table-cell office:value-type="float" office:value="3411244" calcext:value-type="float" table:number-columns-spanned="1" table:number-rows-spanned="2">
            <text:p>3,411,244</text:p>
          </table:table-cell>
          <table:table-cell office:value-type="float" office:value="-3232766" calcext:value-type="float" table:number-columns-spanned="1" table:number-rows-spanned="2">
            <text:p>-3,232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4990" calcext:value-type="float">
            <text:p>9,444,99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2-18T15:44:05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