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645445000" calcext:value-type="float">
            <text:p>1,645,445,000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99629294" calcext:value-type="float">
            <text:p>99,629,294</text:p>
          </table:table-cell>
          <table:table-cell office:value-type="float" office:value="86506619" calcext:value-type="float" table:number-columns-spanned="1" table:number-rows-spanned="2">
            <text:p>86,506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8938381" calcext:value-type="float">
            <text:p>1,558,938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38741000" calcext:value-type="float">
            <text:p>1,638,741,000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98968664" calcext:value-type="float">
            <text:p>98,968,664</text:p>
          </table:table-cell>
          <table:table-cell office:value-type="float" office:value="86116863" calcext:value-type="float" table:number-columns-spanned="1" table:number-rows-spanned="2">
            <text:p>86,116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2624137" calcext:value-type="float">
            <text:p>1,552,624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6599000" calcext:value-type="float">
            <text:p>1,576,599,000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88377947" calcext:value-type="float">
            <text:p>88,377,947</text:p>
          </table:table-cell>
          <table:table-cell office:value-type="float" office:value="83402036" calcext:value-type="float" table:number-columns-spanned="1" table:number-rows-spanned="2">
            <text:p>83,402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3196964" calcext:value-type="float">
            <text:p>1,493,196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1242000" calcext:value-type="float">
            <text:p>61,242,000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10463398" calcext:value-type="float">
            <text:p>10,463,398</text:p>
          </table:table-cell>
          <table:table-cell office:value-type="float" office:value="2300827" calcext:value-type="float" table:number-columns-spanned="1" table:number-rows-spanned="2">
            <text:p>2,300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41173" calcext:value-type="float">
            <text:p>58,941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127319" calcext:value-type="float">
            <text:p>127,319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000" calcext:value-type="float">
            <text:p>4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660630" calcext:value-type="float">
            <text:p>660,630</text:p>
          </table:table-cell>
          <table:table-cell office:value-type="float" office:value="389756" calcext:value-type="float" table:number-columns-spanned="1" table:number-rows-spanned="2">
            <text:p>389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4244" calcext:value-type="float">
            <text:p>6,314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28344" calcext:value-type="float">
            <text:p>28,344</text:p>
          </table:table-cell>
          <table:table-cell office:value-type="float" office:value="238" calcext:value-type="float" table:number-columns-spanned="1" table:number-rows-spanned="2">
            <text:p>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62" calcext:value-type="float">
            <text:p>173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530000" calcext:value-type="float">
            <text:p>6,530,000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632286" calcext:value-type="float">
            <text:p>632,286</text:p>
          </table:table-cell>
          <table:table-cell office:value-type="float" office:value="389518" calcext:value-type="float" table:number-columns-spanned="1" table:number-rows-spanned="2">
            <text:p>389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0482" calcext:value-type="float">
            <text:p>6,140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2200000" calcext:value-type="float">
            <text:p>92,200,000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22604248" calcext:value-type="float">
            <text:p>22,604,248</text:p>
          </table:table-cell>
          <table:table-cell office:value-type="float" office:value="8163803" calcext:value-type="float" table:number-columns-spanned="1" table:number-rows-spanned="2">
            <text:p>8,163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96197" calcext:value-type="float">
            <text:p>83,796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4189000" calcext:value-type="float">
            <text:p>4,189,000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246028" calcext:value-type="float">
            <text:p>246,028</text:p>
          </table:table-cell>
          <table:table-cell office:value-type="float" office:value="760704" calcext:value-type="float" table:number-columns-spanned="1" table:number-rows-spanned="2">
            <text:p>760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8296" calcext:value-type="float">
            <text:p>3,428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31345" calcext:value-type="float">
            <text:p>31,345</text:p>
          </table:table-cell>
          <table:table-cell office:value-type="float" office:value="4136" calcext:value-type="float" table:number-columns-spanned="1" table:number-rows-spanned="2">
            <text:p>4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864" calcext:value-type="float">
            <text:p>144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040000" calcext:value-type="float">
            <text:p>4,040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214683" calcext:value-type="float">
            <text:p>214,683</text:p>
          </table:table-cell>
          <table:table-cell office:value-type="float" office:value="756568" calcext:value-type="float" table:number-columns-spanned="1" table:number-rows-spanned="2">
            <text:p>756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3432" calcext:value-type="float">
            <text:p>3,283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2696000" calcext:value-type="float">
            <text:p>32,696,000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12803933" calcext:value-type="float">
            <text:p>12,803,933</text:p>
          </table:table-cell>
          <table:table-cell office:value-type="float" office:value="3398530" calcext:value-type="float" table:number-columns-spanned="1" table:number-rows-spanned="2">
            <text:p>3,398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97470" calcext:value-type="float">
            <text:p>29,297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6400" calcext:value-type="float">
            <text:p>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5235000" calcext:value-type="float">
            <text:p>25,235,000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11473388" calcext:value-type="float">
            <text:p>11,473,388</text:p>
          </table:table-cell>
          <table:table-cell office:value-type="float" office:value="33375" calcext:value-type="float" table:number-columns-spanned="1" table:number-rows-spanned="2">
            <text:p>33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1625" calcext:value-type="float">
            <text:p>25,201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1324145" calcext:value-type="float">
            <text:p>1,324,145</text:p>
          </table:table-cell>
          <table:table-cell office:value-type="float" office:value="3365155" calcext:value-type="float" table:number-columns-spanned="1" table:number-rows-spanned="2">
            <text:p>3,365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5845" calcext:value-type="float">
            <text:p>4,055,8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58097" calcext:value-type="float">
            <text:p>58,097</text:p>
          </table:table-cell>
          <table:table-cell office:value-type="float" office:value="9696" calcext:value-type="float" table:number-columns-spanned="1" table:number-rows-spanned="2">
            <text:p>9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304" calcext:value-type="float">
            <text:p>341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39887" calcext:value-type="float">
            <text:p>39,887</text:p>
          </table:table-cell>
          <table:table-cell office:value-type="float" office:value="1300" calcext:value-type="float" table:number-columns-spanned="1" table:number-rows-spanned="2">
            <text:p>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700" calcext:value-type="float">
            <text:p>21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8210" calcext:value-type="float">
            <text:p>18,210</text:p>
          </table:table-cell>
          <table:table-cell office:value-type="float" office:value="8396" calcext:value-type="float" table:number-columns-spanned="1" table:number-rows-spanned="2">
            <text:p>8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04" calcext:value-type="float">
            <text:p>126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120243" calcext:value-type="float">
            <text:p>120,243</text:p>
          </table:table-cell>
          <table:table-cell office:value-type="float" office:value="90448" calcext:value-type="float" table:number-columns-spanned="1" table:number-rows-spanned="2">
            <text:p>90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7552" calcext:value-type="float">
            <text:p>1,487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59185" calcext:value-type="float">
            <text:p>59,185</text:p>
          </table:table-cell>
          <table:table-cell office:value-type="float" office:value="84" calcext:value-type="float" table:number-columns-spanned="1" table:number-rows-spanned="2">
            <text:p>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916" calcext:value-type="float">
            <text:p>217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61058" calcext:value-type="float">
            <text:p>61,058</text:p>
          </table:table-cell>
          <table:table-cell office:value-type="float" office:value="90364" calcext:value-type="float" table:number-columns-spanned="1" table:number-rows-spanned="2">
            <text:p>90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9636" calcext:value-type="float">
            <text:p>1,269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4143000" calcext:value-type="float">
            <text:p>4,143,000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709374" calcext:value-type="float">
            <text:p>709,374</text:p>
          </table:table-cell>
          <table:table-cell office:value-type="float" office:value="789820" calcext:value-type="float" table:number-columns-spanned="1" table:number-rows-spanned="2">
            <text:p>789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3180" calcext:value-type="float">
            <text:p>3,353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22000" calcext:value-type="float">
            <text:p>2,222,000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float" office:value="262300" calcext:value-type="float">
            <text:p>262,300</text:p>
          </table:table-cell>
          <table:table-cell office:value-type="float" office:value="557022" calcext:value-type="float" table:number-columns-spanned="1" table:number-rows-spanned="2">
            <text:p>557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978" calcext:value-type="float">
            <text:p>1,664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447074" calcext:value-type="float">
            <text:p>447,074</text:p>
          </table:table-cell>
          <table:table-cell office:value-type="float" office:value="232798" calcext:value-type="float" table:number-columns-spanned="1" table:number-rows-spanned="2">
            <text:p>232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8202" calcext:value-type="float">
            <text:p>1,688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252624" calcext:value-type="float">
            <text:p>252,624</text:p>
          </table:table-cell>
          <table:table-cell office:value-type="float" office:value="280121" calcext:value-type="float" table:number-columns-spanned="1" table:number-rows-spanned="2">
            <text:p>280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879" calcext:value-type="float">
            <text:p>980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20503" calcext:value-type="float">
            <text:p>20,503</text:p>
          </table:table-cell>
          <table:table-cell office:value-type="float" office:value="45093" calcext:value-type="float" table:number-columns-spanned="1" table:number-rows-spanned="2">
            <text:p>45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07" calcext:value-type="float">
            <text:p>38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232121" calcext:value-type="float">
            <text:p>232,121</text:p>
          </table:table-cell>
          <table:table-cell office:value-type="float" office:value="235028" calcext:value-type="float" table:number-columns-spanned="1" table:number-rows-spanned="2">
            <text:p>235,0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1972" calcext:value-type="float">
            <text:p>941,9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1849000" calcext:value-type="float">
            <text:p>1,849,000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101382" calcext:value-type="float">
            <text:p>101,382</text:p>
          </table:table-cell>
          <table:table-cell office:value-type="float" office:value="338021" calcext:value-type="float" table:number-columns-spanned="1" table:number-rows-spanned="2">
            <text:p>338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979" calcext:value-type="float">
            <text:p>1,510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26249" calcext:value-type="float">
            <text:p>26,249</text:p>
          </table:table-cell>
          <table:table-cell office:value-type="float" office:value="77" calcext:value-type="float" table:number-columns-spanned="1" table:number-rows-spanned="2">
            <text:p>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23" calcext:value-type="float">
            <text:p>87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55000" calcext:value-type="float">
            <text:p>1,755,000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75133" calcext:value-type="float">
            <text:p>75,133</text:p>
          </table:table-cell>
          <table:table-cell office:value-type="float" office:value="331944" calcext:value-type="float" table:number-columns-spanned="1" table:number-rows-spanned="2">
            <text:p>33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056" calcext:value-type="float">
            <text:p>1,423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295000" calcext:value-type="float">
            <text:p>24,295,000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3589195" calcext:value-type="float">
            <text:p>3,589,195</text:p>
          </table:table-cell>
          <table:table-cell office:value-type="float" office:value="738778" calcext:value-type="float" table:number-columns-spanned="1" table:number-rows-spanned="2">
            <text:p>738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56222" calcext:value-type="float">
            <text:p>23,556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87000" calcext:value-type="float">
            <text:p>3,087,000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194807" calcext:value-type="float">
            <text:p>194,807</text:p>
          </table:table-cell>
          <table:table-cell office:value-type="float" office:value="5298" calcext:value-type="float" table:number-columns-spanned="1" table:number-rows-spanned="2">
            <text:p>5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1702" calcext:value-type="float">
            <text:p>3,081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040000" calcext:value-type="float">
            <text:p>21,040,000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3392888" calcext:value-type="float">
            <text:p>3,392,888</text:p>
          </table:table-cell>
          <table:table-cell office:value-type="float" office:value="723980" calcext:value-type="float" table:number-columns-spanned="1" table:number-rows-spanned="2">
            <text:p>723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16020" calcext:value-type="float">
            <text:p>20,316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500" calcext:value-type="float">
            <text:p>1,500</text:p>
          </table:table-cell>
          <table:table-cell office:value-type="float" office:value="9500" calcext:value-type="float" table:number-columns-spanned="1" table:number-rows-spanned="2">
            <text:p>9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500" calcext:value-type="float">
            <text:p>15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5062000" calcext:value-type="float">
            <text:p>15,062,000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3933068" calcext:value-type="float">
            <text:p>3,933,068</text:p>
          </table:table-cell>
          <table:table-cell office:value-type="float" office:value="790811" calcext:value-type="float" table:number-columns-spanned="1" table:number-rows-spanned="2">
            <text:p>790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71189" calcext:value-type="float">
            <text:p>14,271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1193896" calcext:value-type="float">
            <text:p>1,193,896</text:p>
          </table:table-cell>
          <table:table-cell office:value-type="float" office:value="442272" calcext:value-type="float" table:number-columns-spanned="1" table:number-rows-spanned="2">
            <text:p>442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2728" calcext:value-type="float">
            <text:p>4,972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405000" calcext:value-type="float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2739172" calcext:value-type="float">
            <text:p>2,739,172</text:p>
          </table:table-cell>
          <table:table-cell office:value-type="float" office:value="111539" calcext:value-type="float" table:number-columns-spanned="1" table:number-rows-spanned="2">
            <text:p>111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3461" calcext:value-type="float">
            <text:p>9,293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37000" calcext:value-type="float" table:number-columns-spanned="1" table:number-rows-spanned="2">
            <text:p>2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123482" calcext:value-type="float">
            <text:p>123,482</text:p>
          </table:table-cell>
          <table:table-cell office:value-type="float" office:value="108649" calcext:value-type="float" table:number-columns-spanned="1" table:number-rows-spanned="2">
            <text:p>108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9351" calcext:value-type="float">
            <text:p>1,269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45818" calcext:value-type="float">
            <text:p>45,818</text:p>
          </table:table-cell>
          <table:table-cell office:value-type="float" office:value="84042" calcext:value-type="float" table:number-columns-spanned="1" table:number-rows-spanned="2">
            <text:p>84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958" calcext:value-type="float">
            <text:p>374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77664" calcext:value-type="float">
            <text:p>77,664</text:p>
          </table:table-cell>
          <table:table-cell office:value-type="float" office:value="24607" calcext:value-type="float" table:number-columns-spanned="1" table:number-rows-spanned="2">
            <text:p>24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393" calcext:value-type="float">
            <text:p>894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158000" calcext:value-type="float">
            <text:p>5,158,000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666822" calcext:value-type="float">
            <text:p>666,822</text:p>
          </table:table-cell>
          <table:table-cell office:value-type="float" office:value="858225" calcext:value-type="float" table:number-columns-spanned="1" table:number-rows-spanned="2">
            <text:p>858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9775" calcext:value-type="float">
            <text:p>4,299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098000" calcext:value-type="float">
            <text:p>5,098,000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666822" calcext:value-type="float">
            <text:p>666,822</text:p>
          </table:table-cell>
          <table:table-cell office:value-type="float" office:value="798225" calcext:value-type="float" table:number-columns-spanned="1" table:number-rows-spanned="2">
            <text:p>798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9775" calcext:value-type="float">
            <text:p>4,299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37645000" calcext:value-type="float">
            <text:p>1,737,645,000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122233542" calcext:value-type="float">
            <text:p>122,233,542</text:p>
          </table:table-cell>
          <table:table-cell office:value-type="float" office:value="94670422" calcext:value-type="float" table:number-columns-spanned="1" table:number-rows-spanned="2">
            <text:p>94,670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2734578" calcext:value-type="float">
            <text:p>1,642,734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1146601" calcext:value-type="float">
            <text:p>1,146,601</text:p>
          </table:table-cell>
          <table:table-cell office:value-type="float" office:value="711189" calcext:value-type="float" table:number-columns-spanned="1" table:number-rows-spanned="2">
            <text:p>711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23811" calcext:value-type="float">
            <text:p>39,223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71000" calcext:value-type="float">
            <text:p>9,471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1146601" calcext:value-type="float">
            <text:p>1,146,601</text:p>
          </table:table-cell>
          <table:table-cell office:value-type="float" office:value="711189" calcext:value-type="float" table:number-columns-spanned="1" table:number-rows-spanned="2">
            <text:p>711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23811" calcext:value-type="float">
            <text:p>39,223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71000" calcext:value-type="float">
            <text:p>9,471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1146601" calcext:value-type="float">
            <text:p>1,146,601</text:p>
          </table:table-cell>
          <table:table-cell office:value-type="float" office:value="711189" calcext:value-type="float" table:number-columns-spanned="1" table:number-rows-spanned="2">
            <text:p>711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23811" calcext:value-type="float">
            <text:p>39,223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71000" calcext:value-type="float">
            <text:p>9,471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1146601" calcext:value-type="float">
            <text:p>1,146,601</text:p>
          </table:table-cell>
          <table:table-cell office:value-type="float" office:value="711189" calcext:value-type="float" table:number-columns-spanned="1" table:number-rows-spanned="2">
            <text:p>711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23811" calcext:value-type="float">
            <text:p>39,223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71000" calcext:value-type="float">
            <text:p>9,471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3604000" calcext:value-type="float">
            <text:p>1,773,604,000</text:p>
          </table:table-cell>
          <table:table-cell office:value-type="string" calcext:value-type="string">
            <text:p>-</text:p>
          </table:table-cell>
          <table:table-cell office:value-type="float" office:value="1787051000" calcext:value-type="float" table:number-columns-spanned="1" table:number-rows-spanned="4">
            <text:p>1,787,051,000</text:p>
          </table:table-cell>
          <table:table-cell office:value-type="float" office:value="1787051000" calcext:value-type="float" table:number-columns-spanned="1" table:number-rows-spanned="4">
            <text:p>1,787,051,000</text:p>
          </table:table-cell>
          <table:table-cell office:value-type="float" office:value="123380143" calcext:value-type="float">
            <text:p>123,380,143</text:p>
          </table:table-cell>
          <table:table-cell office:value-type="float" office:value="95381611" calcext:value-type="float" table:number-columns-spanned="1" table:number-rows-spanned="2">
            <text:p>95,381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1958389" calcext:value-type="float">
            <text:p>1,681,958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1000" calcext:value-type="float">
            <text:p>9,711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166577627" calcext:value-type="float">
            <text:p>166,577,627</text:p>
          </table:table-cell>
          <table:table-cell office:value-type="string" calcext:value-type="string">
            <text:p>-</text:p>
          </table:table-cell>
          <table:table-cell office:value-type="float" office:value="166577627" calcext:value-type="float" table:number-columns-spanned="1" table:number-rows-spanned="4">
            <text:p>166,577,627</text:p>
          </table:table-cell>
          <table:table-cell office:value-type="float" office:value="166577627" calcext:value-type="float" table:number-columns-spanned="1" table:number-rows-spanned="4">
            <text:p>166,577,627</text:p>
          </table:table-cell>
          <table:table-cell office:value-type="float" office:value="171833" calcext:value-type="float">
            <text:p>171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77627" calcext:value-type="float">
            <text:p>166,577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166401827" calcext:value-type="float">
            <text:p>166,401,827</text:p>
          </table:table-cell>
          <table:table-cell office:value-type="string" calcext:value-type="string">
            <text:p>-</text:p>
          </table:table-cell>
          <table:table-cell office:value-type="float" office:value="166401827" calcext:value-type="float" table:number-columns-spanned="1" table:number-rows-spanned="4">
            <text:p>166,401,827</text:p>
          </table:table-cell>
          <table:table-cell office:value-type="float" office:value="166401827" calcext:value-type="float" table:number-columns-spanned="1" table:number-rows-spanned="4">
            <text:p>166,401,827</text:p>
          </table:table-cell>
          <table:table-cell office:value-type="float" office:value="171833" calcext:value-type="float">
            <text:p>171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01827" calcext:value-type="float">
            <text:p>166,401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6401827" calcext:value-type="float">
            <text:p>166,401,827</text:p>
          </table:table-cell>
          <table:table-cell office:value-type="string" calcext:value-type="string">
            <text:p>-</text:p>
          </table:table-cell>
          <table:table-cell office:value-type="float" office:value="166401827" calcext:value-type="float" table:number-columns-spanned="1" table:number-rows-spanned="4">
            <text:p>166,401,827</text:p>
          </table:table-cell>
          <table:table-cell office:value-type="float" office:value="166401827" calcext:value-type="float" table:number-columns-spanned="1" table:number-rows-spanned="4">
            <text:p>166,401,827</text:p>
          </table:table-cell>
          <table:table-cell office:value-type="float" office:value="171833" calcext:value-type="float">
            <text:p>171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01827" calcext:value-type="float">
            <text:p>166,401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1863627" calcext:value-type="float">
            <text:p>1,863,627</text:p>
          </table:table-cell>
          <table:table-cell office:value-type="string" calcext:value-type="string">
            <text:p>-</text:p>
          </table:table-cell>
          <table:table-cell office:value-type="float" office:value="1863627" calcext:value-type="float" table:number-columns-spanned="1" table:number-rows-spanned="4">
            <text:p>1,863,627</text:p>
          </table:table-cell>
          <table:table-cell office:value-type="float" office:value="1863627" calcext:value-type="float" table:number-columns-spanned="1" table:number-rows-spanned="4">
            <text:p>1,863,62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3627" calcext:value-type="float">
            <text:p>1,863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1863627" calcext:value-type="float">
            <text:p>1,863,627</text:p>
          </table:table-cell>
          <table:table-cell office:value-type="string" calcext:value-type="string">
            <text:p>-</text:p>
          </table:table-cell>
          <table:table-cell office:value-type="float" office:value="1863627" calcext:value-type="float" table:number-columns-spanned="1" table:number-rows-spanned="4">
            <text:p>1,863,627</text:p>
          </table:table-cell>
          <table:table-cell office:value-type="float" office:value="1863627" calcext:value-type="float" table:number-columns-spanned="1" table:number-rows-spanned="4">
            <text:p>1,863,62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3627" calcext:value-type="float">
            <text:p>1,863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63627" calcext:value-type="float">
            <text:p>1,863,627</text:p>
          </table:table-cell>
          <table:table-cell office:value-type="string" calcext:value-type="string">
            <text:p>-</text:p>
          </table:table-cell>
          <table:table-cell office:value-type="float" office:value="1863627" calcext:value-type="float" table:number-columns-spanned="1" table:number-rows-spanned="4">
            <text:p>1,863,627</text:p>
          </table:table-cell>
          <table:table-cell office:value-type="float" office:value="1863627" calcext:value-type="float" table:number-columns-spanned="1" table:number-rows-spanned="4">
            <text:p>1,863,62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3627" calcext:value-type="float">
            <text:p>1,863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17452847" calcext:value-type="float">
            <text:p>17,452,847</text:p>
          </table:table-cell>
          <table:table-cell office:value-type="string" calcext:value-type="string">
            <text:p>-</text:p>
          </table:table-cell>
          <table:table-cell office:value-type="float" office:value="17452847" calcext:value-type="float" table:number-columns-spanned="1" table:number-rows-spanned="4">
            <text:p>17,452,847</text:p>
          </table:table-cell>
          <table:table-cell office:value-type="float" office:value="17452847" calcext:value-type="float" table:number-columns-spanned="1" table:number-rows-spanned="4">
            <text:p>17,452,847</text:p>
          </table:table-cell>
          <table:table-cell office:value-type="float" office:value="539213" calcext:value-type="float">
            <text:p>539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52847" calcext:value-type="float">
            <text:p>17,452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17452847" calcext:value-type="float">
            <text:p>17,452,847</text:p>
          </table:table-cell>
          <table:table-cell office:value-type="string" calcext:value-type="string">
            <text:p>-</text:p>
          </table:table-cell>
          <table:table-cell office:value-type="float" office:value="17452847" calcext:value-type="float" table:number-columns-spanned="1" table:number-rows-spanned="4">
            <text:p>17,452,847</text:p>
          </table:table-cell>
          <table:table-cell office:value-type="float" office:value="17452847" calcext:value-type="float" table:number-columns-spanned="1" table:number-rows-spanned="4">
            <text:p>17,452,847</text:p>
          </table:table-cell>
          <table:table-cell office:value-type="float" office:value="539213" calcext:value-type="float">
            <text:p>539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52847" calcext:value-type="float">
            <text:p>17,452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452847" calcext:value-type="float">
            <text:p>17,452,847</text:p>
          </table:table-cell>
          <table:table-cell office:value-type="string" calcext:value-type="string">
            <text:p>-</text:p>
          </table:table-cell>
          <table:table-cell office:value-type="float" office:value="17452847" calcext:value-type="float" table:number-columns-spanned="1" table:number-rows-spanned="4">
            <text:p>17,452,847</text:p>
          </table:table-cell>
          <table:table-cell office:value-type="float" office:value="17452847" calcext:value-type="float" table:number-columns-spanned="1" table:number-rows-spanned="4">
            <text:p>17,452,847</text:p>
          </table:table-cell>
          <table:table-cell office:value-type="float" office:value="539213" calcext:value-type="float">
            <text:p>539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52847" calcext:value-type="float">
            <text:p>17,452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890000</text:p>
            <text:p>災害準備金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892200</text:p>
            <text:p>　災害準備金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86394101" calcext:value-type="float">
            <text:p>186,394,101</text:p>
          </table:table-cell>
          <table:table-cell office:value-type="string" calcext:value-type="string">
            <text:p>-</text:p>
          </table:table-cell>
          <table:table-cell office:value-type="float" office:value="186394101" calcext:value-type="float" table:number-columns-spanned="1" table:number-rows-spanned="4">
            <text:p>186,394,101</text:p>
          </table:table-cell>
          <table:table-cell office:value-type="float" office:value="186394101" calcext:value-type="float" table:number-columns-spanned="1" table:number-rows-spanned="4">
            <text:p>186,394,101</text:p>
          </table:table-cell>
          <table:table-cell office:value-type="float" office:value="711046" calcext:value-type="float">
            <text:p>711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94101" calcext:value-type="float">
            <text:p>185,894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59998101" calcext:value-type="float">
            <text:p>1,959,998,101</text:p>
          </table:table-cell>
          <table:table-cell office:value-type="string" calcext:value-type="string">
            <text:p>-</text:p>
          </table:table-cell>
          <table:table-cell office:value-type="float" office:value="1973445101" calcext:value-type="float" table:number-columns-spanned="1" table:number-rows-spanned="4">
            <text:p>1,973,445,101</text:p>
          </table:table-cell>
          <table:table-cell office:value-type="float" office:value="1973445101" calcext:value-type="float" table:number-columns-spanned="1" table:number-rows-spanned="4">
            <text:p>1,973,445,101</text:p>
          </table:table-cell>
          <table:table-cell office:value-type="float" office:value="124091189" calcext:value-type="float">
            <text:p>124,091,189</text:p>
          </table:table-cell>
          <table:table-cell office:value-type="float" office:value="95381611" calcext:value-type="float" table:number-columns-spanned="1" table:number-rows-spanned="2">
            <text:p>95,381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7852490" calcext:value-type="float">
            <text:p>1,867,852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1000" calcext:value-type="float">
            <text:p>10,211,000</text:p>
          </table:table-cell>
          <table:covered-table-cell/>
          <table:table-cell table:number-columns-repeated="1013"/>
        </table:table-row>
        <table:table-row table:style-name="ro6" table:number-rows-repeated="10482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2-18T15:53:35</dc:date>
    <meta:print-date>2020-04-08T18:16:51</meta:print-date>
    <meta:document-statistic meta:table-count="2" meta:cell-count="126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