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3720000" calcext:value-type="float" table:number-columns-spanned="1" table:number-rows-spanned="2">
            <text:p>3,720,000</text:p>
          </table:table-cell>
          <table:table-cell table:style-name="ce10" office:value-type="float" office:value="172980" calcext:value-type="float">
            <text:p>172,98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945514" calcext:value-type="float" table:number-columns-spanned="1" table:number-rows-spanned="2">
            <text:p>-2,945,51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486" calcext:value-type="float">
            <text:p>774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720000" calcext:value-type="float" table:number-columns-spanned="1" table:number-rows-spanned="2">
            <text:p>3,720,000</text:p>
          </table:table-cell>
          <table:table-cell office:value-type="float" office:value="172980" calcext:value-type="float">
            <text:p>172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89843" calcext:value-type="float" table:number-columns-spanned="1" table:number-rows-spanned="2">
            <text:p>-2,989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157" calcext:value-type="float">
            <text:p>73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3720000" calcext:value-type="float" table:number-columns-spanned="1" table:number-rows-spanned="2">
            <text:p>3,720,000</text:p>
          </table:table-cell>
          <table:table-cell office:value-type="float" office:value="172980" calcext:value-type="float">
            <text:p>172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89843" calcext:value-type="float" table:number-columns-spanned="1" table:number-rows-spanned="2">
            <text:p>-2,989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157" calcext:value-type="float">
            <text:p>730,1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9" calcext:value-type="float" table:number-columns-spanned="1" table:number-rows-spanned="2">
            <text:p>44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29" calcext:value-type="float">
            <text:p>44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9" calcext:value-type="float" table:number-columns-spanned="1" table:number-rows-spanned="2">
            <text:p>44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29" calcext:value-type="float">
            <text:p>44,3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605000" calcext:value-type="float" table:number-columns-spanned="1" table:number-rows-spanned="2">
            <text:p>605,000</text:p>
          </table:table-cell>
          <table:table-cell office:value-type="float" office:value="142180" calcext:value-type="float">
            <text:p>142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54" calcext:value-type="float" table:number-columns-spanned="1" table:number-rows-spanned="2">
            <text:p>179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654" calcext:value-type="float">
            <text:p>784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512000" calcext:value-type="float" table:number-columns-spanned="1" table:number-rows-spanned="2">
            <text:p>512,000</text:p>
          </table:table-cell>
          <table:table-cell office:value-type="float" office:value="127480" calcext:value-type="float">
            <text:p>12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630" calcext:value-type="float" table:number-columns-spanned="1" table:number-rows-spanned="2">
            <text:p>166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8630" calcext:value-type="float">
            <text:p>678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462000" calcext:value-type="float" table:number-columns-spanned="1" table:number-rows-spanned="2">
            <text:p>462,000</text:p>
          </table:table-cell>
          <table:table-cell office:value-type="float" office:value="115180" calcext:value-type="float">
            <text:p>115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230" calcext:value-type="float" table:number-columns-spanned="1" table:number-rows-spanned="2">
            <text:p>138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230" calcext:value-type="float">
            <text:p>600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2300" calcext:value-type="float">
            <text:p>12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00" calcext:value-type="float" table:number-columns-spanned="1" table:number-rows-spanned="2">
            <text:p>2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00" calcext:value-type="float">
            <text:p>7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" calcext:value-type="float" table:number-columns-spanned="1" table:number-rows-spanned="2">
            <text:p>1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24" calcext:value-type="float">
            <text:p>106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93000" calcext:value-type="float" table:number-columns-spanned="1" table:number-rows-spanned="2">
            <text:p>9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4" calcext:value-type="float" table:number-columns-spanned="1" table:number-rows-spanned="2">
            <text:p>13,0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024" calcext:value-type="float">
            <text:p>106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75" calcext:value-type="float">
            <text:p>31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14" calcext:value-type="float" table:number-columns-spanned="1" table:number-rows-spanned="2">
            <text:p>50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14" calcext:value-type="float">
            <text:p>5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75" calcext:value-type="float">
            <text:p>31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14" calcext:value-type="float" table:number-columns-spanned="1" table:number-rows-spanned="2">
            <text:p>50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14" calcext:value-type="float">
            <text:p>5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75" calcext:value-type="float">
            <text:p>31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14" calcext:value-type="float" table:number-columns-spanned="1" table:number-rows-spanned="2">
            <text:p>50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14" calcext:value-type="float">
            <text:p>50,3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1690000" calcext:value-type="float" table:number-columns-spanned="1" table:number-rows-spanned="2">
            <text:p>1,690,000</text:p>
          </table:table-cell>
          <table:table-cell office:value-type="float" office:value="194519" calcext:value-type="float">
            <text:p>19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2007" calcext:value-type="float" table:number-columns-spanned="1" table:number-rows-spanned="2">
            <text:p>-622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993" calcext:value-type="float">
            <text:p>1,067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1690000" calcext:value-type="float" table:number-columns-spanned="1" table:number-rows-spanned="2">
            <text:p>1,690,000</text:p>
          </table:table-cell>
          <table:table-cell office:value-type="float" office:value="194519" calcext:value-type="float">
            <text:p>194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2007" calcext:value-type="float" table:number-columns-spanned="1" table:number-rows-spanned="2">
            <text:p>-622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993" calcext:value-type="float">
            <text:p>1,067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1" calcext:value-type="float" table:number-columns-spanned="1" table:number-rows-spanned="2">
            <text:p>4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1" calcext:value-type="float">
            <text:p>4,9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float" office:value="47350" calcext:value-type="float">
            <text:p>47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3550" calcext:value-type="float" table:number-columns-spanned="1" table:number-rows-spanned="2">
            <text:p>-183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6450" calcext:value-type="float">
            <text:p>266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12" calcext:value-type="float" table:number-columns-spanned="1" table:number-rows-spanned="2">
            <text:p>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12" calcext:value-type="float">
            <text:p>8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146400" calcext:value-type="float">
            <text:p>14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500" calcext:value-type="float" table:number-columns-spanned="1" table:number-rows-spanned="2">
            <text:p>-52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500" calcext:value-type="float">
            <text:p>71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6015000" calcext:value-type="float" table:number-columns-spanned="1" table:number-rows-spanned="2">
            <text:p>6,015,000</text:p>
          </table:table-cell>
          <table:table-cell office:value-type="float" office:value="541154" calcext:value-type="float">
            <text:p>541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7553" calcext:value-type="float" table:number-columns-spanned="1" table:number-rows-spanned="2">
            <text:p>-3,337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447" calcext:value-type="float">
            <text:p>2,677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6015000" calcext:value-type="float" table:number-columns-spanned="1" table:number-rows-spanned="2">
            <text:p>6,015,000</text:p>
          </table:table-cell>
          <table:table-cell office:value-type="float" office:value="541154" calcext:value-type="float">
            <text:p>541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37553" calcext:value-type="float" table:number-columns-spanned="1" table:number-rows-spanned="2">
            <text:p>-3,337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447" calcext:value-type="float">
            <text:p>2,677,44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17:00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