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868076000" calcext:value-type="float" table:number-columns-spanned="1" table:number-rows-spanned="4">
            <text:p>868,076,000</text:p>
          </table:table-cell>
          <table:table-cell office:value-type="float" office:value="214912528" calcext:value-type="float">
            <text:p>214,912,528</text:p>
          </table:table-cell>
          <table:table-cell office:value-type="float" office:value="70449420" calcext:value-type="float" table:number-columns-spanned="1" table:number-rows-spanned="2">
            <text:p>70,449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626580" calcext:value-type="float">
            <text:p>797,62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864401000" calcext:value-type="float" table:number-columns-spanned="1" table:number-rows-spanned="4">
            <text:p>864,401,000</text:p>
          </table:table-cell>
          <table:table-cell office:value-type="float" office:value="214762366" calcext:value-type="float">
            <text:p>214,762,366</text:p>
          </table:table-cell>
          <table:table-cell office:value-type="float" office:value="68186532" calcext:value-type="float" table:number-columns-spanned="1" table:number-rows-spanned="2">
            <text:p>68,186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214468" calcext:value-type="float">
            <text:p>796,214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843167000" calcext:value-type="float" table:number-columns-spanned="1" table:number-rows-spanned="4">
            <text:p>843,167,000</text:p>
          </table:table-cell>
          <table:table-cell office:value-type="float" office:value="210697063" calcext:value-type="float">
            <text:p>210,697,063</text:p>
          </table:table-cell>
          <table:table-cell office:value-type="float" office:value="63513679" calcext:value-type="float" table:number-columns-spanned="1" table:number-rows-spanned="2">
            <text:p>63,513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653321" calcext:value-type="float">
            <text:p>779,653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66" calcext:value-type="float" table:number-columns-spanned="1" table:number-rows-spanned="2">
            <text:p>73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20846000" calcext:value-type="float" table:number-columns-spanned="1" table:number-rows-spanned="4">
            <text:p>20,846,000</text:p>
          </table:table-cell>
          <table:table-cell office:value-type="float" office:value="4004963" calcext:value-type="float">
            <text:p>4,004,963</text:p>
          </table:table-cell>
          <table:table-cell office:value-type="float" office:value="4444147" calcext:value-type="float" table:number-columns-spanned="1" table:number-rows-spanned="2">
            <text:p>4,444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1853" calcext:value-type="float">
            <text:p>16,401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60340" calcext:value-type="float">
            <text:p>60,340</text:p>
          </table:table-cell>
          <table:table-cell office:value-type="float" office:value="228706" calcext:value-type="float" table:number-columns-spanned="1" table:number-rows-spanned="2">
            <text:p>228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94" calcext:value-type="float">
            <text:p>159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3675000" calcext:value-type="float" table:number-columns-spanned="1" table:number-rows-spanned="4">
            <text:p>3,675,000</text:p>
          </table:table-cell>
          <table:table-cell office:value-type="float" office:value="150162" calcext:value-type="float">
            <text:p>150,162</text:p>
          </table:table-cell>
          <table:table-cell office:value-type="float" office:value="2262888" calcext:value-type="float" table:number-columns-spanned="1" table:number-rows-spanned="2">
            <text:p>2,262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112" calcext:value-type="float">
            <text:p>1,412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4261" calcext:value-type="float">
            <text:p>14,261</text:p>
          </table:table-cell>
          <table:table-cell office:value-type="float" office:value="7827" calcext:value-type="float" table:number-columns-spanned="1" table:number-rows-spanned="2">
            <text:p>7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73" calcext:value-type="float">
            <text:p>55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3612000" calcext:value-type="float" table:number-columns-spanned="1" table:number-rows-spanned="4">
            <text:p>3,612,000</text:p>
          </table:table-cell>
          <table:table-cell office:value-type="float" office:value="135901" calcext:value-type="float">
            <text:p>135,901</text:p>
          </table:table-cell>
          <table:table-cell office:value-type="float" office:value="2255061" calcext:value-type="float" table:number-columns-spanned="1" table:number-rows-spanned="2">
            <text:p>2,255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939" calcext:value-type="float">
            <text:p>1,356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31312000" calcext:value-type="float" table:number-columns-spanned="1" table:number-rows-spanned="4">
            <text:p>31,312,000</text:p>
          </table:table-cell>
          <table:table-cell office:value-type="float" office:value="5219246" calcext:value-type="float">
            <text:p>5,219,246</text:p>
          </table:table-cell>
          <table:table-cell office:value-type="float" office:value="8898797" calcext:value-type="float" table:number-columns-spanned="1" table:number-rows-spanned="2">
            <text:p>8,898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3203" calcext:value-type="float">
            <text:p>22,413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144143" calcext:value-type="float">
            <text:p>144,143</text:p>
          </table:table-cell>
          <table:table-cell office:value-type="float" office:value="13651" calcext:value-type="float" table:number-columns-spanned="1" table:number-rows-spanned="2">
            <text:p>13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5349" calcext:value-type="float">
            <text:p>2,445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1432" calcext:value-type="float">
            <text:p>11,432</text:p>
          </table:table-cell>
          <table:table-cell office:value-type="float" office:value="11629" calcext:value-type="float" table:number-columns-spanned="1" table:number-rows-spanned="2">
            <text:p>11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71" calcext:value-type="float">
            <text:p>3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411000" calcext:value-type="float" table:number-columns-spanned="1" table:number-rows-spanned="4">
            <text:p>2,411,000</text:p>
          </table:table-cell>
          <table:table-cell office:value-type="float" office:value="132711" calcext:value-type="float">
            <text:p>132,711</text:p>
          </table:table-cell>
          <table:table-cell office:value-type="float" office:value="2022" calcext:value-type="float" table:number-columns-spanned="1" table:number-rows-spanned="2">
            <text:p>2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8978" calcext:value-type="float">
            <text:p>2,408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8819000" calcext:value-type="float" table:number-columns-spanned="1" table:number-rows-spanned="4">
            <text:p>8,819,000</text:p>
          </table:table-cell>
          <table:table-cell office:value-type="float" office:value="540553" calcext:value-type="float">
            <text:p>540,553</text:p>
          </table:table-cell>
          <table:table-cell office:value-type="float" office:value="5775470" calcext:value-type="float" table:number-columns-spanned="1" table:number-rows-spanned="2">
            <text:p>5,775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3530" calcext:value-type="float">
            <text:p>3,043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" calcext:value-type="float">
            <text:p>14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6461000" calcext:value-type="float" table:number-columns-spanned="1" table:number-rows-spanned="4">
            <text:p>6,461,000</text:p>
          </table:table-cell>
          <table:table-cell office:value-type="float" office:value="107703" calcext:value-type="float">
            <text:p>107,703</text:p>
          </table:table-cell>
          <table:table-cell office:value-type="float" office:value="5203920" calcext:value-type="float" table:number-columns-spanned="1" table:number-rows-spanned="2">
            <text:p>5,203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080" calcext:value-type="float">
            <text:p>1,257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2342000" calcext:value-type="float" table:number-columns-spanned="1" table:number-rows-spanned="4">
            <text:p>2,342,000</text:p>
          </table:table-cell>
          <table:table-cell office:value-type="float" office:value="428850" calcext:value-type="float">
            <text:p>428,850</text:p>
          </table:table-cell>
          <table:table-cell office:value-type="float" office:value="569950" calcext:value-type="float" table:number-columns-spanned="1" table:number-rows-spanned="2">
            <text:p>56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050" calcext:value-type="float">
            <text:p>1,772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0992" calcext:value-type="float">
            <text:p>20,992</text:p>
          </table:table-cell>
          <table:table-cell office:value-type="float" office:value="19834" calcext:value-type="float" table:number-columns-spanned="1" table:number-rows-spanned="2">
            <text:p>19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66" calcext:value-type="float">
            <text:p>9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15310" calcext:value-type="float">
            <text:p>15,310</text:p>
          </table:table-cell>
          <table:table-cell office:value-type="float" office:value="3717" calcext:value-type="float" table:number-columns-spanned="1" table:number-rows-spanned="2">
            <text:p>3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83" calcext:value-type="float">
            <text:p>68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5682" calcext:value-type="float">
            <text:p>5,682</text:p>
          </table:table-cell>
          <table:table-cell office:value-type="float" office:value="16117" calcext:value-type="float" table:number-columns-spanned="1" table:number-rows-spanned="2">
            <text:p>16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3" calcext:value-type="float">
            <text:p>24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51808" calcext:value-type="float">
            <text:p>51,808</text:p>
          </table:table-cell>
          <table:table-cell office:value-type="float" office:value="24445" calcext:value-type="float" table:number-columns-spanned="1" table:number-rows-spanned="2">
            <text:p>24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55" calcext:value-type="float">
            <text:p>291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2724" calcext:value-type="float">
            <text:p>12,724</text:p>
          </table:table-cell>
          <table:table-cell office:value-type="float" office:value="3668" calcext:value-type="float" table:number-columns-spanned="1" table:number-rows-spanned="2">
            <text:p>3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32" calcext:value-type="float">
            <text:p>5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9084" calcext:value-type="float">
            <text:p>39,084</text:p>
          </table:table-cell>
          <table:table-cell office:value-type="float" office:value="20777" calcext:value-type="float" table:number-columns-spanned="1" table:number-rows-spanned="2">
            <text:p>2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23" calcext:value-type="float">
            <text:p>235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1166000" calcext:value-type="float" table:number-columns-spanned="1" table:number-rows-spanned="4">
            <text:p>1,166,000</text:p>
          </table:table-cell>
          <table:table-cell office:value-type="float" office:value="156089" calcext:value-type="float">
            <text:p>156,089</text:p>
          </table:table-cell>
          <table:table-cell office:value-type="float" office:value="198138" calcext:value-type="float" table:number-columns-spanned="1" table:number-rows-spanned="2">
            <text:p>198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862" calcext:value-type="float">
            <text:p>967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35200" calcext:value-type="float">
            <text:p>135,200</text:p>
          </table:table-cell>
          <table:table-cell office:value-type="float" office:value="49022" calcext:value-type="float" table:number-columns-spanned="1" table:number-rows-spanned="2">
            <text:p>49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78" calcext:value-type="float">
            <text:p>580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20889" calcext:value-type="float">
            <text:p>20,889</text:p>
          </table:table-cell>
          <table:table-cell office:value-type="float" office:value="149116" calcext:value-type="float" table:number-columns-spanned="1" table:number-rows-spanned="2">
            <text:p>149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84" calcext:value-type="float">
            <text:p>386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66344" calcext:value-type="float">
            <text:p>66,344</text:p>
          </table:table-cell>
          <table:table-cell office:value-type="float" office:value="14132" calcext:value-type="float" table:number-columns-spanned="1" table:number-rows-spanned="2">
            <text:p>14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868" calcext:value-type="float">
            <text:p>282,8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8020" calcext:value-type="float" table:number-columns-spanned="1" table:number-rows-spanned="2">
            <text:p>8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" calcext:value-type="float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66344" calcext:value-type="float">
            <text:p>66,344</text:p>
          </table:table-cell>
          <table:table-cell office:value-type="float" office:value="6112" calcext:value-type="float" table:number-columns-spanned="1" table:number-rows-spanned="2">
            <text:p>6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888" calcext:value-type="float">
            <text:p>274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8097" calcext:value-type="float">
            <text:p>8,097</text:p>
          </table:table-cell>
          <table:table-cell office:value-type="float" office:value="94482" calcext:value-type="float" table:number-columns-spanned="1" table:number-rows-spanned="2">
            <text:p>94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18" calcext:value-type="float">
            <text:p>14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836" calcext:value-type="float">
            <text:p>3,836</text:p>
          </table:table-cell>
          <table:table-cell office:value-type="float" office:value="10398" calcext:value-type="float" table:number-columns-spanned="1" table:number-rows-spanned="2">
            <text:p>10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2" calcext:value-type="float">
            <text:p>21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4261" calcext:value-type="float">
            <text:p>4,261</text:p>
          </table:table-cell>
          <table:table-cell office:value-type="float" office:value="81084" calcext:value-type="float" table:number-columns-spanned="1" table:number-rows-spanned="2">
            <text:p>81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16" calcext:value-type="float">
            <text:p>118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10596000" calcext:value-type="float" table:number-columns-spanned="1" table:number-rows-spanned="4">
            <text:p>10,596,000</text:p>
          </table:table-cell>
          <table:table-cell office:value-type="float" office:value="2714870" calcext:value-type="float">
            <text:p>2,714,870</text:p>
          </table:table-cell>
          <table:table-cell office:value-type="float" office:value="863226" calcext:value-type="float" table:number-columns-spanned="1" table:number-rows-spanned="2">
            <text:p>863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2774" calcext:value-type="float">
            <text:p>9,732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223982" calcext:value-type="float">
            <text:p>223,982</text:p>
          </table:table-cell>
          <table:table-cell office:value-type="float" office:value="112373" calcext:value-type="float" table:number-columns-spanned="1" table:number-rows-spanned="2">
            <text:p>112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627" calcext:value-type="float">
            <text:p>1,491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8935000" calcext:value-type="float" table:number-columns-spanned="1" table:number-rows-spanned="4">
            <text:p>8,935,000</text:p>
          </table:table-cell>
          <table:table-cell office:value-type="float" office:value="2490888" calcext:value-type="float">
            <text:p>2,490,888</text:p>
          </table:table-cell>
          <table:table-cell office:value-type="float" office:value="749353" calcext:value-type="float" table:number-columns-spanned="1" table:number-rows-spanned="2">
            <text:p>749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5647" calcext:value-type="float">
            <text:p>8,185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00" calcext:value-type="float">
            <text:p>55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4726000" calcext:value-type="float" table:number-columns-spanned="1" table:number-rows-spanned="4">
            <text:p>4,726,000</text:p>
          </table:table-cell>
          <table:table-cell office:value-type="float" office:value="1148710" calcext:value-type="float">
            <text:p>1,148,710</text:p>
          </table:table-cell>
          <table:table-cell office:value-type="float" office:value="1297706" calcext:value-type="float" table:number-columns-spanned="1" table:number-rows-spanned="2">
            <text:p>1,297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8294" calcext:value-type="float">
            <text:p>3,428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1918000" calcext:value-type="float" table:number-columns-spanned="1" table:number-rows-spanned="4">
            <text:p>1,918,000</text:p>
          </table:table-cell>
          <table:table-cell office:value-type="float" office:value="536400" calcext:value-type="float">
            <text:p>536,400</text:p>
          </table:table-cell>
          <table:table-cell office:value-type="float" office:value="300800" calcext:value-type="float" table:number-columns-spanned="1" table:number-rows-spanned="2">
            <text:p>30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200" calcext:value-type="float">
            <text:p>1,6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2747000" calcext:value-type="float" table:number-columns-spanned="1" table:number-rows-spanned="4">
            <text:p>2,747,000</text:p>
          </table:table-cell>
          <table:table-cell office:value-type="float" office:value="607310" calcext:value-type="float">
            <text:p>607,310</text:p>
          </table:table-cell>
          <table:table-cell office:value-type="float" office:value="940906" calcext:value-type="float" table:number-columns-spanned="1" table:number-rows-spanned="2">
            <text:p>940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094" calcext:value-type="float">
            <text:p>1,806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55184" calcext:value-type="float">
            <text:p>55,184</text:p>
          </table:table-cell>
          <table:table-cell office:value-type="float" office:value="206170" calcext:value-type="float" table:number-columns-spanned="1" table:number-rows-spanned="2">
            <text:p>206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30" calcext:value-type="float">
            <text:p>288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34672" calcext:value-type="float">
            <text:p>34,672</text:p>
          </table:table-cell>
          <table:table-cell office:value-type="float" office:value="17750" calcext:value-type="float" table:number-columns-spanned="1" table:number-rows-spanned="2">
            <text:p>1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50" calcext:value-type="float">
            <text:p>14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20512" calcext:value-type="float">
            <text:p>20,512</text:p>
          </table:table-cell>
          <table:table-cell office:value-type="float" office:value="188420" calcext:value-type="float" table:number-columns-spanned="1" table:number-rows-spanned="2">
            <text:p>188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80" calcext:value-type="float">
            <text:p>142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2090000" calcext:value-type="float" table:number-columns-spanned="1" table:number-rows-spanned="4">
            <text:p>2,090,000</text:p>
          </table:table-cell>
          <table:table-cell office:value-type="float" office:value="312456" calcext:value-type="float">
            <text:p>312,456</text:p>
          </table:table-cell>
          <table:table-cell office:value-type="float" office:value="391543" calcext:value-type="float" table:number-columns-spanned="1" table:number-rows-spanned="2">
            <text:p>391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8457" calcext:value-type="float">
            <text:p>1,698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2074000" calcext:value-type="float" table:number-columns-spanned="1" table:number-rows-spanned="4">
            <text:p>2,074,000</text:p>
          </table:table-cell>
          <table:table-cell office:value-type="float" office:value="312456" calcext:value-type="float">
            <text:p>312,456</text:p>
          </table:table-cell>
          <table:table-cell office:value-type="float" office:value="375543" calcext:value-type="float" table:number-columns-spanned="1" table:number-rows-spanned="2">
            <text:p>375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8457" calcext:value-type="float">
            <text:p>1,698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899388000" calcext:value-type="float" table:number-columns-spanned="1" table:number-rows-spanned="4">
            <text:p>899,388,000</text:p>
          </table:table-cell>
          <table:table-cell office:value-type="float" office:value="220131774" calcext:value-type="float">
            <text:p>220,131,774</text:p>
          </table:table-cell>
          <table:table-cell office:value-type="float" office:value="79348217" calcext:value-type="float" table:number-columns-spanned="1" table:number-rows-spanned="2">
            <text:p>79,348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39783" calcext:value-type="float">
            <text:p>820,039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971000" calcext:value-type="float" table:number-columns-spanned="1" table:number-rows-spanned="4">
            <text:p>6,971,000</text:p>
          </table:table-cell>
          <table:table-cell office:value-type="float" office:value="36921" calcext:value-type="float">
            <text:p>36,921</text:p>
          </table:table-cell>
          <table:table-cell office:value-type="float" office:value="688492" calcext:value-type="float" table:number-columns-spanned="1" table:number-rows-spanned="2">
            <text:p>688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508" calcext:value-type="float">
            <text:p>6,282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971000" calcext:value-type="float" table:number-columns-spanned="1" table:number-rows-spanned="4">
            <text:p>6,971,000</text:p>
          </table:table-cell>
          <table:table-cell office:value-type="float" office:value="36921" calcext:value-type="float">
            <text:p>36,921</text:p>
          </table:table-cell>
          <table:table-cell office:value-type="float" office:value="688492" calcext:value-type="float" table:number-columns-spanned="1" table:number-rows-spanned="2">
            <text:p>688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508" calcext:value-type="float">
            <text:p>6,282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971000" calcext:value-type="float" table:number-columns-spanned="1" table:number-rows-spanned="4">
            <text:p>6,971,000</text:p>
          </table:table-cell>
          <table:table-cell office:value-type="float" office:value="36921" calcext:value-type="float">
            <text:p>36,921</text:p>
          </table:table-cell>
          <table:table-cell office:value-type="float" office:value="688492" calcext:value-type="float" table:number-columns-spanned="1" table:number-rows-spanned="2">
            <text:p>688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508" calcext:value-type="float">
            <text:p>6,282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6971000" calcext:value-type="float" table:number-columns-spanned="1" table:number-rows-spanned="4">
            <text:p>6,971,000</text:p>
          </table:table-cell>
          <table:table-cell office:value-type="float" office:value="36921" calcext:value-type="float">
            <text:p>36,921</text:p>
          </table:table-cell>
          <table:table-cell office:value-type="float" office:value="688492" calcext:value-type="float" table:number-columns-spanned="1" table:number-rows-spanned="2">
            <text:p>688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508" calcext:value-type="float">
            <text:p>6,282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73604000" calcext:value-type="float" table:number-columns-spanned="1" table:number-rows-spanned="4">
            <text:p>1,773,604,000</text:p>
          </table:table-cell>
          <table:table-cell office:value-type="float" office:value="906359000" calcext:value-type="float" table:number-columns-spanned="1" table:number-rows-spanned="4">
            <text:p>906,359,000</text:p>
          </table:table-cell>
          <table:table-cell office:value-type="float" office:value="220168695" calcext:value-type="float">
            <text:p>220,168,695</text:p>
          </table:table-cell>
          <table:table-cell office:value-type="float" office:value="80036709" calcext:value-type="float" table:number-columns-spanned="1" table:number-rows-spanned="2">
            <text:p>80,036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322291" calcext:value-type="float">
            <text:p>826,322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2933567" calcext:value-type="float">
            <text:p>82,933,567</text:p>
          </table:table-cell>
          <table:table-cell office:value-type="string" calcext:value-type="string">
            <text:p>-</text:p>
          </table:table-cell>
          <table:table-cell office:value-type="float" office:value="82933567" calcext:value-type="float" table:number-columns-spanned="1" table:number-rows-spanned="4">
            <text:p>82,933,567</text:p>
          </table:table-cell>
          <table:table-cell office:value-type="float" office:value="82933567" calcext:value-type="float" table:number-columns-spanned="1" table:number-rows-spanned="4">
            <text:p>82,933,567</text:p>
          </table:table-cell>
          <table:table-cell office:value-type="float" office:value="13682523" calcext:value-type="float">
            <text:p>13,682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33567" calcext:value-type="float">
            <text:p>82,933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82816367" calcext:value-type="float">
            <text:p>82,816,367</text:p>
          </table:table-cell>
          <table:table-cell office:value-type="string" calcext:value-type="string">
            <text:p>-</text:p>
          </table:table-cell>
          <table:table-cell office:value-type="float" office:value="82816367" calcext:value-type="float" table:number-columns-spanned="1" table:number-rows-spanned="4">
            <text:p>82,816,367</text:p>
          </table:table-cell>
          <table:table-cell office:value-type="float" office:value="82816367" calcext:value-type="float" table:number-columns-spanned="1" table:number-rows-spanned="4">
            <text:p>82,816,367</text:p>
          </table:table-cell>
          <table:table-cell office:value-type="float" office:value="13623923" calcext:value-type="float">
            <text:p>13,623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16367" calcext:value-type="float">
            <text:p>82,816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816367" calcext:value-type="float">
            <text:p>82,816,367</text:p>
          </table:table-cell>
          <table:table-cell office:value-type="string" calcext:value-type="string">
            <text:p>-</text:p>
          </table:table-cell>
          <table:table-cell office:value-type="float" office:value="82816367" calcext:value-type="float" table:number-columns-spanned="1" table:number-rows-spanned="4">
            <text:p>82,816,367</text:p>
          </table:table-cell>
          <table:table-cell office:value-type="float" office:value="82816367" calcext:value-type="float" table:number-columns-spanned="1" table:number-rows-spanned="4">
            <text:p>82,816,367</text:p>
          </table:table-cell>
          <table:table-cell office:value-type="float" office:value="13623923" calcext:value-type="float">
            <text:p>13,623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16367" calcext:value-type="float">
            <text:p>82,816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752179" calcext:value-type="float">
            <text:p>752,179</text:p>
          </table:table-cell>
          <table:table-cell office:value-type="string" calcext:value-type="string">
            <text:p>-</text:p>
          </table:table-cell>
          <table:table-cell office:value-type="float" office:value="752179" calcext:value-type="float" table:number-columns-spanned="1" table:number-rows-spanned="4">
            <text:p>752,179</text:p>
          </table:table-cell>
          <table:table-cell office:value-type="float" office:value="752179" calcext:value-type="float" table:number-columns-spanned="1" table:number-rows-spanned="4">
            <text:p>752,179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179" calcext:value-type="float">
            <text:p>752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752179" calcext:value-type="float">
            <text:p>752,179</text:p>
          </table:table-cell>
          <table:table-cell office:value-type="string" calcext:value-type="string">
            <text:p>-</text:p>
          </table:table-cell>
          <table:table-cell office:value-type="float" office:value="752179" calcext:value-type="float" table:number-columns-spanned="1" table:number-rows-spanned="4">
            <text:p>752,179</text:p>
          </table:table-cell>
          <table:table-cell office:value-type="float" office:value="752179" calcext:value-type="float" table:number-columns-spanned="1" table:number-rows-spanned="4">
            <text:p>752,179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179" calcext:value-type="float">
            <text:p>752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52179" calcext:value-type="float">
            <text:p>752,179</text:p>
          </table:table-cell>
          <table:table-cell office:value-type="string" calcext:value-type="string">
            <text:p>-</text:p>
          </table:table-cell>
          <table:table-cell office:value-type="float" office:value="752179" calcext:value-type="float" table:number-columns-spanned="1" table:number-rows-spanned="4">
            <text:p>752,179</text:p>
          </table:table-cell>
          <table:table-cell office:value-type="float" office:value="752179" calcext:value-type="float" table:number-columns-spanned="1" table:number-rows-spanned="4">
            <text:p>752,179</text:p>
          </table:table-cell>
          <table:table-cell office:value-type="float" office:value="116548" calcext:value-type="float">
            <text:p>116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179" calcext:value-type="float">
            <text:p>752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189892" calcext:value-type="float">
            <text:p>9,189,892</text:p>
          </table:table-cell>
          <table:table-cell office:value-type="string" calcext:value-type="string">
            <text:p>-</text:p>
          </table:table-cell>
          <table:table-cell office:value-type="float" office:value="9189892" calcext:value-type="float" table:number-columns-spanned="1" table:number-rows-spanned="4">
            <text:p>9,189,892</text:p>
          </table:table-cell>
          <table:table-cell office:value-type="float" office:value="9189892" calcext:value-type="float" table:number-columns-spanned="1" table:number-rows-spanned="4">
            <text:p>9,189,892</text:p>
          </table:table-cell>
          <table:table-cell office:value-type="float" office:value="799082" calcext:value-type="float">
            <text:p>799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9892" calcext:value-type="float">
            <text:p>9,189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189892" calcext:value-type="float">
            <text:p>9,189,892</text:p>
          </table:table-cell>
          <table:table-cell office:value-type="string" calcext:value-type="string">
            <text:p>-</text:p>
          </table:table-cell>
          <table:table-cell office:value-type="float" office:value="9189892" calcext:value-type="float" table:number-columns-spanned="1" table:number-rows-spanned="4">
            <text:p>9,189,892</text:p>
          </table:table-cell>
          <table:table-cell office:value-type="float" office:value="9189892" calcext:value-type="float" table:number-columns-spanned="1" table:number-rows-spanned="4">
            <text:p>9,189,892</text:p>
          </table:table-cell>
          <table:table-cell office:value-type="float" office:value="799082" calcext:value-type="float">
            <text:p>799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9892" calcext:value-type="float">
            <text:p>9,189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89892" calcext:value-type="float">
            <text:p>9,189,892</text:p>
          </table:table-cell>
          <table:table-cell office:value-type="string" calcext:value-type="string">
            <text:p>-</text:p>
          </table:table-cell>
          <table:table-cell office:value-type="float" office:value="9189892" calcext:value-type="float" table:number-columns-spanned="1" table:number-rows-spanned="4">
            <text:p>9,189,892</text:p>
          </table:table-cell>
          <table:table-cell office:value-type="float" office:value="9189892" calcext:value-type="float" table:number-columns-spanned="1" table:number-rows-spanned="4">
            <text:p>9,189,892</text:p>
          </table:table-cell>
          <table:table-cell office:value-type="float" office:value="799082" calcext:value-type="float">
            <text:p>799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9892" calcext:value-type="float">
            <text:p>9,189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2875638" calcext:value-type="float">
            <text:p>92,875,638</text:p>
          </table:table-cell>
          <table:table-cell office:value-type="string" calcext:value-type="string">
            <text:p>-</text:p>
          </table:table-cell>
          <table:table-cell office:value-type="float" office:value="92875638" calcext:value-type="float" table:number-columns-spanned="1" table:number-rows-spanned="4">
            <text:p>92,875,638</text:p>
          </table:table-cell>
          <table:table-cell office:value-type="float" office:value="92875638" calcext:value-type="float" table:number-columns-spanned="1" table:number-rows-spanned="4">
            <text:p>92,875,638</text:p>
          </table:table-cell>
          <table:table-cell office:value-type="float" office:value="14598153" calcext:value-type="float">
            <text:p>14,598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75638" calcext:value-type="float">
            <text:p>92,875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6479638" calcext:value-type="float">
            <text:p>1,866,479,638</text:p>
          </table:table-cell>
          <table:table-cell office:value-type="string" calcext:value-type="string">
            <text:p>-</text:p>
          </table:table-cell>
          <table:table-cell office:value-type="float" office:value="1866479638" calcext:value-type="float" table:number-columns-spanned="1" table:number-rows-spanned="4">
            <text:p>1,866,479,638</text:p>
          </table:table-cell>
          <table:table-cell office:value-type="float" office:value="999234638" calcext:value-type="float" table:number-columns-spanned="1" table:number-rows-spanned="4">
            <text:p>999,234,638</text:p>
          </table:table-cell>
          <table:table-cell office:value-type="float" office:value="234766848" calcext:value-type="float">
            <text:p>234,766,848</text:p>
          </table:table-cell>
          <table:table-cell office:value-type="float" office:value="80036709" calcext:value-type="float" table:number-columns-spanned="1" table:number-rows-spanned="2">
            <text:p>80,036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197929" calcext:value-type="float">
            <text:p>919,197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166" calcext:value-type="float" table:number-columns-spanned="1" table:number-rows-spanned="2">
            <text:p>45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6-09T16:21:10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