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904437107" calcext:value-type="float">
            <text:p>904,437,107</text:p>
          </table:table-cell>
          <table:table-cell office:value-type="string" calcext:value-type="string">
            <text:p>負債</text:p>
          </table:table-cell>
          <table:table-cell office:value-type="float" office:value="56283214" calcext:value-type="float">
            <text:p>56,283,2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4978117" calcext:value-type="float">
            <text:p>134,978,117</text:p>
          </table:table-cell>
          <table:table-cell office:value-type="string" calcext:value-type="string">
            <text:p>　流動負債</text:p>
          </table:table-cell>
          <table:table-cell office:value-type="float" office:value="42441604" calcext:value-type="float">
            <text:p>42,441,6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6283214" calcext:value-type="float">
            <text:p>56,283,214</text:p>
          </table:table-cell>
          <table:table-cell office:value-type="string" calcext:value-type="string">
            <text:p>　　應付代收款</text:p>
          </table:table-cell>
          <table:table-cell office:value-type="float" office:value="42441604" calcext:value-type="float">
            <text:p>42,441,6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3841610" calcext:value-type="float">
            <text:p>13,841,6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9688147" calcext:value-type="float">
            <text:p>69,688,147</text:p>
          </table:table-cell>
          <table:table-cell office:value-type="string" calcext:value-type="string">
            <text:p>　　存入保證金</text:p>
          </table:table-cell>
          <table:table-cell office:value-type="float" office:value="12307123" calcext:value-type="float">
            <text:p>12,307,1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8846756" calcext:value-type="float">
            <text:p>8,846,756</text:p>
          </table:table-cell>
          <table:table-cell office:value-type="string" calcext:value-type="string">
            <text:p>　　應付保管款</text:p>
          </table:table-cell>
          <table:table-cell office:value-type="float" office:value="1534487" calcext:value-type="float">
            <text:p>1,534,4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62173171" calcext:value-type="float">
            <text:p>762,173,171</text:p>
          </table:table-cell>
          <table:table-cell office:value-type="string" calcext:value-type="string">
            <text:p>淨資產</text:p>
          </table:table-cell>
          <table:table-cell office:value-type="float" office:value="848153893" calcext:value-type="float">
            <text:p>848,153,8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47576692" calcext:value-type="float">
            <text:p>347,576,692</text:p>
          </table:table-cell>
          <table:table-cell office:value-type="string" calcext:value-type="string">
            <text:p>　資產負債淨額</text:p>
          </table:table-cell>
          <table:table-cell office:value-type="float" office:value="848153893" calcext:value-type="float">
            <text:p>848,153,8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0805806" calcext:value-type="float">
            <text:p>450,805,806</text:p>
          </table:table-cell>
          <table:table-cell office:value-type="string" calcext:value-type="string">
            <text:p>　　資產負債淨額</text:p>
          </table:table-cell>
          <table:table-cell office:value-type="float" office:value="848153893" calcext:value-type="float">
            <text:p>848,153,8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66389732" calcext:value-type="float">
            <text:p>-166,389,7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08590431" calcext:value-type="float">
            <text:p>208,590,43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2379764" calcext:value-type="float">
            <text:p>-162,379,76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3854840" calcext:value-type="float">
            <text:p>313,854,8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54297937" calcext:value-type="float">
            <text:p>-254,297,9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4679388" calcext:value-type="float">
            <text:p>154,679,38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30266553" calcext:value-type="float">
            <text:p>-130,266,55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285819" calcext:value-type="float">
            <text:p>7,285,81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7285819" calcext:value-type="float">
            <text:p>7,285,819</text:p>
          </table:table-cell>
          <table:table-cell table:number-columns-repeated="1022"/>
        </table:table-row>
        <table:table-row table:style-name="ro3" table:number-rows-repeated="1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904,437,107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904,437,1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162,004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62,00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9,52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9,52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9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9/8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9-08T17:18:44</dc:date>
    <meta:print-date>2018-02-07T17:58:44</meta:print-date>
    <meta:document-statistic meta:table-count="3" meta:cell-count="188" meta:object-count="0"/>
    <meta:generator>NDC_ODF_Application_Tools/2.0.4$Windows_X86_64 LibreOffice_project/ace8b54cb4771cd6636f2ccb1aac7c9dad875112</meta:generator>
  </office:meta>
</office:document-meta>
</file>