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6300000" calcext:value-type="float" table:number-columns-spanned="1" table:number-rows-spanned="2">
            <text:p>6,300,000</text:p>
          </table:table-cell>
          <table:table-cell table:style-name="ce10" office:value-type="float" office:value="109566" calcext:value-type="float">
            <text:p>109,56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063190" calcext:value-type="float" table:number-columns-spanned="1" table:number-rows-spanned="2">
            <text:p>-5,063,19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6810" calcext:value-type="float">
            <text:p>1,236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109566" calcext:value-type="float">
            <text:p>109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13099" calcext:value-type="float" table:number-columns-spanned="1" table:number-rows-spanned="2">
            <text:p>-5,113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901" calcext:value-type="float">
            <text:p>1,186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109566" calcext:value-type="float">
            <text:p>109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13099" calcext:value-type="float" table:number-columns-spanned="1" table:number-rows-spanned="2">
            <text:p>-5,113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901" calcext:value-type="float">
            <text:p>1,186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09" calcext:value-type="float" table:number-columns-spanned="1" table:number-rows-spanned="2">
            <text:p>49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9" calcext:value-type="float">
            <text:p>49,9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09" calcext:value-type="float" table:number-columns-spanned="1" table:number-rows-spanned="2">
            <text:p>49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9" calcext:value-type="float">
            <text:p>49,9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1091000" calcext:value-type="float" table:number-columns-spanned="1" table:number-rows-spanned="2">
            <text:p>1,091,000</text:p>
          </table:table-cell>
          <table:table-cell office:value-type="float" office:value="210400" calcext:value-type="float">
            <text:p>21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764" calcext:value-type="float" table:number-columns-spanned="1" table:number-rows-spanned="2">
            <text:p>275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6764" calcext:value-type="float">
            <text:p>1,366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953000" calcext:value-type="float" table:number-columns-spanned="1" table:number-rows-spanned="2">
            <text:p>953,000</text:p>
          </table:table-cell>
          <table:table-cell office:value-type="float" office:value="195700" calcext:value-type="float">
            <text:p>19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640" calcext:value-type="float" table:number-columns-spanned="1" table:number-rows-spanned="2">
            <text:p>263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6640" calcext:value-type="float">
            <text:p>1,216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873000" calcext:value-type="float" table:number-columns-spanned="1" table:number-rows-spanned="2">
            <text:p>873,000</text:p>
          </table:table-cell>
          <table:table-cell office:value-type="float" office:value="185200" calcext:value-type="float">
            <text:p>18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140" calcext:value-type="float" table:number-columns-spanned="1" table:number-rows-spanned="2">
            <text:p>248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1140" calcext:value-type="float">
            <text:p>1,121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0500" calcext:value-type="float">
            <text:p>1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" calcext:value-type="float" table:number-columns-spanned="1" table:number-rows-spanned="2">
            <text:p>1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00" calcext:value-type="float">
            <text:p>9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38000" calcext:value-type="float" table:number-columns-spanned="1" table:number-rows-spanned="2">
            <text:p>13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24" calcext:value-type="float" table:number-columns-spanned="1" table:number-rows-spanned="2">
            <text:p>12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124" calcext:value-type="float">
            <text:p>150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38000" calcext:value-type="float" table:number-columns-spanned="1" table:number-rows-spanned="2">
            <text:p>13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24" calcext:value-type="float" table:number-columns-spanned="1" table:number-rows-spanned="2">
            <text:p>12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124" calcext:value-type="float">
            <text:p>150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07" calcext:value-type="float" table:number-columns-spanned="1" table:number-rows-spanned="2">
            <text:p>57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7" calcext:value-type="float">
            <text:p>64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35" calcext:value-type="float" table:number-columns-spanned="1" table:number-rows-spanned="2">
            <text:p>59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35" calcext:value-type="float">
            <text:p>59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35" calcext:value-type="float" table:number-columns-spanned="1" table:number-rows-spanned="2">
            <text:p>59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35" calcext:value-type="float">
            <text:p>59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830000" calcext:value-type="float" table:number-columns-spanned="1" table:number-rows-spanned="2">
            <text:p>2,830,000</text:p>
          </table:table-cell>
          <table:table-cell office:value-type="float" office:value="244518" calcext:value-type="float">
            <text:p>244,5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9735" calcext:value-type="float" table:number-columns-spanned="1" table:number-rows-spanned="2">
            <text:p>-1,059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265" calcext:value-type="float">
            <text:p>1,770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830000" calcext:value-type="float" table:number-columns-spanned="1" table:number-rows-spanned="2">
            <text:p>2,830,000</text:p>
          </table:table-cell>
          <table:table-cell office:value-type="float" office:value="244518" calcext:value-type="float">
            <text:p>244,5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9735" calcext:value-type="float" table:number-columns-spanned="1" table:number-rows-spanned="2">
            <text:p>-1,059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265" calcext:value-type="float">
            <text:p>1,770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7" calcext:value-type="float" table:number-columns-spanned="1" table:number-rows-spanned="2">
            <text:p>5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7" calcext:value-type="float">
            <text:p>5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44600" calcext:value-type="float">
            <text:p>4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8050" calcext:value-type="float" table:number-columns-spanned="1" table:number-rows-spanned="2">
            <text:p>-368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950" calcext:value-type="float">
            <text:p>411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96" calcext:value-type="float">
            <text:p>20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08" calcext:value-type="float" table:number-columns-spanned="1" table:number-rows-spanned="2">
            <text:p>102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08" calcext:value-type="float">
            <text:p>102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179200" calcext:value-type="float">
            <text:p>17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100" calcext:value-type="float" table:number-columns-spanned="1" table:number-rows-spanned="2">
            <text:p>-800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9900" calcext:value-type="float">
            <text:p>1,24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0228000" calcext:value-type="float" table:number-columns-spanned="1" table:number-rows-spanned="2">
            <text:p>10,228,000</text:p>
          </table:table-cell>
          <table:table-cell office:value-type="float" office:value="564484" calcext:value-type="float">
            <text:p>564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89354" calcext:value-type="float" table:number-columns-spanned="1" table:number-rows-spanned="2">
            <text:p>-5,789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8646" calcext:value-type="float">
            <text:p>4,438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0228000" calcext:value-type="float" table:number-columns-spanned="1" table:number-rows-spanned="2">
            <text:p>10,228,000</text:p>
          </table:table-cell>
          <table:table-cell office:value-type="float" office:value="564484" calcext:value-type="float">
            <text:p>564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89354" calcext:value-type="float" table:number-columns-spanned="1" table:number-rows-spanned="2">
            <text:p>-5,789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8646" calcext:value-type="float">
            <text:p>4,438,6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9-08T17:14:56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