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45445000" calcext:value-type="float">
            <text:p>1,645,445,000</text:p>
          </table:table-cell>
          <table:table-cell office:value-type="string" calcext:value-type="string">
            <text:p>-</text:p>
          </table:table-cell>
          <table:table-cell office:value-type="float" office:value="1645445000" calcext:value-type="float" table:number-columns-spanned="1" table:number-rows-spanned="4">
            <text:p>1,645,445,000</text:p>
          </table:table-cell>
          <table:table-cell office:value-type="float" office:value="1217516000" calcext:value-type="float" table:number-columns-spanned="1" table:number-rows-spanned="4">
            <text:p>1,217,516,000</text:p>
          </table:table-cell>
          <table:table-cell office:value-type="float" office:value="108705402" calcext:value-type="float">
            <text:p>108,705,402</text:p>
          </table:table-cell>
          <table:table-cell office:value-type="float" office:value="89491451" calcext:value-type="float" table:number-columns-spanned="1" table:number-rows-spanned="2">
            <text:p>89,491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024549" calcext:value-type="float">
            <text:p>1,128,024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514" calcext:value-type="float" table:number-columns-spanned="1" table:number-rows-spanned="2">
            <text:p>565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38741000" calcext:value-type="float">
            <text:p>1,638,741,000</text:p>
          </table:table-cell>
          <table:table-cell office:value-type="string" calcext:value-type="string">
            <text:p>-</text:p>
          </table:table-cell>
          <table:table-cell office:value-type="float" office:value="1638741000" calcext:value-type="float" table:number-columns-spanned="1" table:number-rows-spanned="4">
            <text:p>1,638,741,000</text:p>
          </table:table-cell>
          <table:table-cell office:value-type="float" office:value="1212481000" calcext:value-type="float" table:number-columns-spanned="1" table:number-rows-spanned="4">
            <text:p>1,212,481,000</text:p>
          </table:table-cell>
          <table:table-cell office:value-type="float" office:value="108578904" calcext:value-type="float">
            <text:p>108,578,904</text:p>
          </table:table-cell>
          <table:table-cell office:value-type="float" office:value="89310677" calcext:value-type="float" table:number-columns-spanned="1" table:number-rows-spanned="2">
            <text:p>89,310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3170323" calcext:value-type="float">
            <text:p>1,123,170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514" calcext:value-type="float" table:number-columns-spanned="1" table:number-rows-spanned="2">
            <text:p>565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76599000" calcext:value-type="float">
            <text:p>1,576,599,000</text:p>
          </table:table-cell>
          <table:table-cell office:value-type="string" calcext:value-type="string">
            <text:p>-</text:p>
          </table:table-cell>
          <table:table-cell office:value-type="float" office:value="1576599000" calcext:value-type="float" table:number-columns-spanned="1" table:number-rows-spanned="4">
            <text:p>1,576,599,000</text:p>
          </table:table-cell>
          <table:table-cell office:value-type="float" office:value="1176890000" calcext:value-type="float" table:number-columns-spanned="1" table:number-rows-spanned="4">
            <text:p>1,176,890,000</text:p>
          </table:table-cell>
          <table:table-cell office:value-type="float" office:value="102445996" calcext:value-type="float">
            <text:p>102,445,996</text:p>
          </table:table-cell>
          <table:table-cell office:value-type="float" office:value="87102731" calcext:value-type="float" table:number-columns-spanned="1" table:number-rows-spanned="2">
            <text:p>87,102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787269" calcext:value-type="float">
            <text:p>1,089,787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514" calcext:value-type="float" table:number-columns-spanned="1" table:number-rows-spanned="2">
            <text:p>181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242000" calcext:value-type="float">
            <text:p>61,242,000</text:p>
          </table:table-cell>
          <table:table-cell office:value-type="string" calcext:value-type="string">
            <text:p>-</text:p>
          </table:table-cell>
          <table:table-cell office:value-type="float" office:value="61242000" calcext:value-type="float" table:number-columns-spanned="1" table:number-rows-spanned="4">
            <text:p>61,242,000</text:p>
          </table:table-cell>
          <table:table-cell office:value-type="float" office:value="35168000" calcext:value-type="float" table:number-columns-spanned="1" table:number-rows-spanned="4">
            <text:p>35,168,000</text:p>
          </table:table-cell>
          <table:table-cell office:value-type="float" office:value="6132563" calcext:value-type="float">
            <text:p>6,132,563</text:p>
          </table:table-cell>
          <table:table-cell office:value-type="float" office:value="1953184" calcext:value-type="float" table:number-columns-spanned="1" table:number-rows-spanned="2">
            <text:p>1,953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14816" calcext:value-type="float">
            <text:p>33,214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345" calcext:value-type="float">
            <text:p>345</text:p>
          </table:table-cell>
          <table:table-cell office:value-type="float" office:value="254762" calcext:value-type="float" table:number-columns-spanned="1" table:number-rows-spanned="2">
            <text:p>254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38" calcext:value-type="float">
            <text:p>168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5035000" calcext:value-type="float" table:number-columns-spanned="1" table:number-rows-spanned="4">
            <text:p>5,035,000</text:p>
          </table:table-cell>
          <table:table-cell office:value-type="float" office:value="126498" calcext:value-type="float">
            <text:p>126,498</text:p>
          </table:table-cell>
          <table:table-cell office:value-type="float" office:value="180774" calcext:value-type="float" table:number-columns-spanned="1" table:number-rows-spanned="2">
            <text:p>180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4226" calcext:value-type="float">
            <text:p>4,854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4582" calcext:value-type="float">
            <text:p>14,582</text:p>
          </table:table-cell>
          <table:table-cell office:value-type="float" office:value="7152" calcext:value-type="float" table:number-columns-spanned="1" table:number-rows-spanned="2">
            <text:p>7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48" calcext:value-type="float">
            <text:p>99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530000" calcext:value-type="float">
            <text:p>6,530,000</text:p>
          </table:table-cell>
          <table:table-cell office:value-type="string" calcext:value-type="string">
            <text:p>-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4928000" calcext:value-type="float" table:number-columns-spanned="1" table:number-rows-spanned="4">
            <text:p>4,928,000</text:p>
          </table:table-cell>
          <table:table-cell office:value-type="float" office:value="111916" calcext:value-type="float">
            <text:p>111,916</text:p>
          </table:table-cell>
          <table:table-cell office:value-type="float" office:value="173622" calcext:value-type="float" table:number-columns-spanned="1" table:number-rows-spanned="2">
            <text:p>173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4378" calcext:value-type="float">
            <text:p>4,754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92200000" calcext:value-type="float">
            <text:p>92,200,000</text:p>
          </table:table-cell>
          <table:table-cell office:value-type="string" calcext:value-type="string">
            <text:p>-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55864000" calcext:value-type="float" table:number-columns-spanned="1" table:number-rows-spanned="4">
            <text:p>55,864,000</text:p>
          </table:table-cell>
          <table:table-cell office:value-type="float" office:value="3493156" calcext:value-type="float">
            <text:p>3,493,156</text:p>
          </table:table-cell>
          <table:table-cell office:value-type="float" office:value="17495924" calcext:value-type="float" table:number-columns-spanned="1" table:number-rows-spanned="2">
            <text:p>17,495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8076" calcext:value-type="float">
            <text:p>38,368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4189000" calcext:value-type="float">
            <text:p>4,189,000</text:p>
          </table:table-cell>
          <table:table-cell office:value-type="string" calcext:value-type="string">
            <text:p>-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3292000" calcext:value-type="float" table:number-columns-spanned="1" table:number-rows-spanned="4">
            <text:p>3,292,000</text:p>
          </table:table-cell>
          <table:table-cell office:value-type="float" office:value="68890" calcext:value-type="float">
            <text:p>68,890</text:p>
          </table:table-cell>
          <table:table-cell office:value-type="float" office:value="627621" calcext:value-type="float" table:number-columns-spanned="1" table:number-rows-spanned="2">
            <text:p>627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4379" calcext:value-type="float">
            <text:p>2,664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15820" calcext:value-type="float">
            <text:p>15,820</text:p>
          </table:table-cell>
          <table:table-cell office:value-type="float" office:value="16941" calcext:value-type="float" table:number-columns-spanned="1" table:number-rows-spanned="2">
            <text:p>16,9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59" calcext:value-type="float">
            <text:p>72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40000" calcext:value-type="float">
            <text:p>4,040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3203000" calcext:value-type="float" table:number-columns-spanned="1" table:number-rows-spanned="4">
            <text:p>3,203,000</text:p>
          </table:table-cell>
          <table:table-cell office:value-type="float" office:value="53070" calcext:value-type="float">
            <text:p>53,070</text:p>
          </table:table-cell>
          <table:table-cell office:value-type="float" office:value="610680" calcext:value-type="float" table:number-columns-spanned="1" table:number-rows-spanned="2">
            <text:p>61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2320" calcext:value-type="float">
            <text:p>2,592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2696000" calcext:value-type="float">
            <text:p>32,696,000</text:p>
          </table:table-cell>
          <table:table-cell office:value-type="string" calcext:value-type="string">
            <text:p>-</text:p>
          </table:table-cell>
          <table:table-cell office:value-type="float" office:value="32696000" calcext:value-type="float" table:number-columns-spanned="1" table:number-rows-spanned="4">
            <text:p>32,696,000</text:p>
          </table:table-cell>
          <table:table-cell office:value-type="float" office:value="18477000" calcext:value-type="float" table:number-columns-spanned="1" table:number-rows-spanned="4">
            <text:p>18,477,000</text:p>
          </table:table-cell>
          <table:table-cell office:value-type="float" office:value="27351" calcext:value-type="float">
            <text:p>27,351</text:p>
          </table:table-cell>
          <table:table-cell office:value-type="float" office:value="10222199" calcext:value-type="float" table:number-columns-spanned="1" table:number-rows-spanned="2">
            <text:p>10,222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54801" calcext:value-type="float">
            <text:p>8,254,8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3200" calcext:value-type="float">
            <text:p>3,2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235000" calcext:value-type="float">
            <text:p>25,235,000</text:p>
          </table:table-cell>
          <table:table-cell office:value-type="string" calcext:value-type="string">
            <text:p>-</text:p>
          </table:table-cell>
          <table:table-cell office:value-type="float" office:value="25235000" calcext:value-type="float" table:number-columns-spanned="1" table:number-rows-spanned="4">
            <text:p>25,235,000</text:p>
          </table:table-cell>
          <table:table-cell office:value-type="float" office:value="14105000" calcext:value-type="float" table:number-columns-spanned="1" table:number-rows-spanned="4">
            <text:p>14,105,000</text:p>
          </table:table-cell>
          <table:table-cell office:value-type="float" office:value="11151" calcext:value-type="float">
            <text:p>11,151</text:p>
          </table:table-cell>
          <table:table-cell office:value-type="float" office:value="7940049" calcext:value-type="float" table:number-columns-spanned="1" table:number-rows-spanned="2">
            <text:p>7,940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4951" calcext:value-type="float">
            <text:p>6,164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4344000" calcext:value-type="float" table:number-columns-spanned="1" table:number-rows-spanned="4">
            <text:p>4,34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2278150" calcext:value-type="float" table:number-columns-spanned="1" table:number-rows-spanned="2">
            <text:p>2,278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5850" calcext:value-type="float">
            <text:p>2,065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24822" calcext:value-type="float">
            <text:p>24,822</text:p>
          </table:table-cell>
          <table:table-cell office:value-type="float" office:value="45140" calcext:value-type="float" table:number-columns-spanned="1" table:number-rows-spanned="2">
            <text:p>45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60" calcext:value-type="float">
            <text:p>175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15410" calcext:value-type="float">
            <text:p>15,410</text:p>
          </table:table-cell>
          <table:table-cell office:value-type="float" office:value="6397" calcext:value-type="float" table:number-columns-spanned="1" table:number-rows-spanned="2">
            <text:p>6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603" calcext:value-type="float">
            <text:p>128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9412" calcext:value-type="float">
            <text:p>9,412</text:p>
          </table:table-cell>
          <table:table-cell office:value-type="float" office:value="38743" calcext:value-type="float" table:number-columns-spanned="1" table:number-rows-spanned="2">
            <text:p>38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57" calcext:value-type="float">
            <text:p>47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24339" calcext:value-type="float">
            <text:p>24,339</text:p>
          </table:table-cell>
          <table:table-cell office:value-type="float" office:value="126516" calcext:value-type="float" table:number-columns-spanned="1" table:number-rows-spanned="2">
            <text:p>126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484" calcext:value-type="float">
            <text:p>476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4548" calcext:value-type="float">
            <text:p>14,548</text:p>
          </table:table-cell>
          <table:table-cell office:value-type="float" office:value="4725" calcext:value-type="float" table:number-columns-spanned="1" table:number-rows-spanned="2">
            <text:p>4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75" calcext:value-type="float">
            <text:p>99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499000" calcext:value-type="float" table:number-columns-spanned="1" table:number-rows-spanned="4">
            <text:p>499,000</text:p>
          </table:table-cell>
          <table:table-cell office:value-type="float" office:value="9791" calcext:value-type="float">
            <text:p>9,791</text:p>
          </table:table-cell>
          <table:table-cell office:value-type="float" office:value="121791" calcext:value-type="float" table:number-columns-spanned="1" table:number-rows-spanned="2">
            <text:p>121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09" calcext:value-type="float">
            <text:p>377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4143000" calcext:value-type="float">
            <text:p>4,143,000</text:p>
          </table:table-cell>
          <table:table-cell office:value-type="string" calcext:value-type="string">
            <text:p>-</text:p>
          </table:table-cell>
          <table:table-cell office:value-type="float" office:value="4143000" calcext:value-type="float" table:number-columns-spanned="1" table:number-rows-spanned="4">
            <text:p>4,143,000</text:p>
          </table:table-cell>
          <table:table-cell office:value-type="float" office:value="2099000" calcext:value-type="float" table:number-columns-spanned="1" table:number-rows-spanned="4">
            <text:p>2,099,000</text:p>
          </table:table-cell>
          <table:table-cell office:value-type="float" office:value="158753" calcext:value-type="float">
            <text:p>158,753</text:p>
          </table:table-cell>
          <table:table-cell office:value-type="float" office:value="250571" calcext:value-type="float" table:number-columns-spanned="1" table:number-rows-spanned="2">
            <text:p>250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429" calcext:value-type="float">
            <text:p>1,848,4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2000" calcext:value-type="float">
            <text:p>2,222,000</text:p>
          </table:table-cell>
          <table:table-cell office:value-type="string" calcext:value-type="string">
            <text:p>-</text:p>
          </table:table-cell>
          <table:table-cell office:value-type="float" office:value="2222000" calcext:value-type="float" table:number-columns-spanned="1" table:number-rows-spanned="4">
            <text:p>2,222,000</text:p>
          </table:table-cell>
          <table:table-cell office:value-type="float" office:value="1075000" calcext:value-type="float" table:number-columns-spanned="1" table:number-rows-spanned="4">
            <text:p>1,075,000</text:p>
          </table:table-cell>
          <table:table-cell office:value-type="float" office:value="135300" calcext:value-type="float">
            <text:p>135,300</text:p>
          </table:table-cell>
          <table:table-cell office:value-type="float" office:value="83522" calcext:value-type="float" table:number-columns-spanned="1" table:number-rows-spanned="2">
            <text:p>83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478" calcext:value-type="float">
            <text:p>991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23453" calcext:value-type="float">
            <text:p>23,453</text:p>
          </table:table-cell>
          <table:table-cell office:value-type="float" office:value="167049" calcext:value-type="float" table:number-columns-spanned="1" table:number-rows-spanned="2">
            <text:p>167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951" calcext:value-type="float">
            <text:p>856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616000" calcext:value-type="float" table:number-columns-spanned="1" table:number-rows-spanned="4">
            <text:p>616,000</text:p>
          </table:table-cell>
          <table:table-cell office:value-type="float" office:value="14428" calcext:value-type="float">
            <text:p>14,428</text:p>
          </table:table-cell>
          <table:table-cell office:value-type="float" office:value="236059" calcext:value-type="float" table:number-columns-spanned="1" table:number-rows-spanned="2">
            <text:p>236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941" calcext:value-type="float">
            <text:p>379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6596" calcext:value-type="float" table:number-columns-spanned="1" table:number-rows-spanned="2">
            <text:p>6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04" calcext:value-type="float">
            <text:p>18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14428" calcext:value-type="float">
            <text:p>14,428</text:p>
          </table:table-cell>
          <table:table-cell office:value-type="float" office:value="229463" calcext:value-type="float" table:number-columns-spanned="1" table:number-rows-spanned="2">
            <text:p>229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537" calcext:value-type="float">
            <text:p>361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49000" calcext:value-type="float">
            <text:p>1,849,000</text:p>
          </table:table-cell>
          <table:table-cell office:value-type="string" calcext:value-type="string">
            <text:p>-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1767000" calcext:value-type="float" table:number-columns-spanned="1" table:number-rows-spanned="4">
            <text:p>1,767,000</text:p>
          </table:table-cell>
          <table:table-cell office:value-type="float" office:value="107597" calcext:value-type="float">
            <text:p>107,597</text:p>
          </table:table-cell>
          <table:table-cell office:value-type="float" office:value="1225038" calcext:value-type="float" table:number-columns-spanned="1" table:number-rows-spanned="2">
            <text:p>1,225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962" calcext:value-type="float">
            <text:p>541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7586" calcext:value-type="float">
            <text:p>7,586</text:p>
          </table:table-cell>
          <table:table-cell office:value-type="float" office:value="19243" calcext:value-type="float" table:number-columns-spanned="1" table:number-rows-spanned="2">
            <text:p>19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57" calcext:value-type="float">
            <text:p>37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000" calcext:value-type="float">
            <text:p>1,755,000</text:p>
          </table:table-cell>
          <table:table-cell office:value-type="string" calcext:value-type="string">
            <text:p>-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1704000" calcext:value-type="float" table:number-columns-spanned="1" table:number-rows-spanned="4">
            <text:p>1,704,000</text:p>
          </table:table-cell>
          <table:table-cell office:value-type="float" office:value="100011" calcext:value-type="float">
            <text:p>100,011</text:p>
          </table:table-cell>
          <table:table-cell office:value-type="float" office:value="1199795" calcext:value-type="float" table:number-columns-spanned="1" table:number-rows-spanned="2">
            <text:p>1,199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205" calcext:value-type="float">
            <text:p>504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4295000" calcext:value-type="float">
            <text:p>24,295,000</text:p>
          </table:table-cell>
          <table:table-cell office:value-type="string" calcext:value-type="string">
            <text:p>-</text:p>
          </table:table-cell>
          <table:table-cell office:value-type="float" office:value="24295000" calcext:value-type="float" table:number-columns-spanned="1" table:number-rows-spanned="4">
            <text:p>24,295,000</text:p>
          </table:table-cell>
          <table:table-cell office:value-type="float" office:value="16024000" calcext:value-type="float" table:number-columns-spanned="1" table:number-rows-spanned="4">
            <text:p>16,024,000</text:p>
          </table:table-cell>
          <table:table-cell office:value-type="float" office:value="1572039" calcext:value-type="float">
            <text:p>1,572,039</text:p>
          </table:table-cell>
          <table:table-cell office:value-type="float" office:value="1402783" calcext:value-type="float" table:number-columns-spanned="1" table:number-rows-spanned="2">
            <text:p>1,402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1217" calcext:value-type="float">
            <text:p>14,621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87000" calcext:value-type="float">
            <text:p>3,087,000</text:p>
          </table:table-cell>
          <table:table-cell office:value-type="string" calcext:value-type="string">
            <text:p>-</text:p>
          </table:table-cell>
          <table:table-cell office:value-type="float" office:value="3087000" calcext:value-type="float" table:number-columns-spanned="1" table:number-rows-spanned="4">
            <text:p>3,087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3682" calcext:value-type="float">
            <text:p>223,682</text:p>
          </table:table-cell>
          <table:table-cell office:value-type="float" office:value="98945" calcext:value-type="float" table:number-columns-spanned="1" table:number-rows-spanned="2">
            <text:p>98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3055" calcext:value-type="float">
            <text:p>2,163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040000" calcext:value-type="float">
            <text:p>21,040,000</text:p>
          </table:table-cell>
          <table:table-cell office:value-type="string" calcext:value-type="string">
            <text:p>-</text:p>
          </table:table-cell>
          <table:table-cell office:value-type="float" office:value="21040000" calcext:value-type="float" table:number-columns-spanned="1" table:number-rows-spanned="4">
            <text:p>21,040,000</text:p>
          </table:table-cell>
          <table:table-cell office:value-type="float" office:value="13651000" calcext:value-type="float" table:number-columns-spanned="1" table:number-rows-spanned="4">
            <text:p>13,651,000</text:p>
          </table:table-cell>
          <table:table-cell office:value-type="float" office:value="1348357" calcext:value-type="float">
            <text:p>1,348,357</text:p>
          </table:table-cell>
          <table:table-cell office:value-type="float" office:value="1287438" calcext:value-type="float" table:number-columns-spanned="1" table:number-rows-spanned="2">
            <text:p>1,287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63562" calcext:value-type="float">
            <text:p>12,363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6400" calcext:value-type="float" table:number-columns-spanned="1" table:number-rows-spanned="2">
            <text:p>16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00" calcext:value-type="float">
            <text:p>9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062000" calcext:value-type="float">
            <text:p>15,062,000</text:p>
          </table:table-cell>
          <table:table-cell office:value-type="string" calcext:value-type="string">
            <text:p>-</text:p>
          </table:table-cell>
          <table:table-cell office:value-type="float" office:value="15062000" calcext:value-type="float" table:number-columns-spanned="1" table:number-rows-spanned="4">
            <text:p>15,062,000</text:p>
          </table:table-cell>
          <table:table-cell office:value-type="float" office:value="8597000" calcext:value-type="float" table:number-columns-spanned="1" table:number-rows-spanned="4">
            <text:p>8,597,000</text:p>
          </table:table-cell>
          <table:table-cell office:value-type="float" office:value="1039030" calcext:value-type="float">
            <text:p>1,039,030</text:p>
          </table:table-cell>
          <table:table-cell office:value-type="float" office:value="2532729" calcext:value-type="float" table:number-columns-spanned="1" table:number-rows-spanned="2">
            <text:p>2,532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4271" calcext:value-type="float">
            <text:p>6,064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3275000" calcext:value-type="float" table:number-columns-spanned="1" table:number-rows-spanned="4">
            <text:p>3,275,000</text:p>
          </table:table-cell>
          <table:table-cell office:value-type="float" office:value="431116" calcext:value-type="float">
            <text:p>431,116</text:p>
          </table:table-cell>
          <table:table-cell office:value-type="float" office:value="716256" calcext:value-type="float" table:number-columns-spanned="1" table:number-rows-spanned="2">
            <text:p>716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8744" calcext:value-type="float">
            <text:p>2,558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405000" calcext:value-type="float">
            <text:p>9,405,000</text:p>
          </table:table-cell>
          <table:table-cell office:value-type="string" calcext:value-type="string">
            <text:p>-</text:p>
          </table:table-cell>
          <table:table-cell office:value-type="float" office:value="9405000" calcext:value-type="float" table:number-columns-spanned="1" table:number-rows-spanned="4">
            <text:p>9,405,000</text:p>
          </table:table-cell>
          <table:table-cell office:value-type="float" office:value="5201000" calcext:value-type="float" table:number-columns-spanned="1" table:number-rows-spanned="4">
            <text:p>5,201,000</text:p>
          </table:table-cell>
          <table:table-cell office:value-type="float" office:value="607914" calcext:value-type="float">
            <text:p>607,914</text:p>
          </table:table-cell>
          <table:table-cell office:value-type="float" office:value="1700473" calcext:value-type="float" table:number-columns-spanned="1" table:number-rows-spanned="2">
            <text:p>1,700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527" calcext:value-type="float">
            <text:p>3,500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378000" calcext:value-type="float">
            <text:p>1,378,000</text:p>
          </table:table-cell>
          <table:table-cell office:value-type="string" calcext:value-type="string">
            <text:p>-</text:p>
          </table:table-cell>
          <table:table-cell office:value-type="float" office:value="1378000" calcext:value-type="float" table:number-columns-spanned="1" table:number-rows-spanned="4">
            <text:p>1,378,000</text:p>
          </table:table-cell>
          <table:table-cell office:value-type="float" office:value="926000" calcext:value-type="float" table:number-columns-spanned="1" table:number-rows-spanned="4">
            <text:p>926,000</text:p>
          </table:table-cell>
          <table:table-cell office:value-type="float" office:value="144222" calcext:value-type="float">
            <text:p>144,222</text:p>
          </table:table-cell>
          <table:table-cell office:value-type="float" office:value="198468" calcext:value-type="float" table:number-columns-spanned="1" table:number-rows-spanned="2">
            <text:p>198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532" calcext:value-type="float">
            <text:p>72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36928" calcext:value-type="float">
            <text:p>36,928</text:p>
          </table:table-cell>
          <table:table-cell office:value-type="float" office:value="35360" calcext:value-type="float" table:number-columns-spanned="1" table:number-rows-spanned="2">
            <text:p>35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640" calcext:value-type="float">
            <text:p>245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645000" calcext:value-type="float" table:number-columns-spanned="1" table:number-rows-spanned="4">
            <text:p>645,000</text:p>
          </table:table-cell>
          <table:table-cell office:value-type="float" office:value="107294" calcext:value-type="float">
            <text:p>107,294</text:p>
          </table:table-cell>
          <table:table-cell office:value-type="float" office:value="163108" calcext:value-type="float" table:number-columns-spanned="1" table:number-rows-spanned="2">
            <text:p>163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892" calcext:value-type="float">
            <text:p>481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158000" calcext:value-type="float">
            <text:p>5,158,000</text:p>
          </table:table-cell>
          <table:table-cell office:value-type="string" calcext:value-type="string">
            <text:p>-</text:p>
          </table:table-cell>
          <table:table-cell office:value-type="float" office:value="5158000" calcext:value-type="float" table:number-columns-spanned="1" table:number-rows-spanned="4">
            <text:p>5,158,000</text:p>
          </table:table-cell>
          <table:table-cell office:value-type="float" office:value="3242000" calcext:value-type="float" table:number-columns-spanned="1" table:number-rows-spanned="4">
            <text:p>3,242,000</text:p>
          </table:table-cell>
          <table:table-cell office:value-type="float" office:value="311685" calcext:value-type="float">
            <text:p>311,685</text:p>
          </table:table-cell>
          <table:table-cell office:value-type="float" office:value="628800" calcext:value-type="float" table:number-columns-spanned="1" table:number-rows-spanned="2">
            <text:p>62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200" calcext:value-type="float">
            <text:p>2,61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98000" calcext:value-type="float">
            <text:p>5,098,000</text:p>
          </table:table-cell>
          <table:table-cell office:value-type="string" calcext:value-type="string">
            <text:p>-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311685" calcext:value-type="float">
            <text:p>311,685</text:p>
          </table:table-cell>
          <table:table-cell office:value-type="float" office:value="592800" calcext:value-type="float" table:number-columns-spanned="1" table:number-rows-spanned="2">
            <text:p>59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200" calcext:value-type="float">
            <text:p>2,61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37645000" calcext:value-type="float">
            <text:p>1,737,645,000</text:p>
          </table:table-cell>
          <table:table-cell office:value-type="string" calcext:value-type="string">
            <text:p>-</text:p>
          </table:table-cell>
          <table:table-cell office:value-type="float" office:value="1737645000" calcext:value-type="float" table:number-columns-spanned="1" table:number-rows-spanned="4">
            <text:p>1,737,645,000</text:p>
          </table:table-cell>
          <table:table-cell office:value-type="float" office:value="1273380000" calcext:value-type="float" table:number-columns-spanned="1" table:number-rows-spanned="4">
            <text:p>1,273,380,000</text:p>
          </table:table-cell>
          <table:table-cell office:value-type="float" office:value="112198558" calcext:value-type="float">
            <text:p>112,198,558</text:p>
          </table:table-cell>
          <table:table-cell office:value-type="float" office:value="106987375" calcext:value-type="float" table:number-columns-spanned="1" table:number-rows-spanned="2">
            <text:p>106,987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6392625" calcext:value-type="float">
            <text:p>1,166,392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514" calcext:value-type="float" table:number-columns-spanned="1" table:number-rows-spanned="2">
            <text:p>565,5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27483000" calcext:value-type="float" table:number-columns-spanned="1" table:number-rows-spanned="4">
            <text:p>27,483,000</text:p>
          </table:table-cell>
          <table:table-cell office:value-type="float" office:value="2542113" calcext:value-type="float">
            <text:p>2,542,113</text:p>
          </table:table-cell>
          <table:table-cell office:value-type="float" office:value="10448443" calcext:value-type="float" table:number-columns-spanned="1" table:number-rows-spanned="2">
            <text:p>10,448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34557" calcext:value-type="float">
            <text:p>17,034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1242" calcext:value-type="float" table:number-columns-spanned="1" table:number-rows-spanned="2">
            <text:p>8,281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27483000" calcext:value-type="float" table:number-columns-spanned="1" table:number-rows-spanned="4">
            <text:p>27,483,000</text:p>
          </table:table-cell>
          <table:table-cell office:value-type="float" office:value="2542113" calcext:value-type="float">
            <text:p>2,542,113</text:p>
          </table:table-cell>
          <table:table-cell office:value-type="float" office:value="10448443" calcext:value-type="float" table:number-columns-spanned="1" table:number-rows-spanned="2">
            <text:p>10,448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34557" calcext:value-type="float">
            <text:p>17,034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1242" calcext:value-type="float" table:number-columns-spanned="1" table:number-rows-spanned="2">
            <text:p>8,281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27483000" calcext:value-type="float" table:number-columns-spanned="1" table:number-rows-spanned="4">
            <text:p>27,483,000</text:p>
          </table:table-cell>
          <table:table-cell office:value-type="float" office:value="2542113" calcext:value-type="float">
            <text:p>2,542,113</text:p>
          </table:table-cell>
          <table:table-cell office:value-type="float" office:value="10448443" calcext:value-type="float" table:number-columns-spanned="1" table:number-rows-spanned="2">
            <text:p>10,448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34557" calcext:value-type="float">
            <text:p>17,034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1242" calcext:value-type="float" table:number-columns-spanned="1" table:number-rows-spanned="2">
            <text:p>8,281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959000" calcext:value-type="float">
            <text:p>35,959,000</text:p>
          </table:table-cell>
          <table:table-cell office:value-type="string" calcext:value-type="string">
            <text:p>-</text:p>
          </table:table-cell>
          <table:table-cell office:value-type="float" office:value="49406000" calcext:value-type="float" table:number-columns-spanned="1" table:number-rows-spanned="4">
            <text:p>49,406,000</text:p>
          </table:table-cell>
          <table:table-cell office:value-type="float" office:value="27483000" calcext:value-type="float" table:number-columns-spanned="1" table:number-rows-spanned="4">
            <text:p>27,483,000</text:p>
          </table:table-cell>
          <table:table-cell office:value-type="float" office:value="2542113" calcext:value-type="float">
            <text:p>2,542,113</text:p>
          </table:table-cell>
          <table:table-cell office:value-type="float" office:value="10448443" calcext:value-type="float" table:number-columns-spanned="1" table:number-rows-spanned="2">
            <text:p>10,448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34557" calcext:value-type="float">
            <text:p>17,034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1242" calcext:value-type="float" table:number-columns-spanned="1" table:number-rows-spanned="2">
            <text:p>8,281,2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3604000" calcext:value-type="float">
            <text:p>1,773,604,000</text:p>
          </table:table-cell>
          <table:table-cell office:value-type="string" calcext:value-type="string">
            <text:p>-</text:p>
          </table:table-cell>
          <table:table-cell office:value-type="float" office:value="1787051000" calcext:value-type="float" table:number-columns-spanned="1" table:number-rows-spanned="4">
            <text:p>1,787,051,000</text:p>
          </table:table-cell>
          <table:table-cell office:value-type="float" office:value="1300863000" calcext:value-type="float" table:number-columns-spanned="1" table:number-rows-spanned="4">
            <text:p>1,300,863,000</text:p>
          </table:table-cell>
          <table:table-cell office:value-type="float" office:value="114740671" calcext:value-type="float">
            <text:p>114,740,671</text:p>
          </table:table-cell>
          <table:table-cell office:value-type="float" office:value="117435818" calcext:value-type="float" table:number-columns-spanned="1" table:number-rows-spanned="2">
            <text:p>117,435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427182" calcext:value-type="float">
            <text:p>1,183,427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6756" calcext:value-type="float" table:number-columns-spanned="1" table:number-rows-spanned="2">
            <text:p>8,846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24862005" calcext:value-type="float">
            <text:p>124,862,005</text:p>
          </table:table-cell>
          <table:table-cell office:value-type="string" calcext:value-type="string">
            <text:p>-</text:p>
          </table:table-cell>
          <table:table-cell office:value-type="float" office:value="124862005" calcext:value-type="float" table:number-columns-spanned="1" table:number-rows-spanned="4">
            <text:p>124,862,005</text:p>
          </table:table-cell>
          <table:table-cell office:value-type="float" office:value="124862005" calcext:value-type="float" table:number-columns-spanned="1" table:number-rows-spanned="4">
            <text:p>124,862,005</text:p>
          </table:table-cell>
          <table:table-cell office:value-type="float" office:value="14528766" calcext:value-type="float">
            <text:p>14,528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62005" calcext:value-type="float">
            <text:p>124,862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24744805" calcext:value-type="float">
            <text:p>124,744,805</text:p>
          </table:table-cell>
          <table:table-cell office:value-type="string" calcext:value-type="string">
            <text:p>-</text:p>
          </table:table-cell>
          <table:table-cell office:value-type="float" office:value="124744805" calcext:value-type="float" table:number-columns-spanned="1" table:number-rows-spanned="4">
            <text:p>124,744,805</text:p>
          </table:table-cell>
          <table:table-cell office:value-type="float" office:value="124744805" calcext:value-type="float" table:number-columns-spanned="1" table:number-rows-spanned="4">
            <text:p>124,744,805</text:p>
          </table:table-cell>
          <table:table-cell office:value-type="float" office:value="14528766" calcext:value-type="float">
            <text:p>14,528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44805" calcext:value-type="float">
            <text:p>124,744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4744805" calcext:value-type="float">
            <text:p>124,744,805</text:p>
          </table:table-cell>
          <table:table-cell office:value-type="string" calcext:value-type="string">
            <text:p>-</text:p>
          </table:table-cell>
          <table:table-cell office:value-type="float" office:value="124744805" calcext:value-type="float" table:number-columns-spanned="1" table:number-rows-spanned="4">
            <text:p>124,744,805</text:p>
          </table:table-cell>
          <table:table-cell office:value-type="float" office:value="124744805" calcext:value-type="float" table:number-columns-spanned="1" table:number-rows-spanned="4">
            <text:p>124,744,805</text:p>
          </table:table-cell>
          <table:table-cell office:value-type="float" office:value="14528766" calcext:value-type="float">
            <text:p>14,528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744805" calcext:value-type="float">
            <text:p>124,744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497384" calcext:value-type="float">
            <text:p>1,497,384</text:p>
          </table:table-cell>
          <table:table-cell office:value-type="string" calcext:value-type="string">
            <text:p>-</text:p>
          </table:table-cell>
          <table:table-cell office:value-type="float" office:value="1497384" calcext:value-type="float" table:number-columns-spanned="1" table:number-rows-spanned="4">
            <text:p>1,497,384</text:p>
          </table:table-cell>
          <table:table-cell office:value-type="float" office:value="1497384" calcext:value-type="float" table:number-columns-spanned="1" table:number-rows-spanned="4">
            <text:p>1,497,384</text:p>
          </table:table-cell>
          <table:table-cell office:value-type="float" office:value="512109" calcext:value-type="float">
            <text:p>512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7384" calcext:value-type="float">
            <text:p>1,497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497384" calcext:value-type="float">
            <text:p>1,497,384</text:p>
          </table:table-cell>
          <table:table-cell office:value-type="string" calcext:value-type="string">
            <text:p>-</text:p>
          </table:table-cell>
          <table:table-cell office:value-type="float" office:value="1497384" calcext:value-type="float" table:number-columns-spanned="1" table:number-rows-spanned="4">
            <text:p>1,497,384</text:p>
          </table:table-cell>
          <table:table-cell office:value-type="float" office:value="1497384" calcext:value-type="float" table:number-columns-spanned="1" table:number-rows-spanned="4">
            <text:p>1,497,384</text:p>
          </table:table-cell>
          <table:table-cell office:value-type="float" office:value="512109" calcext:value-type="float">
            <text:p>512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7384" calcext:value-type="float">
            <text:p>1,497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7384" calcext:value-type="float">
            <text:p>1,497,384</text:p>
          </table:table-cell>
          <table:table-cell office:value-type="string" calcext:value-type="string">
            <text:p>-</text:p>
          </table:table-cell>
          <table:table-cell office:value-type="float" office:value="1497384" calcext:value-type="float" table:number-columns-spanned="1" table:number-rows-spanned="4">
            <text:p>1,497,384</text:p>
          </table:table-cell>
          <table:table-cell office:value-type="float" office:value="1497384" calcext:value-type="float" table:number-columns-spanned="1" table:number-rows-spanned="4">
            <text:p>1,497,384</text:p>
          </table:table-cell>
          <table:table-cell office:value-type="float" office:value="512109" calcext:value-type="float">
            <text:p>512,10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7384" calcext:value-type="float">
            <text:p>1,497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0350934" calcext:value-type="float">
            <text:p>10,350,934</text:p>
          </table:table-cell>
          <table:table-cell office:value-type="string" calcext:value-type="string">
            <text:p>-</text:p>
          </table:table-cell>
          <table:table-cell office:value-type="float" office:value="10350934" calcext:value-type="float" table:number-columns-spanned="1" table:number-rows-spanned="4">
            <text:p>10,350,934</text:p>
          </table:table-cell>
          <table:table-cell office:value-type="float" office:value="10350934" calcext:value-type="float" table:number-columns-spanned="1" table:number-rows-spanned="4">
            <text:p>10,350,934</text:p>
          </table:table-cell>
          <table:table-cell office:value-type="float" office:value="493355" calcext:value-type="float">
            <text:p>493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0934" calcext:value-type="float">
            <text:p>10,350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0350934" calcext:value-type="float">
            <text:p>10,350,934</text:p>
          </table:table-cell>
          <table:table-cell office:value-type="string" calcext:value-type="string">
            <text:p>-</text:p>
          </table:table-cell>
          <table:table-cell office:value-type="float" office:value="10350934" calcext:value-type="float" table:number-columns-spanned="1" table:number-rows-spanned="4">
            <text:p>10,350,934</text:p>
          </table:table-cell>
          <table:table-cell office:value-type="float" office:value="10350934" calcext:value-type="float" table:number-columns-spanned="1" table:number-rows-spanned="4">
            <text:p>10,350,934</text:p>
          </table:table-cell>
          <table:table-cell office:value-type="float" office:value="493355" calcext:value-type="float">
            <text:p>493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0934" calcext:value-type="float">
            <text:p>10,350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50934" calcext:value-type="float">
            <text:p>10,350,934</text:p>
          </table:table-cell>
          <table:table-cell office:value-type="string" calcext:value-type="string">
            <text:p>-</text:p>
          </table:table-cell>
          <table:table-cell office:value-type="float" office:value="10350934" calcext:value-type="float" table:number-columns-spanned="1" table:number-rows-spanned="4">
            <text:p>10,350,934</text:p>
          </table:table-cell>
          <table:table-cell office:value-type="float" office:value="10350934" calcext:value-type="float" table:number-columns-spanned="1" table:number-rows-spanned="4">
            <text:p>10,350,934</text:p>
          </table:table-cell>
          <table:table-cell office:value-type="float" office:value="493355" calcext:value-type="float">
            <text:p>493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0934" calcext:value-type="float">
            <text:p>10,350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36710323" calcext:value-type="float">
            <text:p>136,710,323</text:p>
          </table:table-cell>
          <table:table-cell office:value-type="string" calcext:value-type="string">
            <text:p>-</text:p>
          </table:table-cell>
          <table:table-cell office:value-type="float" office:value="136710323" calcext:value-type="float" table:number-columns-spanned="1" table:number-rows-spanned="4">
            <text:p>136,710,323</text:p>
          </table:table-cell>
          <table:table-cell office:value-type="float" office:value="136710323" calcext:value-type="float" table:number-columns-spanned="1" table:number-rows-spanned="4">
            <text:p>136,710,323</text:p>
          </table:table-cell>
          <table:table-cell office:value-type="float" office:value="15534230" calcext:value-type="float">
            <text:p>15,534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710323" calcext:value-type="float">
            <text:p>136,710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10314323" calcext:value-type="float">
            <text:p>1,910,314,323</text:p>
          </table:table-cell>
          <table:table-cell office:value-type="string" calcext:value-type="string">
            <text:p>-</text:p>
          </table:table-cell>
          <table:table-cell office:value-type="float" office:value="1923761323" calcext:value-type="float" table:number-columns-spanned="1" table:number-rows-spanned="4">
            <text:p>1,923,761,323</text:p>
          </table:table-cell>
          <table:table-cell office:value-type="float" office:value="1437573323" calcext:value-type="float" table:number-columns-spanned="1" table:number-rows-spanned="4">
            <text:p>1,437,573,323</text:p>
          </table:table-cell>
          <table:table-cell office:value-type="float" office:value="130274901" calcext:value-type="float">
            <text:p>130,274,901</text:p>
          </table:table-cell>
          <table:table-cell office:value-type="float" office:value="117435818" calcext:value-type="float" table:number-columns-spanned="1" table:number-rows-spanned="2">
            <text:p>117,435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447000" calcext:value-type="float">
            <text:p>13,4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0137505" calcext:value-type="float">
            <text:p>1,320,137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6756" calcext:value-type="float" table:number-columns-spanned="1" table:number-rows-spanned="2">
            <text:p>8,846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9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9-08T17:18:03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