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99340393" calcext:value-type="float">
            <text:p>899,340,393</text:p>
          </table:table-cell>
          <table:table-cell office:value-type="string" calcext:value-type="string">
            <text:p>負債</text:p>
          </table:table-cell>
          <table:table-cell office:value-type="float" office:value="56253351" calcext:value-type="float">
            <text:p>56,253,3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6455168" calcext:value-type="float">
            <text:p>126,455,168</text:p>
          </table:table-cell>
          <table:table-cell office:value-type="string" calcext:value-type="string">
            <text:p>　流動負債</text:p>
          </table:table-cell>
          <table:table-cell office:value-type="float" office:value="41595596" calcext:value-type="float">
            <text:p>41,595,5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6253351" calcext:value-type="float">
            <text:p>56,253,351</text:p>
          </table:table-cell>
          <table:table-cell office:value-type="string" calcext:value-type="string">
            <text:p>　　應付代收款</text:p>
          </table:table-cell>
          <table:table-cell office:value-type="float" office:value="41595596" calcext:value-type="float">
            <text:p>41,595,5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4657755" calcext:value-type="float">
            <text:p>14,657,7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9427233" calcext:value-type="float">
            <text:p>69,427,233</text:p>
          </table:table-cell>
          <table:table-cell office:value-type="string" calcext:value-type="string">
            <text:p>　　存入保證金</text:p>
          </table:table-cell>
          <table:table-cell office:value-type="float" office:value="13113196" calcext:value-type="float">
            <text:p>13,113,1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14584" calcext:value-type="float">
            <text:p>614,584</text:p>
          </table:table-cell>
          <table:table-cell office:value-type="string" calcext:value-type="string">
            <text:p>　　應付保管款</text:p>
          </table:table-cell>
          <table:table-cell office:value-type="float" office:value="1544559" calcext:value-type="float">
            <text:p>1,544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5483753" calcext:value-type="float">
            <text:p>765,483,753</text:p>
          </table:table-cell>
          <table:table-cell office:value-type="string" calcext:value-type="string">
            <text:p>淨資產</text:p>
          </table:table-cell>
          <table:table-cell office:value-type="float" office:value="843087042" calcext:value-type="float">
            <text:p>843,087,0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843087042" calcext:value-type="float">
            <text:p>843,087,0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05806" calcext:value-type="float">
            <text:p>450,805,806</text:p>
          </table:table-cell>
          <table:table-cell office:value-type="string" calcext:value-type="string">
            <text:p>　　資產負債淨額</text:p>
          </table:table-cell>
          <table:table-cell office:value-type="float" office:value="843087042" calcext:value-type="float">
            <text:p>843,087,0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6988309" calcext:value-type="float">
            <text:p>-166,988,3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9679169" calcext:value-type="float">
            <text:p>209,679,1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2718391" calcext:value-type="float">
            <text:p>-162,718,3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9389682" calcext:value-type="float">
            <text:p>319,389,6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5677791" calcext:value-type="float">
            <text:p>-255,677,7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762496" calcext:value-type="float">
            <text:p>154,762,4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1345601" calcext:value-type="float">
            <text:p>-131,345,6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401472" calcext:value-type="float">
            <text:p>7,401,4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401472" calcext:value-type="float">
            <text:p>7,401,472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99,340,39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99,340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4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61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61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0-13T14:06:34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