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4mm"/>
    </style:style>
    <style:style style:name="co2" style:family="table-column">
      <style:table-column-properties fo:break-before="auto" style:column-width="58.83mm"/>
    </style:style>
    <style:style style:name="co3" style:family="table-column">
      <style:table-column-properties fo:break-before="auto" style:column-width="30.6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mm"/>
    </style:style>
    <style:style style:name="co7" style:family="table-column">
      <style:table-column-properties fo:break-before="auto" style:column-width="19.46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9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090000000</text:p>
            <text:p>ˉ罰款及賠償收入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0" office:value-type="float" office:value="10000000" calcext:value-type="float" table:number-columns-spanned="1" table:number-rows-spanned="2">
            <text:p>10,000,000</text:p>
          </table:table-cell>
          <table:table-cell table:style-name="ce10" office:value-type="float" office:value="7130000" calcext:value-type="float" table:number-columns-spanned="1" table:number-rows-spanned="2">
            <text:p>7,130,000</text:p>
          </table:table-cell>
          <table:table-cell table:style-name="ce10" office:value-type="float" office:value="76711" calcext:value-type="float">
            <text:p>76,711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5816479" calcext:value-type="float" table:number-columns-spanned="1" table:number-rows-spanned="2">
            <text:p>-5,816,479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13521" calcext:value-type="float">
            <text:p>1,313,5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0700100</text:p>
            <text:p>ˉˉ罰金罰鍰及怠金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7130000" calcext:value-type="float" table:number-columns-spanned="1" table:number-rows-spanned="2">
            <text:p>7,130,000</text:p>
          </table:table-cell>
          <table:table-cell office:value-type="float" office:value="76136" calcext:value-type="float">
            <text:p>76,1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866963" calcext:value-type="float" table:number-columns-spanned="1" table:number-rows-spanned="2">
            <text:p>-5,866,9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63037" calcext:value-type="float">
            <text:p>1,263,0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0700101</text:p>
            <text:p>ˉˉˉ罰金罰鍰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7130000" calcext:value-type="float" table:number-columns-spanned="1" table:number-rows-spanned="2">
            <text:p>7,130,000</text:p>
          </table:table-cell>
          <table:table-cell office:value-type="float" office:value="76136" calcext:value-type="float">
            <text:p>76,1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866963" calcext:value-type="float" table:number-columns-spanned="1" table:number-rows-spanned="2">
            <text:p>-5,866,9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63037" calcext:value-type="float">
            <text:p>1,263,0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0700300</text:p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484" calcext:value-type="float" table:number-columns-spanned="1" table:number-rows-spanned="2">
            <text:p>50,4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484" calcext:value-type="float">
            <text:p>50,4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0700301</text:p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484" calcext:value-type="float" table:number-columns-spanned="1" table:number-rows-spanned="2">
            <text:p>50,4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484" calcext:value-type="float">
            <text:p>50,4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90000000</text:p>
            <text:p>ˉ規費收入</text:p>
          </table:table-cell>
          <table:table-cell office:value-type="float" office:value="1757000" calcext:value-type="float">
            <text:p>1,757,000</text:p>
          </table:table-cell>
          <table:table-cell office:value-type="float" office:value="1757000" calcext:value-type="float" table:number-columns-spanned="1" table:number-rows-spanned="2">
            <text:p>1,757,000</text:p>
          </table:table-cell>
          <table:table-cell office:value-type="float" office:value="1255000" calcext:value-type="float" table:number-columns-spanned="1" table:number-rows-spanned="2">
            <text:p>1,255,000</text:p>
          </table:table-cell>
          <table:table-cell office:value-type="float" office:value="174880" calcext:value-type="float">
            <text:p>174,8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6644" calcext:value-type="float" table:number-columns-spanned="1" table:number-rows-spanned="2">
            <text:p>286,6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41644" calcext:value-type="float">
            <text:p>1,541,6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90700100</text:p>
            <text:p>ˉˉ行政規費收入</text:p>
          </table:table-cell>
          <table:table-cell office:value-type="float" office:value="1550000" calcext:value-type="float">
            <text:p>1,550,000</text:p>
          </table:table-cell>
          <table:table-cell office:value-type="float" office:value="1550000" calcext:value-type="float" table:number-columns-spanned="1" table:number-rows-spanned="2">
            <text:p>1,550,000</text:p>
          </table:table-cell>
          <table:table-cell office:value-type="float" office:value="1102000" calcext:value-type="float" table:number-columns-spanned="1" table:number-rows-spanned="2">
            <text:p>1,102,000</text:p>
          </table:table-cell>
          <table:table-cell office:value-type="float" office:value="160180" calcext:value-type="float">
            <text:p>160,1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4820" calcext:value-type="float" table:number-columns-spanned="1" table:number-rows-spanned="2">
            <text:p>274,8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76820" calcext:value-type="float">
            <text:p>1,376,8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102</text:p>
            <text:p>ˉˉˉ證照費</text:p>
          </table:table-cell>
          <table:table-cell office:value-type="float" office:value="1430000" calcext:value-type="float">
            <text:p>1,430,000</text:p>
          </table:table-cell>
          <table:table-cell office:value-type="float" office:value="1430000" calcext:value-type="float" table:number-columns-spanned="1" table:number-rows-spanned="2">
            <text:p>1,430,000</text:p>
          </table:table-cell>
          <table:table-cell office:value-type="float" office:value="1012000" calcext:value-type="float" table:number-columns-spanned="1" table:number-rows-spanned="2">
            <text:p>1,012,000</text:p>
          </table:table-cell>
          <table:table-cell office:value-type="float" office:value="153880" calcext:value-type="float">
            <text:p>153,8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3020" calcext:value-type="float" table:number-columns-spanned="1" table:number-rows-spanned="2">
            <text:p>263,0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75020" calcext:value-type="float">
            <text:p>1,275,0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104</text:p>
            <text:p>ˉˉˉ考試報名費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6300" calcext:value-type="float">
            <text:p>6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00" calcext:value-type="float" table:number-columns-spanned="1" table:number-rows-spanned="2">
            <text:p>11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800" calcext:value-type="float">
            <text:p>101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90700300</text:p>
            <text:p>ˉˉ使用規費收入</text:p>
          </table:table-cell>
          <table:table-cell office:value-type="float" office:value="207000" calcext:value-type="float">
            <text:p>207,000</text:p>
          </table:table-cell>
          <table:table-cell office:value-type="float" office:value="207000" calcext:value-type="float" table:number-columns-spanned="1" table:number-rows-spanned="2">
            <text:p>207,000</text:p>
          </table:table-cell>
          <table:table-cell office:value-type="float" office:value="153000" calcext:value-type="float" table:number-columns-spanned="1" table:number-rows-spanned="2">
            <text:p>153,000</text:p>
          </table:table-cell>
          <table:table-cell office:value-type="float" office:value="14700" calcext:value-type="float">
            <text:p>14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24" calcext:value-type="float" table:number-columns-spanned="1" table:number-rows-spanned="2">
            <text:p>11,8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4824" calcext:value-type="float">
            <text:p>164,8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306</text:p>
            <text:p>ˉˉˉ場地設施使用費</text:p>
          </table:table-cell>
          <table:table-cell office:value-type="float" office:value="207000" calcext:value-type="float">
            <text:p>207,000</text:p>
          </table:table-cell>
          <table:table-cell office:value-type="float" office:value="207000" calcext:value-type="float" table:number-columns-spanned="1" table:number-rows-spanned="2">
            <text:p>207,000</text:p>
          </table:table-cell>
          <table:table-cell office:value-type="float" office:value="153000" calcext:value-type="float" table:number-columns-spanned="1" table:number-rows-spanned="2">
            <text:p>153,000</text:p>
          </table:table-cell>
          <table:table-cell office:value-type="float" office:value="14700" calcext:value-type="float">
            <text:p>14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24" calcext:value-type="float" table:number-columns-spanned="1" table:number-rows-spanned="2">
            <text:p>11,8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4824" calcext:value-type="float">
            <text:p>164,8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90000000</text:p>
            <text:p>ˉ財產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float" office:value="8924" calcext:value-type="float">
            <text:p>8,9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731" calcext:value-type="float" table:number-columns-spanned="1" table:number-rows-spanned="2">
            <text:p>66,7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731" calcext:value-type="float">
            <text:p>73,7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0700100</text:p>
            <text:p>ˉˉ財產孳息</text:p>
          </table:table-cell>
          <table:table-cell office:value-type="float" office:value="19000" calcext:value-type="float">
            <text:p>19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28" calcext:value-type="float" table:number-columns-spanned="1" table:number-rows-spanned="2">
            <text:p>-2,1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72" calcext:value-type="float">
            <text:p>4,8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101</text:p>
            <text:p>ˉˉˉ利息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28" calcext:value-type="float" table:number-columns-spanned="1" table:number-rows-spanned="2">
            <text:p>-2,1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72" calcext:value-type="float">
            <text:p>4,8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103</text:p>
            <text:p>ˉˉˉ租金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0700500</text:p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24" calcext:value-type="float">
            <text:p>8,9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859" calcext:value-type="float" table:number-columns-spanned="1" table:number-rows-spanned="2">
            <text:p>68,8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859" calcext:value-type="float">
            <text:p>68,8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501</text:p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24" calcext:value-type="float">
            <text:p>8,9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859" calcext:value-type="float" table:number-columns-spanned="1" table:number-rows-spanned="2">
            <text:p>68,8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859" calcext:value-type="float">
            <text:p>68,8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90000000</text:p>
            <text:p>ˉ其他收入</text:p>
          </table:table-cell>
          <table:table-cell office:value-type="float" office:value="4313000" calcext:value-type="float">
            <text:p>4,313,000</text:p>
          </table:table-cell>
          <table:table-cell office:value-type="float" office:value="4313000" calcext:value-type="float" table:number-columns-spanned="1" table:number-rows-spanned="2">
            <text:p>4,313,000</text:p>
          </table:table-cell>
          <table:table-cell office:value-type="float" office:value="3210000" calcext:value-type="float" table:number-columns-spanned="1" table:number-rows-spanned="2">
            <text:p>3,210,000</text:p>
          </table:table-cell>
          <table:table-cell office:value-type="float" office:value="231042" calcext:value-type="float">
            <text:p>231,0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08693" calcext:value-type="float" table:number-columns-spanned="1" table:number-rows-spanned="2">
            <text:p>-1,208,6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1307" calcext:value-type="float">
            <text:p>2,001,3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90700200</text:p>
            <text:p>ˉˉ雜項收入</text:p>
          </table:table-cell>
          <table:table-cell office:value-type="float" office:value="4313000" calcext:value-type="float">
            <text:p>4,313,000</text:p>
          </table:table-cell>
          <table:table-cell office:value-type="float" office:value="4313000" calcext:value-type="float" table:number-columns-spanned="1" table:number-rows-spanned="2">
            <text:p>4,313,000</text:p>
          </table:table-cell>
          <table:table-cell office:value-type="float" office:value="3210000" calcext:value-type="float" table:number-columns-spanned="1" table:number-rows-spanned="2">
            <text:p>3,210,000</text:p>
          </table:table-cell>
          <table:table-cell office:value-type="float" office:value="231042" calcext:value-type="float">
            <text:p>231,0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08693" calcext:value-type="float" table:number-columns-spanned="1" table:number-rows-spanned="2">
            <text:p>-1,208,6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1307" calcext:value-type="float">
            <text:p>2,001,3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49" calcext:value-type="float" table:number-columns-spanned="1" table:number-rows-spanned="2">
            <text:p>5,7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49" calcext:value-type="float">
            <text:p>5,7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2</text:p>
            <text:p>ˉˉˉ車輛保管費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890000" calcext:value-type="float" table:number-columns-spanned="1" table:number-rows-spanned="2">
            <text:p>890,000</text:p>
          </table:table-cell>
          <table:table-cell office:value-type="float" office:value="62500" calcext:value-type="float">
            <text:p>62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15550" calcext:value-type="float" table:number-columns-spanned="1" table:number-rows-spanned="2">
            <text:p>-415,5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4450" calcext:value-type="float">
            <text:p>474,4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3</text:p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708" calcext:value-type="float" table:number-columns-spanned="1" table:number-rows-spanned="2">
            <text:p>103,7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708" calcext:value-type="float">
            <text:p>103,7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4</text:p>
            <text:p>ˉˉˉ車輛移置費</text:p>
          </table:table-cell>
          <table:table-cell office:value-type="float" office:value="3113000" calcext:value-type="float">
            <text:p>3,113,000</text:p>
          </table:table-cell>
          <table:table-cell office:value-type="float" office:value="3113000" calcext:value-type="float" table:number-columns-spanned="1" table:number-rows-spanned="2">
            <text:p>3,113,000</text:p>
          </table:table-cell>
          <table:table-cell office:value-type="float" office:value="2320000" calcext:value-type="float" table:number-columns-spanned="1" table:number-rows-spanned="2">
            <text:p>2,320,000</text:p>
          </table:table-cell>
          <table:table-cell office:value-type="float" office:value="167500" calcext:value-type="float">
            <text:p>167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02600" calcext:value-type="float" table:number-columns-spanned="1" table:number-rows-spanned="2">
            <text:p>-902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17400" calcext:value-type="float">
            <text:p>1,417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6089000" calcext:value-type="float">
            <text:p>16,089,000</text:p>
          </table:table-cell>
          <table:table-cell office:value-type="float" office:value="16089000" calcext:value-type="float" table:number-columns-spanned="1" table:number-rows-spanned="2">
            <text:p>16,089,000</text:p>
          </table:table-cell>
          <table:table-cell office:value-type="float" office:value="11602000" calcext:value-type="float" table:number-columns-spanned="1" table:number-rows-spanned="2">
            <text:p>11,602,000</text:p>
          </table:table-cell>
          <table:table-cell office:value-type="float" office:value="491557" calcext:value-type="float">
            <text:p>491,5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671797" calcext:value-type="float" table:number-columns-spanned="1" table:number-rows-spanned="2">
            <text:p>-6,671,7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30203" calcext:value-type="float">
            <text:p>4,930,2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6089000" calcext:value-type="float">
            <text:p>16,089,000</text:p>
          </table:table-cell>
          <table:table-cell office:value-type="float" office:value="16089000" calcext:value-type="float" table:number-columns-spanned="1" table:number-rows-spanned="2">
            <text:p>16,089,000</text:p>
          </table:table-cell>
          <table:table-cell office:value-type="float" office:value="11602000" calcext:value-type="float" table:number-columns-spanned="1" table:number-rows-spanned="2">
            <text:p>11,602,000</text:p>
          </table:table-cell>
          <table:table-cell office:value-type="float" office:value="491557" calcext:value-type="float">
            <text:p>491,5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671797" calcext:value-type="float" table:number-columns-spanned="1" table:number-rows-spanned="2">
            <text:p>-6,671,7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30203" calcext:value-type="float">
            <text:p>4,930,203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10/1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10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1-10-13T14:05:09</dc:date>
    <meta:print-date>2019-12-17T15:28:40</meta:print-date>
    <meta:document-statistic meta:table-count="1" meta:cell-count="26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