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1332565000" calcext:value-type="float" table:number-columns-spanned="1" table:number-rows-spanned="4">
            <text:p>1,332,565,000</text:p>
          </table:table-cell>
          <table:table-cell office:value-type="float" office:value="107225378" calcext:value-type="float">
            <text:p>107,225,378</text:p>
          </table:table-cell>
          <table:table-cell office:value-type="float" office:value="97315073" calcext:value-type="float" table:number-columns-spanned="1" table:number-rows-spanned="2">
            <text:p>97,315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249927" calcext:value-type="float">
            <text:p>1,235,249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088" calcext:value-type="float" table:number-columns-spanned="1" table:number-rows-spanned="2">
            <text:p>614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1327371000" calcext:value-type="float" table:number-columns-spanned="1" table:number-rows-spanned="4">
            <text:p>1,327,371,000</text:p>
          </table:table-cell>
          <table:table-cell office:value-type="float" office:value="107090082" calcext:value-type="float">
            <text:p>107,090,082</text:p>
          </table:table-cell>
          <table:table-cell office:value-type="float" office:value="97110595" calcext:value-type="float" table:number-columns-spanned="1" table:number-rows-spanned="2">
            <text:p>97,110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260405" calcext:value-type="float">
            <text:p>1,230,260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088" calcext:value-type="float" table:number-columns-spanned="1" table:number-rows-spanned="2">
            <text:p>614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1286889000" calcext:value-type="float" table:number-columns-spanned="1" table:number-rows-spanned="4">
            <text:p>1,286,889,000</text:p>
          </table:table-cell>
          <table:table-cell office:value-type="float" office:value="102360755" calcext:value-type="float">
            <text:p>102,360,755</text:p>
          </table:table-cell>
          <table:table-cell office:value-type="float" office:value="94740976" calcext:value-type="float" table:number-columns-spanned="1" table:number-rows-spanned="2">
            <text:p>94,740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148024" calcext:value-type="float">
            <text:p>1,192,148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88" calcext:value-type="float" table:number-columns-spanned="1" table:number-rows-spanned="2">
            <text:p>230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4668985" calcext:value-type="float">
            <text:p>4,668,985</text:p>
          </table:table-cell>
          <table:table-cell office:value-type="float" office:value="1888199" calcext:value-type="float" table:number-columns-spanned="1" table:number-rows-spanned="2">
            <text:p>1,888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83801" calcext:value-type="float">
            <text:p>37,883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60342" calcext:value-type="float">
            <text:p>60,342</text:p>
          </table:table-cell>
          <table:table-cell office:value-type="float" office:value="481420" calcext:value-type="float" table:number-columns-spanned="1" table:number-rows-spanned="2">
            <text:p>481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580" calcext:value-type="float">
            <text:p>228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5194000" calcext:value-type="float" table:number-columns-spanned="1" table:number-rows-spanned="4">
            <text:p>5,194,000</text:p>
          </table:table-cell>
          <table:table-cell office:value-type="float" office:value="135296" calcext:value-type="float">
            <text:p>135,296</text:p>
          </table:table-cell>
          <table:table-cell office:value-type="float" office:value="204478" calcext:value-type="float" table:number-columns-spanned="1" table:number-rows-spanned="2">
            <text:p>204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9522" calcext:value-type="float">
            <text:p>4,989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15314" calcext:value-type="float">
            <text:p>15,314</text:p>
          </table:table-cell>
          <table:table-cell office:value-type="float" office:value="6838" calcext:value-type="float" table:number-columns-spanned="1" table:number-rows-spanned="2">
            <text:p>6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62" calcext:value-type="float">
            <text:p>115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5072000" calcext:value-type="float" table:number-columns-spanned="1" table:number-rows-spanned="4">
            <text:p>5,072,000</text:p>
          </table:table-cell>
          <table:table-cell office:value-type="float" office:value="119982" calcext:value-type="float">
            <text:p>119,982</text:p>
          </table:table-cell>
          <table:table-cell office:value-type="float" office:value="197640" calcext:value-type="float" table:number-columns-spanned="1" table:number-rows-spanned="2">
            <text:p>197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4360" calcext:value-type="float">
            <text:p>4,874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60797000" calcext:value-type="float" table:number-columns-spanned="1" table:number-rows-spanned="4">
            <text:p>60,797,000</text:p>
          </table:table-cell>
          <table:table-cell office:value-type="float" office:value="12211581" calcext:value-type="float">
            <text:p>12,211,581</text:p>
          </table:table-cell>
          <table:table-cell office:value-type="float" office:value="10217343" calcext:value-type="float" table:number-columns-spanned="1" table:number-rows-spanned="2">
            <text:p>10,217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79657" calcext:value-type="float">
            <text:p>50,579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" calcext:value-type="float" table:number-columns-spanned="1" table:number-rows-spanned="2">
            <text:p>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357000" calcext:value-type="float" table:number-columns-spanned="1" table:number-rows-spanned="4">
            <text:p>3,357,000</text:p>
          </table:table-cell>
          <table:table-cell office:value-type="float" office:value="398944" calcext:value-type="float">
            <text:p>398,944</text:p>
          </table:table-cell>
          <table:table-cell office:value-type="float" office:value="293677" calcext:value-type="float" table:number-columns-spanned="1" table:number-rows-spanned="2">
            <text:p>293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3323" calcext:value-type="float">
            <text:p>3,063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2296" calcext:value-type="float">
            <text:p>12,296</text:p>
          </table:table-cell>
          <table:table-cell office:value-type="float" office:value="18645" calcext:value-type="float" table:number-columns-spanned="1" table:number-rows-spanned="2">
            <text:p>18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55" calcext:value-type="float">
            <text:p>84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254000" calcext:value-type="float" table:number-columns-spanned="1" table:number-rows-spanned="4">
            <text:p>3,254,000</text:p>
          </table:table-cell>
          <table:table-cell office:value-type="float" office:value="386648" calcext:value-type="float">
            <text:p>386,648</text:p>
          </table:table-cell>
          <table:table-cell office:value-type="float" office:value="275032" calcext:value-type="float" table:number-columns-spanned="1" table:number-rows-spanned="2">
            <text:p>275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8968" calcext:value-type="float">
            <text:p>2,978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9168000" calcext:value-type="float" table:number-columns-spanned="1" table:number-rows-spanned="4">
            <text:p>19,168,000</text:p>
          </table:table-cell>
          <table:table-cell office:value-type="float" office:value="7233372" calcext:value-type="float">
            <text:p>7,233,372</text:p>
          </table:table-cell>
          <table:table-cell office:value-type="float" office:value="3679827" calcext:value-type="float" table:number-columns-spanned="1" table:number-rows-spanned="2">
            <text:p>3,679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88173" calcext:value-type="float">
            <text:p>15,488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200" calcext:value-type="float">
            <text:p>3,200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00" calcext:value-type="float">
            <text:p>2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4142000" calcext:value-type="float" table:number-columns-spanned="1" table:number-rows-spanned="4">
            <text:p>14,142,000</text:p>
          </table:table-cell>
          <table:table-cell office:value-type="float" office:value="7018472" calcext:value-type="float">
            <text:p>7,018,472</text:p>
          </table:table-cell>
          <table:table-cell office:value-type="float" office:value="958577" calcext:value-type="float" table:number-columns-spanned="1" table:number-rows-spanned="2">
            <text:p>958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3423" calcext:value-type="float">
            <text:p>13,183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4994000" calcext:value-type="float" table:number-columns-spanned="1" table:number-rows-spanned="4">
            <text:p>4,994,000</text:p>
          </table:table-cell>
          <table:table-cell office:value-type="float" office:value="211700" calcext:value-type="float">
            <text:p>211,700</text:p>
          </table:table-cell>
          <table:table-cell office:value-type="float" office:value="2716450" calcext:value-type="float" table:number-columns-spanned="1" table:number-rows-spanned="2">
            <text:p>2,716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550" calcext:value-type="float">
            <text:p>2,277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30982" calcext:value-type="float">
            <text:p>30,982</text:p>
          </table:table-cell>
          <table:table-cell office:value-type="float" office:value="41158" calcext:value-type="float" table:number-columns-spanned="1" table:number-rows-spanned="2">
            <text:p>41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842" calcext:value-type="float">
            <text:p>206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410" calcext:value-type="float">
            <text:p>15,410</text:p>
          </table:table-cell>
          <table:table-cell office:value-type="float" office:value="5987" calcext:value-type="float" table:number-columns-spanned="1" table:number-rows-spanned="2">
            <text:p>5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13" calcext:value-type="float">
            <text:p>144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15572" calcext:value-type="float">
            <text:p>15,572</text:p>
          </table:table-cell>
          <table:table-cell office:value-type="float" office:value="35171" calcext:value-type="float" table:number-columns-spanned="1" table:number-rows-spanned="2">
            <text:p>35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29" calcext:value-type="float">
            <text:p>62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float" office:value="38921" calcext:value-type="float">
            <text:p>38,921</text:p>
          </table:table-cell>
          <table:table-cell office:value-type="float" office:value="185595" calcext:value-type="float" table:number-columns-spanned="1" table:number-rows-spanned="2">
            <text:p>185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405" calcext:value-type="float">
            <text:p>515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3447" calcext:value-type="float">
            <text:p>13,447</text:p>
          </table:table-cell>
          <table:table-cell office:value-type="float" office:value="4278" calcext:value-type="float" table:number-columns-spanned="1" table:number-rows-spanned="2">
            <text:p>4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22" calcext:value-type="float">
            <text:p>112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25474" calcext:value-type="float">
            <text:p>25,474</text:p>
          </table:table-cell>
          <table:table-cell office:value-type="float" office:value="181317" calcext:value-type="float" table:number-columns-spanned="1" table:number-rows-spanned="2">
            <text:p>181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83" calcext:value-type="float">
            <text:p>402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float" office:value="154853" calcext:value-type="float">
            <text:p>154,853</text:p>
          </table:table-cell>
          <table:table-cell office:value-type="float" office:value="271718" calcext:value-type="float" table:number-columns-spanned="1" table:number-rows-spanned="2">
            <text:p>271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3282" calcext:value-type="float">
            <text:p>2,003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1224000" calcext:value-type="float" table:number-columns-spanned="1" table:number-rows-spanned="4">
            <text:p>1,224,000</text:p>
          </table:table-cell>
          <table:table-cell office:value-type="float" office:value="135500" calcext:value-type="float">
            <text:p>135,500</text:p>
          </table:table-cell>
          <table:table-cell office:value-type="float" office:value="97022" calcext:value-type="float" table:number-columns-spanned="1" table:number-rows-spanned="2">
            <text:p>97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6978" calcext:value-type="float">
            <text:p>1,126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51000" calcext:value-type="float" table:number-columns-spanned="1" table:number-rows-spanned="4">
            <text:p>1,051,000</text:p>
          </table:table-cell>
          <table:table-cell office:value-type="float" office:value="19353" calcext:value-type="float">
            <text:p>19,353</text:p>
          </table:table-cell>
          <table:table-cell office:value-type="float" office:value="174696" calcext:value-type="float" table:number-columns-spanned="1" table:number-rows-spanned="2">
            <text:p>174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304" calcext:value-type="float">
            <text:p>876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14883" calcext:value-type="float">
            <text:p>114,883</text:p>
          </table:table-cell>
          <table:table-cell office:value-type="float" office:value="185176" calcext:value-type="float" table:number-columns-spanned="1" table:number-rows-spanned="2">
            <text:p>185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824" calcext:value-type="float">
            <text:p>494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9596" calcext:value-type="float" table:number-columns-spanned="1" table:number-rows-spanned="2">
            <text:p>9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4" calcext:value-type="float">
            <text:p>1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652000" calcext:value-type="float" table:number-columns-spanned="1" table:number-rows-spanned="4">
            <text:p>652,000</text:p>
          </table:table-cell>
          <table:table-cell office:value-type="float" office:value="114883" calcext:value-type="float">
            <text:p>114,883</text:p>
          </table:table-cell>
          <table:table-cell office:value-type="float" office:value="175580" calcext:value-type="float" table:number-columns-spanned="1" table:number-rows-spanned="2">
            <text:p>175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20" calcext:value-type="float">
            <text:p>476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787223" calcext:value-type="float">
            <text:p>787,223</text:p>
          </table:table-cell>
          <table:table-cell office:value-type="float" office:value="451815" calcext:value-type="float" table:number-columns-spanned="1" table:number-rows-spanned="2">
            <text:p>451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185" calcext:value-type="float">
            <text:p>1,329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5338" calcext:value-type="float">
            <text:p>5,338</text:p>
          </table:table-cell>
          <table:table-cell office:value-type="float" office:value="22905" calcext:value-type="float" table:number-columns-spanned="1" table:number-rows-spanned="2">
            <text:p>22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95" calcext:value-type="float">
            <text:p>43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709000" calcext:value-type="float" table:number-columns-spanned="1" table:number-rows-spanned="4">
            <text:p>1,709,000</text:p>
          </table:table-cell>
          <table:table-cell office:value-type="float" office:value="781885" calcext:value-type="float">
            <text:p>781,885</text:p>
          </table:table-cell>
          <table:table-cell office:value-type="float" office:value="422910" calcext:value-type="float" table:number-columns-spanned="1" table:number-rows-spanned="2">
            <text:p>422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090" calcext:value-type="float">
            <text:p>1,286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18203000" calcext:value-type="float" table:number-columns-spanned="1" table:number-rows-spanned="4">
            <text:p>18,203,000</text:p>
          </table:table-cell>
          <table:table-cell office:value-type="float" office:value="1849662" calcext:value-type="float">
            <text:p>1,849,662</text:p>
          </table:table-cell>
          <table:table-cell office:value-type="float" office:value="1732121" calcext:value-type="float" table:number-columns-spanned="1" table:number-rows-spanned="2">
            <text:p>1,732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0879" calcext:value-type="float">
            <text:p>16,470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2482000" calcext:value-type="float" table:number-columns-spanned="1" table:number-rows-spanned="4">
            <text:p>2,482,000</text:p>
          </table:table-cell>
          <table:table-cell office:value-type="float" office:value="227717" calcext:value-type="float">
            <text:p>227,717</text:p>
          </table:table-cell>
          <table:table-cell office:value-type="float" office:value="91228" calcext:value-type="float" table:number-columns-spanned="1" table:number-rows-spanned="2">
            <text:p>91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0772" calcext:value-type="float">
            <text:p>2,390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5558000" calcext:value-type="float" table:number-columns-spanned="1" table:number-rows-spanned="4">
            <text:p>15,558,000</text:p>
          </table:table-cell>
          <table:table-cell office:value-type="float" office:value="1559545" calcext:value-type="float">
            <text:p>1,559,545</text:p>
          </table:table-cell>
          <table:table-cell office:value-type="float" office:value="1634893" calcext:value-type="float" table:number-columns-spanned="1" table:number-rows-spanned="2">
            <text:p>1,634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3107" calcext:value-type="float">
            <text:p>13,923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float" office:value="62400" calcext:value-type="float">
            <text:p>62,4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00" calcext:value-type="float">
            <text:p>1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9635000" calcext:value-type="float" table:number-columns-spanned="1" table:number-rows-spanned="4">
            <text:p>9,635,000</text:p>
          </table:table-cell>
          <table:table-cell office:value-type="float" office:value="1032274" calcext:value-type="float">
            <text:p>1,032,274</text:p>
          </table:table-cell>
          <table:table-cell office:value-type="float" office:value="2538455" calcext:value-type="float" table:number-columns-spanned="1" table:number-rows-spanned="2">
            <text:p>2,538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6545" calcext:value-type="float">
            <text:p>7,096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" calcext:value-type="float" table:number-columns-spanned="1" table:number-rows-spanned="2">
            <text:p>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603000" calcext:value-type="float" table:number-columns-spanned="1" table:number-rows-spanned="4">
            <text:p>3,603,000</text:p>
          </table:table-cell>
          <table:table-cell office:value-type="float" office:value="173744" calcext:value-type="float">
            <text:p>173,744</text:p>
          </table:table-cell>
          <table:table-cell office:value-type="float" office:value="870512" calcext:value-type="float" table:number-columns-spanned="1" table:number-rows-spanned="2">
            <text:p>870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488" calcext:value-type="float">
            <text:p>2,732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5850000" calcext:value-type="float" table:number-columns-spanned="1" table:number-rows-spanned="4">
            <text:p>5,850,000</text:p>
          </table:table-cell>
          <table:table-cell office:value-type="float" office:value="858530" calcext:value-type="float">
            <text:p>858,530</text:p>
          </table:table-cell>
          <table:table-cell office:value-type="float" office:value="1490943" calcext:value-type="float" table:number-columns-spanned="1" table:number-rows-spanned="2">
            <text:p>1,490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057" calcext:value-type="float">
            <text:p>4,359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" calcext:value-type="float" table:number-columns-spanned="1" table:number-rows-spanned="2">
            <text:p>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2">
            <text:p>1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034000" calcext:value-type="float" table:number-columns-spanned="1" table:number-rows-spanned="4">
            <text:p>1,034,000</text:p>
          </table:table-cell>
          <table:table-cell office:value-type="float" office:value="170239" calcext:value-type="float">
            <text:p>170,239</text:p>
          </table:table-cell>
          <table:table-cell office:value-type="float" office:value="136229" calcext:value-type="float" table:number-columns-spanned="1" table:number-rows-spanned="2">
            <text:p>136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7771" calcext:value-type="float">
            <text:p>897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26800" calcext:value-type="float">
            <text:p>26,800</text:p>
          </table:table-cell>
          <table:table-cell office:value-type="float" office:value="49560" calcext:value-type="float" table:number-columns-spanned="1" table:number-rows-spanned="2">
            <text:p>49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440" calcext:value-type="float">
            <text:p>27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143439" calcext:value-type="float">
            <text:p>143,439</text:p>
          </table:table-cell>
          <table:table-cell office:value-type="float" office:value="86669" calcext:value-type="float" table:number-columns-spanned="1" table:number-rows-spanned="2">
            <text:p>8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331" calcext:value-type="float">
            <text:p>625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3715000" calcext:value-type="float" table:number-columns-spanned="1" table:number-rows-spanned="4">
            <text:p>3,715,000</text:p>
          </table:table-cell>
          <table:table-cell office:value-type="float" office:value="400228" calcext:value-type="float">
            <text:p>400,228</text:p>
          </table:table-cell>
          <table:table-cell office:value-type="float" office:value="701572" calcext:value-type="float" table:number-columns-spanned="1" table:number-rows-spanned="2">
            <text:p>701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428" calcext:value-type="float">
            <text:p>3,013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3673000" calcext:value-type="float" table:number-columns-spanned="1" table:number-rows-spanned="4">
            <text:p>3,673,000</text:p>
          </table:table-cell>
          <table:table-cell office:value-type="float" office:value="400228" calcext:value-type="float">
            <text:p>400,228</text:p>
          </table:table-cell>
          <table:table-cell office:value-type="float" office:value="659572" calcext:value-type="float" table:number-columns-spanned="1" table:number-rows-spanned="2">
            <text:p>659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428" calcext:value-type="float">
            <text:p>3,013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393362000" calcext:value-type="float" table:number-columns-spanned="1" table:number-rows-spanned="4">
            <text:p>1,393,362,000</text:p>
          </table:table-cell>
          <table:table-cell office:value-type="float" office:value="119436959" calcext:value-type="float">
            <text:p>119,436,959</text:p>
          </table:table-cell>
          <table:table-cell office:value-type="float" office:value="107532416" calcext:value-type="float" table:number-columns-spanned="1" table:number-rows-spanned="2">
            <text:p>107,532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5829584" calcext:value-type="float">
            <text:p>1,285,829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584" calcext:value-type="float" table:number-columns-spanned="1" table:number-rows-spanned="2">
            <text:p>614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5971000" calcext:value-type="float" table:number-columns-spanned="1" table:number-rows-spanned="4">
            <text:p>35,971,000</text:p>
          </table:table-cell>
          <table:table-cell office:value-type="float" office:value="18003681" calcext:value-type="float">
            <text:p>18,003,681</text:p>
          </table:table-cell>
          <table:table-cell office:value-type="float" office:value="932762" calcext:value-type="float" table:number-columns-spanned="1" table:number-rows-spanned="2">
            <text:p>932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38238" calcext:value-type="float">
            <text:p>35,03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5971000" calcext:value-type="float" table:number-columns-spanned="1" table:number-rows-spanned="4">
            <text:p>35,971,000</text:p>
          </table:table-cell>
          <table:table-cell office:value-type="float" office:value="18003681" calcext:value-type="float">
            <text:p>18,003,681</text:p>
          </table:table-cell>
          <table:table-cell office:value-type="float" office:value="932762" calcext:value-type="float" table:number-columns-spanned="1" table:number-rows-spanned="2">
            <text:p>932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38238" calcext:value-type="float">
            <text:p>35,03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5971000" calcext:value-type="float" table:number-columns-spanned="1" table:number-rows-spanned="4">
            <text:p>35,971,000</text:p>
          </table:table-cell>
          <table:table-cell office:value-type="float" office:value="18003681" calcext:value-type="float">
            <text:p>18,003,681</text:p>
          </table:table-cell>
          <table:table-cell office:value-type="float" office:value="932762" calcext:value-type="float" table:number-columns-spanned="1" table:number-rows-spanned="2">
            <text:p>932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38238" calcext:value-type="float">
            <text:p>35,03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35971000" calcext:value-type="float" table:number-columns-spanned="1" table:number-rows-spanned="4">
            <text:p>35,971,000</text:p>
          </table:table-cell>
          <table:table-cell office:value-type="float" office:value="18003681" calcext:value-type="float">
            <text:p>18,003,681</text:p>
          </table:table-cell>
          <table:table-cell office:value-type="float" office:value="932762" calcext:value-type="float" table:number-columns-spanned="1" table:number-rows-spanned="2">
            <text:p>932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38238" calcext:value-type="float">
            <text:p>35,03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429333000" calcext:value-type="float" table:number-columns-spanned="1" table:number-rows-spanned="4">
            <text:p>1,429,333,000</text:p>
          </table:table-cell>
          <table:table-cell office:value-type="float" office:value="137440640" calcext:value-type="float">
            <text:p>137,440,640</text:p>
          </table:table-cell>
          <table:table-cell office:value-type="float" office:value="108465178" calcext:value-type="float" table:number-columns-spanned="1" table:number-rows-spanned="2">
            <text:p>108,465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867822" calcext:value-type="float">
            <text:p>1,320,867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584" calcext:value-type="float" table:number-columns-spanned="1" table:number-rows-spanned="2">
            <text:p>614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39236558" calcext:value-type="float">
            <text:p>139,236,558</text:p>
          </table:table-cell>
          <table:table-cell office:value-type="string" calcext:value-type="string">
            <text:p>-</text:p>
          </table:table-cell>
          <table:table-cell office:value-type="float" office:value="139236558" calcext:value-type="float" table:number-columns-spanned="1" table:number-rows-spanned="4">
            <text:p>139,236,558</text:p>
          </table:table-cell>
          <table:table-cell office:value-type="float" office:value="139236558" calcext:value-type="float" table:number-columns-spanned="1" table:number-rows-spanned="4">
            <text:p>139,236,558</text:p>
          </table:table-cell>
          <table:table-cell office:value-type="float" office:value="14374553" calcext:value-type="float">
            <text:p>14,374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36558" calcext:value-type="float">
            <text:p>139,236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39060758" calcext:value-type="float">
            <text:p>139,060,758</text:p>
          </table:table-cell>
          <table:table-cell office:value-type="string" calcext:value-type="string">
            <text:p>-</text:p>
          </table:table-cell>
          <table:table-cell office:value-type="float" office:value="139060758" calcext:value-type="float" table:number-columns-spanned="1" table:number-rows-spanned="4">
            <text:p>139,060,758</text:p>
          </table:table-cell>
          <table:table-cell office:value-type="float" office:value="139060758" calcext:value-type="float" table:number-columns-spanned="1" table:number-rows-spanned="4">
            <text:p>139,060,758</text:p>
          </table:table-cell>
          <table:table-cell office:value-type="float" office:value="14315953" calcext:value-type="float">
            <text:p>14,315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60758" calcext:value-type="float">
            <text:p>139,060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9060758" calcext:value-type="float">
            <text:p>139,060,758</text:p>
          </table:table-cell>
          <table:table-cell office:value-type="string" calcext:value-type="string">
            <text:p>-</text:p>
          </table:table-cell>
          <table:table-cell office:value-type="float" office:value="139060758" calcext:value-type="float" table:number-columns-spanned="1" table:number-rows-spanned="4">
            <text:p>139,060,758</text:p>
          </table:table-cell>
          <table:table-cell office:value-type="float" office:value="139060758" calcext:value-type="float" table:number-columns-spanned="1" table:number-rows-spanned="4">
            <text:p>139,060,758</text:p>
          </table:table-cell>
          <table:table-cell office:value-type="float" office:value="14315953" calcext:value-type="float">
            <text:p>14,315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60758" calcext:value-type="float">
            <text:p>139,060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619465" calcext:value-type="float">
            <text:p>1,619,465</text:p>
          </table:table-cell>
          <table:table-cell office:value-type="string" calcext:value-type="string">
            <text:p>-</text:p>
          </table:table-cell>
          <table:table-cell office:value-type="float" office:value="1619465" calcext:value-type="float" table:number-columns-spanned="1" table:number-rows-spanned="4">
            <text:p>1,619,465</text:p>
          </table:table-cell>
          <table:table-cell office:value-type="float" office:value="1619465" calcext:value-type="float" table:number-columns-spanned="1" table:number-rows-spanned="4">
            <text:p>1,619,465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465" calcext:value-type="float">
            <text:p>1,619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619465" calcext:value-type="float">
            <text:p>1,619,465</text:p>
          </table:table-cell>
          <table:table-cell office:value-type="string" calcext:value-type="string">
            <text:p>-</text:p>
          </table:table-cell>
          <table:table-cell office:value-type="float" office:value="1619465" calcext:value-type="float" table:number-columns-spanned="1" table:number-rows-spanned="4">
            <text:p>1,619,465</text:p>
          </table:table-cell>
          <table:table-cell office:value-type="float" office:value="1619465" calcext:value-type="float" table:number-columns-spanned="1" table:number-rows-spanned="4">
            <text:p>1,619,465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465" calcext:value-type="float">
            <text:p>1,619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19465" calcext:value-type="float">
            <text:p>1,619,465</text:p>
          </table:table-cell>
          <table:table-cell office:value-type="string" calcext:value-type="string">
            <text:p>-</text:p>
          </table:table-cell>
          <table:table-cell office:value-type="float" office:value="1619465" calcext:value-type="float" table:number-columns-spanned="1" table:number-rows-spanned="4">
            <text:p>1,619,465</text:p>
          </table:table-cell>
          <table:table-cell office:value-type="float" office:value="1619465" calcext:value-type="float" table:number-columns-spanned="1" table:number-rows-spanned="4">
            <text:p>1,619,465</text:p>
          </table:table-cell>
          <table:table-cell office:value-type="float" office:value="122081" calcext:value-type="float">
            <text:p>122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465" calcext:value-type="float">
            <text:p>1,619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0383854" calcext:value-type="float">
            <text:p>10,383,854</text:p>
          </table:table-cell>
          <table:table-cell office:value-type="string" calcext:value-type="string">
            <text:p>-</text:p>
          </table:table-cell>
          <table:table-cell office:value-type="float" office:value="10383854" calcext:value-type="float" table:number-columns-spanned="1" table:number-rows-spanned="4">
            <text:p>10,383,854</text:p>
          </table:table-cell>
          <table:table-cell office:value-type="float" office:value="10383854" calcext:value-type="float" table:number-columns-spanned="1" table:number-rows-spanned="4">
            <text:p>10,383,854</text:p>
          </table:table-cell>
          <table:table-cell office:value-type="float" office:value="32920" calcext:value-type="float">
            <text:p>32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3854" calcext:value-type="float">
            <text:p>10,383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0383854" calcext:value-type="float">
            <text:p>10,383,854</text:p>
          </table:table-cell>
          <table:table-cell office:value-type="string" calcext:value-type="string">
            <text:p>-</text:p>
          </table:table-cell>
          <table:table-cell office:value-type="float" office:value="10383854" calcext:value-type="float" table:number-columns-spanned="1" table:number-rows-spanned="4">
            <text:p>10,383,854</text:p>
          </table:table-cell>
          <table:table-cell office:value-type="float" office:value="10383854" calcext:value-type="float" table:number-columns-spanned="1" table:number-rows-spanned="4">
            <text:p>10,383,854</text:p>
          </table:table-cell>
          <table:table-cell office:value-type="float" office:value="32920" calcext:value-type="float">
            <text:p>32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3854" calcext:value-type="float">
            <text:p>10,383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383854" calcext:value-type="float">
            <text:p>10,383,854</text:p>
          </table:table-cell>
          <table:table-cell office:value-type="string" calcext:value-type="string">
            <text:p>-</text:p>
          </table:table-cell>
          <table:table-cell office:value-type="float" office:value="10383854" calcext:value-type="float" table:number-columns-spanned="1" table:number-rows-spanned="4">
            <text:p>10,383,854</text:p>
          </table:table-cell>
          <table:table-cell office:value-type="float" office:value="10383854" calcext:value-type="float" table:number-columns-spanned="1" table:number-rows-spanned="4">
            <text:p>10,383,854</text:p>
          </table:table-cell>
          <table:table-cell office:value-type="float" office:value="32920" calcext:value-type="float">
            <text:p>32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3854" calcext:value-type="float">
            <text:p>10,383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1239877" calcext:value-type="float">
            <text:p>151,239,877</text:p>
          </table:table-cell>
          <table:table-cell office:value-type="string" calcext:value-type="string">
            <text:p>-</text:p>
          </table:table-cell>
          <table:table-cell office:value-type="float" office:value="151239877" calcext:value-type="float" table:number-columns-spanned="1" table:number-rows-spanned="4">
            <text:p>151,239,877</text:p>
          </table:table-cell>
          <table:table-cell office:value-type="float" office:value="151239877" calcext:value-type="float" table:number-columns-spanned="1" table:number-rows-spanned="4">
            <text:p>151,239,877</text:p>
          </table:table-cell>
          <table:table-cell office:value-type="float" office:value="14529554" calcext:value-type="float">
            <text:p>14,529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39877" calcext:value-type="float">
            <text:p>151,239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24843877" calcext:value-type="float">
            <text:p>1,924,843,877</text:p>
          </table:table-cell>
          <table:table-cell office:value-type="string" calcext:value-type="string">
            <text:p>-</text:p>
          </table:table-cell>
          <table:table-cell office:value-type="float" office:value="1938290877" calcext:value-type="float" table:number-columns-spanned="1" table:number-rows-spanned="4">
            <text:p>1,938,290,877</text:p>
          </table:table-cell>
          <table:table-cell office:value-type="float" office:value="1580572877" calcext:value-type="float" table:number-columns-spanned="1" table:number-rows-spanned="4">
            <text:p>1,580,572,877</text:p>
          </table:table-cell>
          <table:table-cell office:value-type="float" office:value="151970194" calcext:value-type="float">
            <text:p>151,970,194</text:p>
          </table:table-cell>
          <table:table-cell office:value-type="float" office:value="108465178" calcext:value-type="float" table:number-columns-spanned="1" table:number-rows-spanned="2">
            <text:p>108,465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2107699" calcext:value-type="float">
            <text:p>1,472,107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584" calcext:value-type="float" table:number-columns-spanned="1" table:number-rows-spanned="2">
            <text:p>614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0-13T14:05:52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