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4021664" calcext:value-type="float">
            <text:p>984,021,664</text:p>
          </table:table-cell>
          <table:table-cell office:value-type="string" calcext:value-type="string">
            <text:p>負債</text:p>
          </table:table-cell>
          <table:table-cell office:value-type="float" office:value="52662647" calcext:value-type="float">
            <text:p>52,662,6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684889" calcext:value-type="float">
            <text:p>225,684,889</text:p>
          </table:table-cell>
          <table:table-cell office:value-type="string" calcext:value-type="string">
            <text:p>　流動負債</text:p>
          </table:table-cell>
          <table:table-cell office:value-type="float" office:value="38673333" calcext:value-type="float">
            <text:p>38,673,3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1784247" calcext:value-type="float">
            <text:p>51,784,247</text:p>
          </table:table-cell>
          <table:table-cell office:value-type="string" calcext:value-type="string">
            <text:p>　　應付代收款</text:p>
          </table:table-cell>
          <table:table-cell office:value-type="float" office:value="38673333" calcext:value-type="float">
            <text:p>38,673,3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3989314" calcext:value-type="float">
            <text:p>13,989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70042144" calcext:value-type="float">
            <text:p>70,042,144</text:p>
          </table:table-cell>
          <table:table-cell office:value-type="string" calcext:value-type="string">
            <text:p>　　存入保證金</text:p>
          </table:table-cell>
          <table:table-cell office:value-type="float" office:value="12404469" calcext:value-type="float">
            <text:p>12,404,4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698498" calcext:value-type="float">
            <text:p>103,698,498</text:p>
          </table:table-cell>
          <table:table-cell office:value-type="string" calcext:value-type="string">
            <text:p>　　應付保管款</text:p>
          </table:table-cell>
          <table:table-cell office:value-type="float" office:value="1584845" calcext:value-type="float">
            <text:p>1,584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1011921" calcext:value-type="float">
            <text:p>751,011,921</text:p>
          </table:table-cell>
          <table:table-cell office:value-type="string" calcext:value-type="string">
            <text:p>淨資產</text:p>
          </table:table-cell>
          <table:table-cell office:value-type="float" office:value="931359017" calcext:value-type="float">
            <text:p>931,359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931359017" calcext:value-type="float">
            <text:p>931,359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931359017" calcext:value-type="float">
            <text:p>931,359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9362938" calcext:value-type="float">
            <text:p>-169,362,9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013822" calcext:value-type="float">
            <text:p>211,013,8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6735572" calcext:value-type="float">
            <text:p>-166,735,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515663" calcext:value-type="float">
            <text:p>311,515,6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3671805" calcext:value-type="float">
            <text:p>-253,671,8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093072" calcext:value-type="float">
            <text:p>154,093,0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4202919" calcext:value-type="float">
            <text:p>-134,202,9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446454" calcext:value-type="float">
            <text:p>6,446,4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6446454" calcext:value-type="float">
            <text:p>6,446,4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78400" calcext:value-type="float">
            <text:p>878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78400" calcext:value-type="float">
            <text:p>878,40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84,021,66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84,021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7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7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50:12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