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000000" calcext:value-type="float">
            <text:p>5,000,000</text:p>
          </table:table-cell>
          <table:table-cell table:style-name="ce10" office:value-type="float" office:value="5000000" calcext:value-type="float" table:number-columns-spanned="1" table:number-rows-spanned="2">
            <text:p>5,000,000</text:p>
          </table:table-cell>
          <table:table-cell table:style-name="ce10" office:value-type="float" office:value="390000" calcext:value-type="float" table:number-columns-spanned="1" table:number-rows-spanned="2">
            <text:p>390,000</text:p>
          </table:table-cell>
          <table:table-cell table:style-name="ce10" office:value-type="float" office:value="46013" calcext:value-type="float">
            <text:p>46,01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43987" calcext:value-type="float" table:number-columns-spanned="1" table:number-rows-spanned="2">
            <text:p>-343,98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13" calcext:value-type="float">
            <text:p>46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90000" calcext:value-type="float" table:number-columns-spanned="1" table:number-rows-spanned="2">
            <text:p>390,000</text:p>
          </table:table-cell>
          <table:table-cell office:value-type="float" office:value="26013" calcext:value-type="float">
            <text:p>26,0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3987" calcext:value-type="float" table:number-columns-spanned="1" table:number-rows-spanned="2">
            <text:p>-363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13" calcext:value-type="float">
            <text:p>26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90000" calcext:value-type="float" table:number-columns-spanned="1" table:number-rows-spanned="2">
            <text:p>390,000</text:p>
          </table:table-cell>
          <table:table-cell office:value-type="float" office:value="26013" calcext:value-type="float">
            <text:p>26,0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3987" calcext:value-type="float" table:number-columns-spanned="1" table:number-rows-spanned="2">
            <text:p>-363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13" calcext:value-type="float">
            <text:p>26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893000" calcext:value-type="float">
            <text:p>1,893,000</text:p>
          </table:table-cell>
          <table:table-cell office:value-type="float" office:value="1893000" calcext:value-type="float" table:number-columns-spanned="1" table:number-rows-spanned="2">
            <text:p>1,893,000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office:value-type="float" office:value="169480" calcext:value-type="float">
            <text:p>169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80" calcext:value-type="float" table:number-columns-spanned="1" table:number-rows-spanned="2">
            <text:p>24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480" calcext:value-type="float">
            <text:p>169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40080" calcext:value-type="float">
            <text:p>140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80" calcext:value-type="float" table:number-columns-spanned="1" table:number-rows-spanned="2">
            <text:p>10,0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80" calcext:value-type="float">
            <text:p>140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111880" calcext:value-type="float">
            <text:p>111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0" calcext:value-type="float" table:number-columns-spanned="1" table:number-rows-spanned="2">
            <text:p>1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880" calcext:value-type="float">
            <text:p>111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8200" calcext:value-type="float">
            <text:p>2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" calcext:value-type="float" table:number-columns-spanned="1" table:number-rows-spanned="2">
            <text:p>8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00" calcext:value-type="float">
            <text:p>28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9400" calcext:value-type="float">
            <text:p>2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0" calcext:value-type="float" table:number-columns-spanned="1" table:number-rows-spanned="2">
            <text:p>14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00" calcext:value-type="float">
            <text:p>29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9400" calcext:value-type="float">
            <text:p>2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0" calcext:value-type="float" table:number-columns-spanned="1" table:number-rows-spanned="2">
            <text:p>14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00" calcext:value-type="float">
            <text:p>29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4" calcext:value-type="float">
            <text:p>7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4" calcext:value-type="float" table:number-columns-spanned="1" table:number-rows-spanned="2">
            <text:p>7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74" calcext:value-type="float">
            <text:p>7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4" calcext:value-type="float">
            <text:p>7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4" calcext:value-type="float" table:number-columns-spanned="1" table:number-rows-spanned="2">
            <text:p>7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74" calcext:value-type="float">
            <text:p>7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4" calcext:value-type="float">
            <text:p>7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4" calcext:value-type="float" table:number-columns-spanned="1" table:number-rows-spanned="2">
            <text:p>7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74" calcext:value-type="float">
            <text:p>7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7970" calcext:value-type="float">
            <text:p>217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030" calcext:value-type="float" table:number-columns-spanned="1" table:number-rows-spanned="2">
            <text:p>-42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970" calcext:value-type="float">
            <text:p>217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7970" calcext:value-type="float">
            <text:p>217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030" calcext:value-type="float" table:number-columns-spanned="1" table:number-rows-spanned="2">
            <text:p>-42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970" calcext:value-type="float">
            <text:p>217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0" calcext:value-type="float">
            <text:p>1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0" calcext:value-type="float" table:number-columns-spanned="1" table:number-rows-spanned="2">
            <text:p>1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0" calcext:value-type="float">
            <text:p>1,5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035000" calcext:value-type="float">
            <text:p>1,035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72600" calcext:value-type="float">
            <text:p>7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600" calcext:value-type="float">
            <text:p>7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886000" calcext:value-type="float">
            <text:p>2,886,000</text:p>
          </table:table-cell>
          <table:table-cell office:value-type="float" office:value="2886000" calcext:value-type="float" table:number-columns-spanned="1" table:number-rows-spanned="2">
            <text:p>2,886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43800" calcext:value-type="float">
            <text:p>14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200" calcext:value-type="float" table:number-columns-spanned="1" table:number-rows-spanned="2">
            <text:p>-5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800" calcext:value-type="float">
            <text:p>143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795000" calcext:value-type="float" table:number-columns-spanned="1" table:number-rows-spanned="2">
            <text:p>795,000</text:p>
          </table:table-cell>
          <table:table-cell office:value-type="float" office:value="440937" calcext:value-type="float">
            <text:p>440,9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4063" calcext:value-type="float" table:number-columns-spanned="1" table:number-rows-spanned="2">
            <text:p>-354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937" calcext:value-type="float">
            <text:p>440,9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795000" calcext:value-type="float" table:number-columns-spanned="1" table:number-rows-spanned="2">
            <text:p>795,000</text:p>
          </table:table-cell>
          <table:table-cell office:value-type="float" office:value="440937" calcext:value-type="float">
            <text:p>440,9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4063" calcext:value-type="float" table:number-columns-spanned="1" table:number-rows-spanned="2">
            <text:p>-354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937" calcext:value-type="float">
            <text:p>440,93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2-18T15:48:02</dc:date>
    <meta:print-date>2019-12-17T15:28:40</meta:print-date>
    <meta:document-statistic meta:table-count="1" meta:cell-count="25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