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652527000" calcext:value-type="float">
            <text:p>1,652,527,000</text:p>
          </table:table-cell>
          <table:table-cell office:value-type="string" calcext:value-type="string">
            <text:p>-</text:p>
          </table:table-cell>
          <table:table-cell office:value-type="float" office:value="1652527000" calcext:value-type="float" table:number-columns-spanned="1" table:number-rows-spanned="4">
            <text:p>1,652,527,000</text:p>
          </table:table-cell>
          <table:table-cell office:value-type="float" office:value="399268000" calcext:value-type="float" table:number-columns-spanned="1" table:number-rows-spanned="4">
            <text:p>399,268,000</text:p>
          </table:table-cell>
          <table:table-cell office:value-type="float" office:value="262838751" calcext:value-type="float">
            <text:p>262,838,751</text:p>
          </table:table-cell>
          <table:table-cell office:value-type="float" office:value="136429249" calcext:value-type="float" table:number-columns-spanned="1" table:number-rows-spanned="2">
            <text:p>136,429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838751" calcext:value-type="float">
            <text:p>262,838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46426000" calcext:value-type="float">
            <text:p>1,646,426,000</text:p>
          </table:table-cell>
          <table:table-cell office:value-type="string" calcext:value-type="string">
            <text:p>-</text:p>
          </table:table-cell>
          <table:table-cell office:value-type="float" office:value="1646426000" calcext:value-type="float" table:number-columns-spanned="1" table:number-rows-spanned="4">
            <text:p>1,646,426,000</text:p>
          </table:table-cell>
          <table:table-cell office:value-type="float" office:value="399135000" calcext:value-type="float" table:number-columns-spanned="1" table:number-rows-spanned="4">
            <text:p>399,135,000</text:p>
          </table:table-cell>
          <table:table-cell office:value-type="float" office:value="262731715" calcext:value-type="float">
            <text:p>262,731,715</text:p>
          </table:table-cell>
          <table:table-cell office:value-type="float" office:value="136403285" calcext:value-type="float" table:number-columns-spanned="1" table:number-rows-spanned="2">
            <text:p>136,403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31715" calcext:value-type="float">
            <text:p>262,731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8050000" calcext:value-type="float">
            <text:p>1,578,050,000</text:p>
          </table:table-cell>
          <table:table-cell office:value-type="string" calcext:value-type="string">
            <text:p>-</text:p>
          </table:table-cell>
          <table:table-cell office:value-type="float" office:value="1578050000" calcext:value-type="float" table:number-columns-spanned="1" table:number-rows-spanned="4">
            <text:p>1,578,050,000</text:p>
          </table:table-cell>
          <table:table-cell office:value-type="float" office:value="395965000" calcext:value-type="float" table:number-columns-spanned="1" table:number-rows-spanned="4">
            <text:p>395,965,000</text:p>
          </table:table-cell>
          <table:table-cell office:value-type="float" office:value="261267143" calcext:value-type="float">
            <text:p>261,267,143</text:p>
          </table:table-cell>
          <table:table-cell office:value-type="float" office:value="134697857" calcext:value-type="float" table:number-columns-spanned="1" table:number-rows-spanned="2">
            <text:p>134,697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267143" calcext:value-type="float">
            <text:p>261,267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314498" calcext:value-type="float" table:number-columns-spanned="1" table:number-rows-spanned="2">
            <text:p>103,314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7476000" calcext:value-type="float">
            <text:p>67,476,000</text:p>
          </table:table-cell>
          <table:table-cell office:value-type="string" calcext:value-type="string">
            <text:p>-</text:p>
          </table:table-cell>
          <table:table-cell office:value-type="float" office:value="67476000" calcext:value-type="float" table:number-columns-spanned="1" table:number-rows-spanned="4">
            <text:p>67,476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404572" calcext:value-type="float">
            <text:p>1,404,572</text:p>
          </table:table-cell>
          <table:table-cell office:value-type="float" office:value="1595428" calcext:value-type="float" table:number-columns-spanned="1" table:number-rows-spanned="2">
            <text:p>1,595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572" calcext:value-type="float">
            <text:p>1,404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6101000" calcext:value-type="float">
            <text:p>6,101,000</text:p>
          </table:table-cell>
          <table:table-cell office:value-type="string" calcext:value-type="string">
            <text:p>-</text:p>
          </table:table-cell>
          <table:table-cell office:value-type="float" office:value="6101000" calcext:value-type="float" table:number-columns-spanned="1" table:number-rows-spanned="4">
            <text:p>6,101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07036" calcext:value-type="float">
            <text:p>107,036</text:p>
          </table:table-cell>
          <table:table-cell office:value-type="float" office:value="25964" calcext:value-type="float" table:number-columns-spanned="1" table:number-rows-spanned="2">
            <text:p>25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36" calcext:value-type="float">
            <text:p>107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926000" calcext:value-type="float">
            <text:p>5,926,000</text:p>
          </table:table-cell>
          <table:table-cell office:value-type="string" calcext:value-type="string">
            <text:p>-</text:p>
          </table:table-cell>
          <table:table-cell office:value-type="float" office:value="5926000" calcext:value-type="float" table:number-columns-spanned="1" table:number-rows-spanned="4">
            <text:p>5,926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07036" calcext:value-type="float">
            <text:p>107,036</text:p>
          </table:table-cell>
          <table:table-cell office:value-type="float" office:value="25964" calcext:value-type="float" table:number-columns-spanned="1" table:number-rows-spanned="2">
            <text:p>25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36" calcext:value-type="float">
            <text:p>107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1594000" calcext:value-type="float">
            <text:p>91,594,000</text:p>
          </table:table-cell>
          <table:table-cell office:value-type="string" calcext:value-type="string">
            <text:p>-</text:p>
          </table:table-cell>
          <table:table-cell office:value-type="float" office:value="91594000" calcext:value-type="float" table:number-columns-spanned="1" table:number-rows-spanned="4">
            <text:p>91,594,000</text:p>
          </table:table-cell>
          <table:table-cell office:value-type="float" office:value="2157000" calcext:value-type="float" table:number-columns-spanned="1" table:number-rows-spanned="4">
            <text:p>2,157,000</text:p>
          </table:table-cell>
          <table:table-cell office:value-type="float" office:value="1750807" calcext:value-type="float">
            <text:p>1,750,807</text:p>
          </table:table-cell>
          <table:table-cell office:value-type="float" office:value="406193" calcext:value-type="float" table:number-columns-spanned="1" table:number-rows-spanned="2">
            <text:p>406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807" calcext:value-type="float">
            <text:p>1,750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791000" calcext:value-type="float">
            <text:p>1,791,000</text:p>
          </table:table-cell>
          <table:table-cell office:value-type="string" calcext:value-type="string">
            <text:p>-</text:p>
          </table:table-cell>
          <table:table-cell office:value-type="float" office:value="1791000" calcext:value-type="float" table:number-columns-spanned="1" table:number-rows-spanned="4">
            <text:p>1,791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13432" calcext:value-type="float">
            <text:p>13,432</text:p>
          </table:table-cell>
          <table:table-cell office:value-type="float" office:value="51568" calcext:value-type="float" table:number-columns-spanned="1" table:number-rows-spanned="2">
            <text:p>51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2" calcext:value-type="float">
            <text:p>13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42000" calcext:value-type="float">
            <text:p>1,642,000</text:p>
          </table:table-cell>
          <table:table-cell office:value-type="string" calcext:value-type="string">
            <text:p>-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13432" calcext:value-type="float">
            <text:p>13,432</text:p>
          </table:table-cell>
          <table:table-cell office:value-type="float" office:value="51568" calcext:value-type="float" table:number-columns-spanned="1" table:number-rows-spanned="2">
            <text:p>51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2" calcext:value-type="float">
            <text:p>13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3852000" calcext:value-type="float">
            <text:p>33,852,000</text:p>
          </table:table-cell>
          <table:table-cell office:value-type="string" calcext:value-type="string">
            <text:p>-</text:p>
          </table:table-cell>
          <table:table-cell office:value-type="float" office:value="33852000" calcext:value-type="float" table:number-columns-spanned="1" table:number-rows-spanned="4">
            <text:p>33,852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118" calcext:value-type="float">
            <text:p>1,118</text:p>
          </table:table-cell>
          <table:table-cell office:value-type="float" office:value="12882" calcext:value-type="float" table:number-columns-spanned="1" table:number-rows-spanned="2">
            <text:p>12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" calcext:value-type="float">
            <text:p>1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6391000" calcext:value-type="float">
            <text:p>26,391,000</text:p>
          </table:table-cell>
          <table:table-cell office:value-type="string" calcext:value-type="string">
            <text:p>-</text:p>
          </table:table-cell>
          <table:table-cell office:value-type="float" office:value="26391000" calcext:value-type="float" table:number-columns-spanned="1" table:number-rows-spanned="4">
            <text:p>26,391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118" calcext:value-type="float">
            <text:p>1,118</text:p>
          </table:table-cell>
          <table:table-cell office:value-type="float" office:value="12882" calcext:value-type="float" table:number-columns-spanned="1" table:number-rows-spanned="2">
            <text:p>12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" calcext:value-type="float">
            <text:p>1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970" calcext:value-type="float">
            <text:p>970</text:p>
          </table:table-cell>
          <table:table-cell office:value-type="float" office:value="1030" calcext:value-type="float" table:number-columns-spanned="1" table:number-rows-spanned="2">
            <text:p>1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" calcext:value-type="float">
            <text:p>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970" calcext:value-type="float">
            <text:p>970</text:p>
          </table:table-cell>
          <table:table-cell office:value-type="float" office:value="1030" calcext:value-type="float" table:number-columns-spanned="1" table:number-rows-spanned="2">
            <text:p>1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" calcext:value-type="float">
            <text:p>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579000" calcext:value-type="float">
            <text:p>1,579,000</text:p>
          </table:table-cell>
          <table:table-cell office:value-type="string" calcext:value-type="string">
            <text:p>-</text:p>
          </table:table-cell>
          <table:table-cell office:value-type="float" office:value="1579000" calcext:value-type="float" table:number-columns-spanned="1" table:number-rows-spanned="4">
            <text:p>1,579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8557" calcext:value-type="float">
            <text:p>18,557</text:p>
          </table:table-cell>
          <table:table-cell office:value-type="float" office:value="19443" calcext:value-type="float" table:number-columns-spanned="1" table:number-rows-spanned="2">
            <text:p>19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7" calcext:value-type="float">
            <text:p>18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8557" calcext:value-type="float">
            <text:p>18,557</text:p>
          </table:table-cell>
          <table:table-cell office:value-type="float" office:value="19443" calcext:value-type="float" table:number-columns-spanned="1" table:number-rows-spanned="2">
            <text:p>19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7" calcext:value-type="float">
            <text:p>18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4156000" calcext:value-type="float">
            <text:p>4,156,000</text:p>
          </table:table-cell>
          <table:table-cell office:value-type="string" calcext:value-type="string">
            <text:p>-</text:p>
          </table:table-cell>
          <table:table-cell office:value-type="float" office:value="4156000" calcext:value-type="float" table:number-columns-spanned="1" table:number-rows-spanned="4">
            <text:p>4,156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0575" calcext:value-type="float">
            <text:p>10,575</text:p>
          </table:table-cell>
          <table:table-cell office:value-type="float" office:value="7425" calcext:value-type="float" table:number-columns-spanned="1" table:number-rows-spanned="2">
            <text:p>7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5" calcext:value-type="float">
            <text:p>10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0575" calcext:value-type="float">
            <text:p>10,575</text:p>
          </table:table-cell>
          <table:table-cell office:value-type="float" office:value="7425" calcext:value-type="float" table:number-columns-spanned="1" table:number-rows-spanned="2">
            <text:p>7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5" calcext:value-type="float">
            <text:p>10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510" calcext:value-type="float">
            <text:p>510</text:p>
          </table:table-cell>
          <table:table-cell office:value-type="float" office:value="31490" calcext:value-type="float" table:number-columns-spanned="1" table:number-rows-spanned="2">
            <text:p>31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" calcext:value-type="float">
            <text:p>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510" calcext:value-type="float">
            <text:p>510</text:p>
          </table:table-cell>
          <table:table-cell office:value-type="float" office:value="31490" calcext:value-type="float" table:number-columns-spanned="1" table:number-rows-spanned="2">
            <text:p>31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" calcext:value-type="float">
            <text:p>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1492000" calcext:value-type="float">
            <text:p>1,492,000</text:p>
          </table:table-cell>
          <table:table-cell office:value-type="string" calcext:value-type="string">
            <text:p>-</text:p>
          </table:table-cell>
          <table:table-cell office:value-type="float" office:value="1492000" calcext:value-type="float" table:number-columns-spanned="1" table:number-rows-spanned="4">
            <text:p>1,49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135" calcext:value-type="float">
            <text:p>1,135</text:p>
          </table:table-cell>
          <table:table-cell office:value-type="float" office:value="865" calcext:value-type="float" table:number-columns-spanned="1" table:number-rows-spanned="2">
            <text:p>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" calcext:value-type="float">
            <text:p>1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1135" calcext:value-type="float">
            <text:p>1,135</text:p>
          </table:table-cell>
          <table:table-cell office:value-type="float" office:value="865" calcext:value-type="float" table:number-columns-spanned="1" table:number-rows-spanned="2">
            <text:p>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" calcext:value-type="float">
            <text:p>1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66000" calcext:value-type="float">
            <text:p>24,966,000</text:p>
          </table:table-cell>
          <table:table-cell office:value-type="string" calcext:value-type="string">
            <text:p>-</text:p>
          </table:table-cell>
          <table:table-cell office:value-type="float" office:value="24966000" calcext:value-type="float" table:number-columns-spanned="1" table:number-rows-spanned="4">
            <text:p>24,966,000</text:p>
          </table:table-cell>
          <table:table-cell office:value-type="float" office:value="1005000" calcext:value-type="float" table:number-columns-spanned="1" table:number-rows-spanned="4">
            <text:p>1,005,000</text:p>
          </table:table-cell>
          <table:table-cell office:value-type="float" office:value="864047" calcext:value-type="float">
            <text:p>864,047</text:p>
          </table:table-cell>
          <table:table-cell office:value-type="float" office:value="140953" calcext:value-type="float" table:number-columns-spanned="1" table:number-rows-spanned="2">
            <text:p>140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047" calcext:value-type="float">
            <text:p>864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06000" calcext:value-type="float">
            <text:p>3,106,000</text:p>
          </table:table-cell>
          <table:table-cell office:value-type="string" calcext:value-type="string">
            <text:p>-</text:p>
          </table:table-cell>
          <table:table-cell office:value-type="float" office:value="3106000" calcext:value-type="float" table:number-columns-spanned="1" table:number-rows-spanned="4">
            <text:p>3,106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586555" calcext:value-type="float">
            <text:p>586,555</text:p>
          </table:table-cell>
          <table:table-cell office:value-type="float" office:value="74445" calcext:value-type="float" table:number-columns-spanned="1" table:number-rows-spanned="2">
            <text:p>74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555" calcext:value-type="float">
            <text:p>586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2000" calcext:value-type="float">
            <text:p>21,692,000</text:p>
          </table:table-cell>
          <table:table-cell office:value-type="string" calcext:value-type="string">
            <text:p>-</text:p>
          </table:table-cell>
          <table:table-cell office:value-type="float" office:value="21692000" calcext:value-type="float" table:number-columns-spanned="1" table:number-rows-spanned="4">
            <text:p>21,692,000</text:p>
          </table:table-cell>
          <table:table-cell office:value-type="float" office:value="291000" calcext:value-type="float" table:number-columns-spanned="1" table:number-rows-spanned="4">
            <text:p>291,000</text:p>
          </table:table-cell>
          <table:table-cell office:value-type="float" office:value="226492" calcext:value-type="float">
            <text:p>226,492</text:p>
          </table:table-cell>
          <table:table-cell office:value-type="float" office:value="64508" calcext:value-type="float" table:number-columns-spanned="1" table:number-rows-spanned="2">
            <text:p>64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92" calcext:value-type="float">
            <text:p>226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5323000" calcext:value-type="float">
            <text:p>15,323,000</text:p>
          </table:table-cell>
          <table:table-cell office:value-type="string" calcext:value-type="string">
            <text:p>-</text:p>
          </table:table-cell>
          <table:table-cell office:value-type="float" office:value="15323000" calcext:value-type="float" table:number-columns-spanned="1" table:number-rows-spanned="4">
            <text:p>15,323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175871" calcext:value-type="float">
            <text:p>175,871</text:p>
          </table:table-cell>
          <table:table-cell office:value-type="float" office:value="65129" calcext:value-type="float" table:number-columns-spanned="1" table:number-rows-spanned="2">
            <text:p>65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71" calcext:value-type="float">
            <text:p>175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0000" calcext:value-type="float">
            <text:p>5,490,000</text:p>
          </table:table-cell>
          <table:table-cell office:value-type="string" calcext:value-type="string">
            <text:p>-</text:p>
          </table:table-cell>
          <table:table-cell office:value-type="float" office:value="5490000" calcext:value-type="float" table:number-columns-spanned="1" table:number-rows-spanned="4">
            <text:p>5,49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" calcext:value-type="float">
            <text:p>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591000" calcext:value-type="float">
            <text:p>9,591,000</text:p>
          </table:table-cell>
          <table:table-cell office:value-type="string" calcext:value-type="string">
            <text:p>-</text:p>
          </table:table-cell>
          <table:table-cell office:value-type="float" office:value="9591000" calcext:value-type="float" table:number-columns-spanned="1" table:number-rows-spanned="4">
            <text:p>9,591,000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167871" calcext:value-type="float">
            <text:p>167,871</text:p>
          </table:table-cell>
          <table:table-cell office:value-type="float" office:value="58129" calcext:value-type="float" table:number-columns-spanned="1" table:number-rows-spanned="2">
            <text:p>58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871" calcext:value-type="float">
            <text:p>167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404000" calcext:value-type="float">
            <text:p>1,404,000</text:p>
          </table:table-cell>
          <table:table-cell office:value-type="string" calcext:value-type="string">
            <text:p>-</text:p>
          </table:table-cell>
          <table:table-cell office:value-type="float" office:value="1404000" calcext:value-type="float" table:number-columns-spanned="1" table:number-rows-spanned="4">
            <text:p>1,404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5686" calcext:value-type="float">
            <text:p>15,686</text:p>
          </table:table-cell>
          <table:table-cell office:value-type="float" office:value="4314" calcext:value-type="float" table:number-columns-spanned="1" table:number-rows-spanned="2">
            <text:p>4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6" calcext:value-type="float">
            <text:p>15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42000" calcext:value-type="float">
            <text:p>942,000</text:p>
          </table:table-cell>
          <table:table-cell office:value-type="string" calcext:value-type="string">
            <text:p>-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5686" calcext:value-type="float">
            <text:p>15,686</text:p>
          </table:table-cell>
          <table:table-cell office:value-type="float" office:value="4314" calcext:value-type="float" table:number-columns-spanned="1" table:number-rows-spanned="2">
            <text:p>4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6" calcext:value-type="float">
            <text:p>15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179000" calcext:value-type="float">
            <text:p>5,179,000</text:p>
          </table:table-cell>
          <table:table-cell office:value-type="string" calcext:value-type="string">
            <text:p>-</text:p>
          </table:table-cell>
          <table:table-cell office:value-type="float" office:value="5179000" calcext:value-type="float" table:number-columns-spanned="1" table:number-rows-spanned="4">
            <text:p>5,179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648906" calcext:value-type="float">
            <text:p>648,906</text:p>
          </table:table-cell>
          <table:table-cell office:value-type="float" office:value="71094" calcext:value-type="float" table:number-columns-spanned="1" table:number-rows-spanned="2">
            <text:p>71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906" calcext:value-type="float">
            <text:p>648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119000" calcext:value-type="float">
            <text:p>5,119,000</text:p>
          </table:table-cell>
          <table:table-cell office:value-type="string" calcext:value-type="string">
            <text:p>-</text:p>
          </table:table-cell>
          <table:table-cell office:value-type="float" office:value="5119000" calcext:value-type="float" table:number-columns-spanned="1" table:number-rows-spanned="4">
            <text:p>5,119,000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648906" calcext:value-type="float">
            <text:p>648,906</text:p>
          </table:table-cell>
          <table:table-cell office:value-type="float" office:value="71094" calcext:value-type="float" table:number-columns-spanned="1" table:number-rows-spanned="2">
            <text:p>71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906" calcext:value-type="float">
            <text:p>648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4121000" calcext:value-type="float">
            <text:p>1,744,121,000</text:p>
          </table:table-cell>
          <table:table-cell office:value-type="string" calcext:value-type="string">
            <text:p>-</text:p>
          </table:table-cell>
          <table:table-cell office:value-type="float" office:value="1744121000" calcext:value-type="float" table:number-columns-spanned="1" table:number-rows-spanned="4">
            <text:p>1,744,121,000</text:p>
          </table:table-cell>
          <table:table-cell office:value-type="float" office:value="401425000" calcext:value-type="float" table:number-columns-spanned="1" table:number-rows-spanned="4">
            <text:p>401,425,000</text:p>
          </table:table-cell>
          <table:table-cell office:value-type="float" office:value="264589558" calcext:value-type="float">
            <text:p>264,589,558</text:p>
          </table:table-cell>
          <table:table-cell office:value-type="float" office:value="136835442" calcext:value-type="float" table:number-columns-spanned="1" table:number-rows-spanned="2">
            <text:p>136,835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89558" calcext:value-type="float">
            <text:p>264,589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9347000" calcext:value-type="float">
            <text:p>1,779,347,000</text:p>
          </table:table-cell>
          <table:table-cell office:value-type="string" calcext:value-type="string">
            <text:p>-</text:p>
          </table:table-cell>
          <table:table-cell office:value-type="float" office:value="1779347000" calcext:value-type="float" table:number-columns-spanned="1" table:number-rows-spanned="4">
            <text:p>1,779,347,000</text:p>
          </table:table-cell>
          <table:table-cell office:value-type="float" office:value="401425000" calcext:value-type="float" table:number-columns-spanned="1" table:number-rows-spanned="4">
            <text:p>401,425,000</text:p>
          </table:table-cell>
          <table:table-cell office:value-type="float" office:value="264589558" calcext:value-type="float">
            <text:p>264,589,558</text:p>
          </table:table-cell>
          <table:table-cell office:value-type="float" office:value="136835442" calcext:value-type="float" table:number-columns-spanned="1" table:number-rows-spanned="2">
            <text:p>136,835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589558" calcext:value-type="float">
            <text:p>264,589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27453798" calcext:value-type="float">
            <text:p>27,453,798</text:p>
          </table:table-cell>
          <table:table-cell office:value-type="string" calcext:value-type="string">
            <text:p>-</text:p>
          </table:table-cell>
          <table:table-cell office:value-type="float" office:value="27453798" calcext:value-type="float" table:number-columns-spanned="1" table:number-rows-spanned="4">
            <text:p>27,453,798</text:p>
          </table:table-cell>
          <table:table-cell office:value-type="float" office:value="27453798" calcext:value-type="float" table:number-columns-spanned="1" table:number-rows-spanned="4">
            <text:p>27,453,798</text:p>
          </table:table-cell>
          <table:table-cell office:value-type="float" office:value="27453798" calcext:value-type="float">
            <text:p>27,453,79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53798" calcext:value-type="float">
            <text:p>27,453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27395198" calcext:value-type="float">
            <text:p>27,395,198</text:p>
          </table:table-cell>
          <table:table-cell office:value-type="string" calcext:value-type="string">
            <text:p>-</text:p>
          </table:table-cell>
          <table:table-cell office:value-type="float" office:value="27395198" calcext:value-type="float" table:number-columns-spanned="1" table:number-rows-spanned="4">
            <text:p>27,395,198</text:p>
          </table:table-cell>
          <table:table-cell office:value-type="float" office:value="27395198" calcext:value-type="float" table:number-columns-spanned="1" table:number-rows-spanned="4">
            <text:p>27,395,198</text:p>
          </table:table-cell>
          <table:table-cell office:value-type="float" office:value="27395198" calcext:value-type="float">
            <text:p>27,395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5198" calcext:value-type="float">
            <text:p>27,395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7395198" calcext:value-type="float">
            <text:p>27,395,198</text:p>
          </table:table-cell>
          <table:table-cell office:value-type="string" calcext:value-type="string">
            <text:p>-</text:p>
          </table:table-cell>
          <table:table-cell office:value-type="float" office:value="27395198" calcext:value-type="float" table:number-columns-spanned="1" table:number-rows-spanned="4">
            <text:p>27,395,198</text:p>
          </table:table-cell>
          <table:table-cell office:value-type="float" office:value="27395198" calcext:value-type="float" table:number-columns-spanned="1" table:number-rows-spanned="4">
            <text:p>27,395,198</text:p>
          </table:table-cell>
          <table:table-cell office:value-type="float" office:value="27395198" calcext:value-type="float">
            <text:p>27,395,19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5198" calcext:value-type="float">
            <text:p>27,395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244162" calcext:value-type="float">
            <text:p>244,162</text:p>
          </table:table-cell>
          <table:table-cell office:value-type="string" calcext:value-type="string">
            <text:p>-</text:p>
          </table:table-cell>
          <table:table-cell office:value-type="float" office:value="244162" calcext:value-type="float" table:number-columns-spanned="1" table:number-rows-spanned="4">
            <text:p>244,162</text:p>
          </table:table-cell>
          <table:table-cell office:value-type="float" office:value="244162" calcext:value-type="float" table:number-columns-spanned="1" table:number-rows-spanned="4">
            <text:p>244,162</text:p>
          </table:table-cell>
          <table:table-cell office:value-type="float" office:value="244162" calcext:value-type="float">
            <text:p>244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162" calcext:value-type="float">
            <text:p>244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244162" calcext:value-type="float">
            <text:p>244,162</text:p>
          </table:table-cell>
          <table:table-cell office:value-type="string" calcext:value-type="string">
            <text:p>-</text:p>
          </table:table-cell>
          <table:table-cell office:value-type="float" office:value="244162" calcext:value-type="float" table:number-columns-spanned="1" table:number-rows-spanned="4">
            <text:p>244,162</text:p>
          </table:table-cell>
          <table:table-cell office:value-type="float" office:value="244162" calcext:value-type="float" table:number-columns-spanned="1" table:number-rows-spanned="4">
            <text:p>244,162</text:p>
          </table:table-cell>
          <table:table-cell office:value-type="float" office:value="244162" calcext:value-type="float">
            <text:p>244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162" calcext:value-type="float">
            <text:p>244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44162" calcext:value-type="float">
            <text:p>244,162</text:p>
          </table:table-cell>
          <table:table-cell office:value-type="string" calcext:value-type="string">
            <text:p>-</text:p>
          </table:table-cell>
          <table:table-cell office:value-type="float" office:value="244162" calcext:value-type="float" table:number-columns-spanned="1" table:number-rows-spanned="4">
            <text:p>244,162</text:p>
          </table:table-cell>
          <table:table-cell office:value-type="float" office:value="244162" calcext:value-type="float" table:number-columns-spanned="1" table:number-rows-spanned="4">
            <text:p>244,162</text:p>
          </table:table-cell>
          <table:table-cell office:value-type="float" office:value="244162" calcext:value-type="float">
            <text:p>244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162" calcext:value-type="float">
            <text:p>244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258575" calcext:value-type="float">
            <text:p>258,575</text:p>
          </table:table-cell>
          <table:table-cell office:value-type="string" calcext:value-type="string">
            <text:p>-</text:p>
          </table:table-cell>
          <table:table-cell office:value-type="float" office:value="258575" calcext:value-type="float" table:number-columns-spanned="1" table:number-rows-spanned="4">
            <text:p>258,575</text:p>
          </table:table-cell>
          <table:table-cell office:value-type="float" office:value="258575" calcext:value-type="float" table:number-columns-spanned="1" table:number-rows-spanned="4">
            <text:p>258,575</text:p>
          </table:table-cell>
          <table:table-cell office:value-type="float" office:value="258575" calcext:value-type="float">
            <text:p>258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575" calcext:value-type="float">
            <text:p>258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258575" calcext:value-type="float">
            <text:p>258,575</text:p>
          </table:table-cell>
          <table:table-cell office:value-type="string" calcext:value-type="string">
            <text:p>-</text:p>
          </table:table-cell>
          <table:table-cell office:value-type="float" office:value="258575" calcext:value-type="float" table:number-columns-spanned="1" table:number-rows-spanned="4">
            <text:p>258,575</text:p>
          </table:table-cell>
          <table:table-cell office:value-type="float" office:value="258575" calcext:value-type="float" table:number-columns-spanned="1" table:number-rows-spanned="4">
            <text:p>258,575</text:p>
          </table:table-cell>
          <table:table-cell office:value-type="float" office:value="258575" calcext:value-type="float">
            <text:p>258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575" calcext:value-type="float">
            <text:p>258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8575" calcext:value-type="float">
            <text:p>258,575</text:p>
          </table:table-cell>
          <table:table-cell office:value-type="string" calcext:value-type="string">
            <text:p>-</text:p>
          </table:table-cell>
          <table:table-cell office:value-type="float" office:value="258575" calcext:value-type="float" table:number-columns-spanned="1" table:number-rows-spanned="4">
            <text:p>258,575</text:p>
          </table:table-cell>
          <table:table-cell office:value-type="float" office:value="258575" calcext:value-type="float" table:number-columns-spanned="1" table:number-rows-spanned="4">
            <text:p>258,575</text:p>
          </table:table-cell>
          <table:table-cell office:value-type="float" office:value="258575" calcext:value-type="float">
            <text:p>258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575" calcext:value-type="float">
            <text:p>258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7956535" calcext:value-type="float">
            <text:p>27,956,535</text:p>
          </table:table-cell>
          <table:table-cell office:value-type="string" calcext:value-type="string">
            <text:p>-</text:p>
          </table:table-cell>
          <table:table-cell office:value-type="float" office:value="27956535" calcext:value-type="float" table:number-columns-spanned="1" table:number-rows-spanned="4">
            <text:p>27,956,535</text:p>
          </table:table-cell>
          <table:table-cell office:value-type="float" office:value="27956535" calcext:value-type="float" table:number-columns-spanned="1" table:number-rows-spanned="4">
            <text:p>27,956,535</text:p>
          </table:table-cell>
          <table:table-cell office:value-type="float" office:value="27956535" calcext:value-type="float">
            <text:p>27,956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56535" calcext:value-type="float">
            <text:p>27,956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7303535" calcext:value-type="float">
            <text:p>1,807,303,535</text:p>
          </table:table-cell>
          <table:table-cell office:value-type="string" calcext:value-type="string">
            <text:p>-</text:p>
          </table:table-cell>
          <table:table-cell office:value-type="float" office:value="1807303535" calcext:value-type="float" table:number-columns-spanned="1" table:number-rows-spanned="4">
            <text:p>1,807,303,535</text:p>
          </table:table-cell>
          <table:table-cell office:value-type="float" office:value="429381535" calcext:value-type="float" table:number-columns-spanned="1" table:number-rows-spanned="4">
            <text:p>429,381,535</text:p>
          </table:table-cell>
          <table:table-cell office:value-type="float" office:value="292546093" calcext:value-type="float">
            <text:p>292,546,093</text:p>
          </table:table-cell>
          <table:table-cell office:value-type="float" office:value="136835442" calcext:value-type="float" table:number-columns-spanned="1" table:number-rows-spanned="2">
            <text:p>136,835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546093" calcext:value-type="float">
            <text:p>292,546,0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2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2-18T15:49:15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