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3.7835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880706555" table:style-name="ce21">
            <text:p>880,706,555</text:p>
          </table:table-cell>
          <table:table-cell office:value-type="string" table:style-name="ce17">
            <text:p>負債</text:p>
          </table:table-cell>
          <table:table-cell office:value-type="float" office:value="47218455" table:style-name="ce5">
            <text:p>47,218,4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114976840" table:style-name="ce23">
            <text:p>114,976,840</text:p>
          </table:table-cell>
          <table:table-cell office:value-type="string" table:style-name="ce20">
            <text:p>　流動負債</text:p>
          </table:table-cell>
          <table:table-cell office:value-type="float" office:value="36459084" table:style-name="ce8">
            <text:p>36,459,08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46983015" table:style-name="ce23">
            <text:p>46,983,015</text:p>
          </table:table-cell>
          <table:table-cell office:value-type="string" table:style-name="ce20">
            <text:p>　　應付代收款</text:p>
          </table:table-cell>
          <table:table-cell office:value-type="float" office:value="36459084" table:style-name="ce8">
            <text:p>36,459,08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160000" table:style-name="ce23">
            <text:p>160,000</text:p>
          </table:table-cell>
          <table:table-cell office:value-type="string" table:style-name="ce20">
            <text:p>　其他負債</text:p>
          </table:table-cell>
          <table:table-cell office:value-type="float" office:value="10759371" table:style-name="ce8">
            <text:p>10,759,37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67400825" table:style-name="ce23">
            <text:p>67,400,825</text:p>
          </table:table-cell>
          <table:table-cell office:value-type="string" table:style-name="ce20">
            <text:p>　　存入保證金</text:p>
          </table:table-cell>
          <table:table-cell office:value-type="float" office:value="9690173" table:style-name="ce8">
            <text:p>9,690,17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433000" table:style-name="ce23">
            <text:p>433,000</text:p>
          </table:table-cell>
          <table:table-cell office:value-type="string" table:style-name="ce20">
            <text:p>　　應付保管款</text:p>
          </table:table-cell>
          <table:table-cell office:value-type="float" office:value="1069198" table:style-name="ce8">
            <text:p>1,069,19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757158294" table:style-name="ce23">
            <text:p>757,158,294</text:p>
          </table:table-cell>
          <table:table-cell office:value-type="string" table:style-name="ce20">
            <text:p>淨資產</text:p>
          </table:table-cell>
          <table:table-cell office:value-type="float" office:value="833488100" table:style-name="ce8">
            <text:p>833,488,1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357571396" table:style-name="ce23">
            <text:p>357,571,396</text:p>
          </table:table-cell>
          <table:table-cell office:value-type="string" table:style-name="ce20">
            <text:p>　資產負債淨額</text:p>
          </table:table-cell>
          <table:table-cell office:value-type="float" office:value="833488100" table:style-name="ce8">
            <text:p>833,488,1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450785905" table:style-name="ce23">
            <text:p>450,785,905</text:p>
          </table:table-cell>
          <table:table-cell office:value-type="string" table:style-name="ce20">
            <text:p>　　資產負債淨額</text:p>
          </table:table-cell>
          <table:table-cell office:value-type="float" office:value="833488100" table:style-name="ce8">
            <text:p>833,488,1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174746300" table:style-name="ce23">
            <text:p>-174,746,30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223745136" table:style-name="ce23">
            <text:p>223,745,13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173637273" table:style-name="ce23">
            <text:p>-173,637,27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317034040" table:style-name="ce23">
            <text:p>317,034,04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259021707" table:style-name="ce23">
            <text:p>-259,021,70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53804706" table:style-name="ce23">
            <text:p>153,804,70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138377609" table:style-name="ce23">
            <text:p>-138,377,609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8335981" table:style-name="ce23">
            <text:p>8,335,981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8335981" table:style-name="ce23">
            <text:p>8,335,981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其他資產</text:p>
          </table:table-cell>
          <table:table-cell office:value-type="float" office:value="235440" table:style-name="ce23">
            <text:p>235,44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235440" table:style-name="ce23">
            <text:p>235,44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880,706,555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880,706,55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162,004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162,004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0,419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0,419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警察局</text:span></text:p>
          <text:p><text:span text:style-name="T3">平衡表</text:span></text:p>
          <text:p><text:span text:style-name="T4">中華民國111年10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11/8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李蘋蘋</dc:creator>
    <meta:creation-date>2000-09-07T03:35:22Z</meta:creation-date>
    <dc:date>2023-01-04T02:28:12Z</dc:date>
    <meta:print-date>2018-02-07T09:58:44Z</meta:print-date>
  </office:meta>
</office:document-meta>
</file>