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">
            <text:p>執　　 行　　 數</text:p>
          </table:table-cell>
          <table:covered-table-cell/>
          <table:table-cell office:value-type="string" table:number-columns-spanned="1" table:number-rows-spanned="3" table:style-name="ce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4090000000</text:p>
            <text:p>ˉ罰款及賠償收入</text:p>
          </table:table-cell>
          <table:table-cell office:value-type="float" office:value="5000000" table:style-name="ce4">
            <text:p>5,000,000</text:p>
          </table:table-cell>
          <table:table-cell office:value-type="float" office:value="5000000" table:number-columns-spanned="1" table:number-rows-spanned="2" table:style-name="ce24">
            <text:p>5,000,000</text:p>
          </table:table-cell>
          <table:table-cell office:value-type="float" office:value="4210000" table:number-columns-spanned="1" table:number-rows-spanned="2" table:style-name="ce24">
            <text:p>4,210,000</text:p>
          </table:table-cell>
          <table:table-cell office:value-type="float" office:value="741290" table:style-name="ce4">
            <text:p>741,29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967672" table:number-columns-spanned="1" table:number-rows-spanned="2" table:style-name="ce24">
            <text:p>-1,967,67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328" table:style-name="ce7">
            <text:p>2,242,3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090700100</text:p>
            <text:p>ˉˉ罰金罰鍰及怠金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24">
            <text:p>5,000,000</text:p>
          </table:table-cell>
          <table:table-cell office:value-type="float" office:value="4210000" table:number-columns-spanned="1" table:number-rows-spanned="2" table:style-name="ce24">
            <text:p>4,210,000</text:p>
          </table:table-cell>
          <table:table-cell office:value-type="float" office:value="507650" table:style-name="ce7">
            <text:p>507,65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255854" table:number-columns-spanned="1" table:number-rows-spanned="2" table:style-name="ce24">
            <text:p>-2,255,8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4146" table:style-name="ce7">
            <text:p>1,954,1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090700101</text:p>
            <text:p>ˉˉˉ罰金罰鍰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24">
            <text:p>5,000,000</text:p>
          </table:table-cell>
          <table:table-cell office:value-type="float" office:value="4210000" table:number-columns-spanned="1" table:number-rows-spanned="2" table:style-name="ce24">
            <text:p>4,210,000</text:p>
          </table:table-cell>
          <table:table-cell office:value-type="float" office:value="507650" table:style-name="ce7">
            <text:p>507,65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255854" table:number-columns-spanned="1" table:number-rows-spanned="2" table:style-name="ce24">
            <text:p>-2,255,8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4146" table:style-name="ce7">
            <text:p>1,954,1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09070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33640" table:style-name="ce7">
            <text:p>233,64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8182" table:number-columns-spanned="1" table:number-rows-spanned="2" table:style-name="ce24">
            <text:p>288,1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8182" table:style-name="ce7">
            <text:p>288,18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09070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33640" table:style-name="ce7">
            <text:p>233,64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8182" table:number-columns-spanned="1" table:number-rows-spanned="2" table:style-name="ce24">
            <text:p>288,1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8182" table:style-name="ce7">
            <text:p>288,18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5090000000</text:p>
            <text:p>ˉ規費收入</text:p>
          </table:table-cell>
          <table:table-cell office:value-type="float" office:value="1893000" table:style-name="ce7">
            <text:p>1,893,000</text:p>
          </table:table-cell>
          <table:table-cell office:value-type="float" office:value="1893000" table:number-columns-spanned="1" table:number-rows-spanned="2" table:style-name="ce24">
            <text:p>1,893,000</text:p>
          </table:table-cell>
          <table:table-cell office:value-type="float" office:value="1656000" table:number-columns-spanned="1" table:number-rows-spanned="2" table:style-name="ce24">
            <text:p>1,656,000</text:p>
          </table:table-cell>
          <table:table-cell office:value-type="float" office:value="160080" table:style-name="ce7">
            <text:p>160,08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43250" table:number-columns-spanned="1" table:number-rows-spanned="2" table:style-name="ce24">
            <text:p>-43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2750" table:style-name="ce7">
            <text:p>1,612,7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5090700100</text:p>
            <text:p>ˉˉ行政規費收入</text:p>
          </table:table-cell>
          <table:table-cell office:value-type="float" office:value="1700000" table:style-name="ce7">
            <text:p>1,700,000</text:p>
          </table:table-cell>
          <table:table-cell office:value-type="float" office:value="1700000" table:number-columns-spanned="1" table:number-rows-spanned="2" table:style-name="ce24">
            <text:p>1,700,000</text:p>
          </table:table-cell>
          <table:table-cell office:value-type="float" office:value="1495000" table:number-columns-spanned="1" table:number-rows-spanned="2" table:style-name="ce24">
            <text:p>1,495,000</text:p>
          </table:table-cell>
          <table:table-cell office:value-type="float" office:value="127810" table:style-name="ce7">
            <text:p>127,81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59120" table:number-columns-spanned="1" table:number-rows-spanned="2" table:style-name="ce24">
            <text:p>-59,1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5880" table:style-name="ce7">
            <text:p>1,435,8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090700102</text:p>
            <text:p>ˉˉˉ證照費</text:p>
          </table:table-cell>
          <table:table-cell office:value-type="float" office:value="1550000" table:style-name="ce7">
            <text:p>1,550,000</text:p>
          </table:table-cell>
          <table:table-cell office:value-type="float" office:value="1550000" table:number-columns-spanned="1" table:number-rows-spanned="2" table:style-name="ce24">
            <text:p>1,550,000</text:p>
          </table:table-cell>
          <table:table-cell office:value-type="float" office:value="1370000" table:number-columns-spanned="1" table:number-rows-spanned="2" table:style-name="ce24">
            <text:p>1,370,000</text:p>
          </table:table-cell>
          <table:table-cell office:value-type="float" office:value="117610" table:style-name="ce7">
            <text:p>117,61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3620" table:number-columns-spanned="1" table:number-rows-spanned="2" table:style-name="ce24">
            <text:p>-33,6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6380" table:style-name="ce7">
            <text:p>1,336,3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090700104</text:p>
            <text:p>ˉˉˉ考試報名費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24">
            <text:p>150,000</text:p>
          </table:table-cell>
          <table:table-cell office:value-type="float" office:value="125000" table:number-columns-spanned="1" table:number-rows-spanned="2" table:style-name="ce24">
            <text:p>125,000</text:p>
          </table:table-cell>
          <table:table-cell office:value-type="float" office:value="10200" table:style-name="ce7">
            <text:p>10,2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5500" table:number-columns-spanned="1" table:number-rows-spanned="2" table:style-name="ce24">
            <text:p>-2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500" table:style-name="ce7">
            <text:p>9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5090700300</text:p>
            <text:p>ˉˉ使用規費收入</text:p>
          </table:table-cell>
          <table:table-cell office:value-type="float" office:value="193000" table:style-name="ce7">
            <text:p>193,000</text:p>
          </table:table-cell>
          <table:table-cell office:value-type="float" office:value="193000" table:number-columns-spanned="1" table:number-rows-spanned="2" table:style-name="ce24">
            <text:p>193,000</text:p>
          </table:table-cell>
          <table:table-cell office:value-type="float" office:value="161000" table:number-columns-spanned="1" table:number-rows-spanned="2" table:style-name="ce24">
            <text:p>161,000</text:p>
          </table:table-cell>
          <table:table-cell office:value-type="float" office:value="32270" table:style-name="ce7">
            <text:p>32,27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5870" table:number-columns-spanned="1" table:number-rows-spanned="2" table:style-name="ce24">
            <text:p>15,8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870" table:style-name="ce7">
            <text:p>176,8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6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090700306</text:p>
            <text:p>ˉˉˉ場地設施使用費</text:p>
          </table:table-cell>
          <table:table-cell office:value-type="float" office:value="193000" table:style-name="ce7">
            <text:p>193,000</text:p>
          </table:table-cell>
          <table:table-cell office:value-type="float" office:value="193000" table:number-columns-spanned="1" table:number-rows-spanned="2" table:style-name="ce24">
            <text:p>193,000</text:p>
          </table:table-cell>
          <table:table-cell office:value-type="float" office:value="161000" table:number-columns-spanned="1" table:number-rows-spanned="2" table:style-name="ce24">
            <text:p>161,000</text:p>
          </table:table-cell>
          <table:table-cell office:value-type="float" office:value="32270" table:style-name="ce7">
            <text:p>32,27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5870" table:number-columns-spanned="1" table:number-rows-spanned="2" table:style-name="ce24">
            <text:p>15,8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870" table:style-name="ce7">
            <text:p>176,8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7090000000</text:p>
            <text:p>ˉ財產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24">
            <text:p>15,000</text:p>
          </table:table-cell>
          <table:table-cell office:value-type="float" office:value="5000" table:number-columns-spanned="1" table:number-rows-spanned="2" table:style-name="ce24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58692" table:number-columns-spanned="1" table:number-rows-spanned="2" table:style-name="ce24">
            <text:p>258,6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3692" table:style-name="ce7">
            <text:p>263,6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090700100</text:p>
            <text:p>ˉˉ財產孳息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24">
            <text:p>15,000</text:p>
          </table:table-cell>
          <table:table-cell office:value-type="float" office:value="5000" table:number-columns-spanned="1" table:number-rows-spanned="2" table:style-name="ce24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731" table:number-columns-spanned="1" table:number-rows-spanned="2" table:style-name="ce24">
            <text:p>4,7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31" table:style-name="ce7">
            <text:p>9,73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090700101</text:p>
            <text:p>ˉˉˉ利息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4">
            <text:p>10,000</text:p>
          </table:table-cell>
          <table:table-cell office:value-type="float" office:value="5000" table:number-columns-spanned="1" table:number-rows-spanned="2" table:style-name="ce24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731" table:number-columns-spanned="1" table:number-rows-spanned="2" table:style-name="ce24">
            <text:p>4,7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31" table:style-name="ce7">
            <text:p>9,73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090700103</text:p>
            <text:p>ˉˉˉ租金收入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24">
            <text:p>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090700500</text:p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53961" table:number-columns-spanned="1" table:number-rows-spanned="2" table:style-name="ce24">
            <text:p>253,9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3961" table:style-name="ce7">
            <text:p>253,9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090700501</text:p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53961" table:number-columns-spanned="1" table:number-rows-spanned="2" table:style-name="ce24">
            <text:p>253,9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3961" table:style-name="ce7">
            <text:p>253,9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12090000000</text:p>
            <text:p>ˉ其他收入</text:p>
          </table:table-cell>
          <table:table-cell office:value-type="float" office:value="3921000" table:style-name="ce7">
            <text:p>3,921,000</text:p>
          </table:table-cell>
          <table:table-cell office:value-type="float" office:value="3921000" table:number-columns-spanned="1" table:number-rows-spanned="2" table:style-name="ce24">
            <text:p>3,921,000</text:p>
          </table:table-cell>
          <table:table-cell office:value-type="float" office:value="3270000" table:number-columns-spanned="1" table:number-rows-spanned="2" table:style-name="ce24">
            <text:p>3,270,000</text:p>
          </table:table-cell>
          <table:table-cell office:value-type="float" office:value="231036" table:style-name="ce7">
            <text:p>231,03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451375" table:number-columns-spanned="1" table:number-rows-spanned="2" table:style-name="ce24">
            <text:p>-451,3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18625" table:style-name="ce7">
            <text:p>2,818,6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12090700200</text:p>
            <text:p>ˉˉ雜項收入</text:p>
          </table:table-cell>
          <table:table-cell office:value-type="float" office:value="3921000" table:style-name="ce7">
            <text:p>3,921,000</text:p>
          </table:table-cell>
          <table:table-cell office:value-type="float" office:value="3921000" table:number-columns-spanned="1" table:number-rows-spanned="2" table:style-name="ce24">
            <text:p>3,921,000</text:p>
          </table:table-cell>
          <table:table-cell office:value-type="float" office:value="3270000" table:number-columns-spanned="1" table:number-rows-spanned="2" table:style-name="ce24">
            <text:p>3,270,000</text:p>
          </table:table-cell>
          <table:table-cell office:value-type="float" office:value="231036" table:style-name="ce7">
            <text:p>231,03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451375" table:number-columns-spanned="1" table:number-rows-spanned="2" table:style-name="ce24">
            <text:p>-451,3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18625" table:style-name="ce7">
            <text:p>2,818,6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0907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2136" table:style-name="ce7">
            <text:p>12,13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3757" table:number-columns-spanned="1" table:number-rows-spanned="2" table:style-name="ce24">
            <text:p>53,7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757" table:style-name="ce7">
            <text:p>53,75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090700202</text:p>
            <text:p>ˉˉˉ車輛保管費</text:p>
          </table:table-cell>
          <table:table-cell office:value-type="float" office:value="1035000" table:style-name="ce7">
            <text:p>1,035,000</text:p>
          </table:table-cell>
          <table:table-cell office:value-type="float" office:value="1035000" table:number-columns-spanned="1" table:number-rows-spanned="2" table:style-name="ce24">
            <text:p>1,035,000</text:p>
          </table:table-cell>
          <table:table-cell office:value-type="float" office:value="860000" table:number-columns-spanned="1" table:number-rows-spanned="2" table:style-name="ce24">
            <text:p>860,000</text:p>
          </table:table-cell>
          <table:table-cell office:value-type="float" office:value="91800" table:style-name="ce7">
            <text:p>91,8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68050" table:number-columns-spanned="1" table:number-rows-spanned="2" table:style-name="ce24">
            <text:p>268,0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8050" table:style-name="ce7">
            <text:p>1,128,0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090700203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60818" table:number-columns-spanned="1" table:number-rows-spanned="2" table:style-name="ce24">
            <text:p>160,8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818" table:style-name="ce7">
            <text:p>160,8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090700204</text:p>
            <text:p>ˉˉˉ車輛移置費</text:p>
          </table:table-cell>
          <table:table-cell office:value-type="float" office:value="2886000" table:style-name="ce7">
            <text:p>2,886,000</text:p>
          </table:table-cell>
          <table:table-cell office:value-type="float" office:value="2886000" table:number-columns-spanned="1" table:number-rows-spanned="2" table:style-name="ce24">
            <text:p>2,886,000</text:p>
          </table:table-cell>
          <table:table-cell office:value-type="float" office:value="2410000" table:number-columns-spanned="1" table:number-rows-spanned="2" table:style-name="ce24">
            <text:p>2,410,000</text:p>
          </table:table-cell>
          <table:table-cell office:value-type="float" office:value="127100" table:style-name="ce7">
            <text:p>127,1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934000" table:number-columns-spanned="1" table:number-rows-spanned="2" table:style-name="ce24">
            <text:p>-93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6000" table:style-name="ce7">
            <text:p>1,47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10829000" table:style-name="ce7">
            <text:p>10,829,000</text:p>
          </table:table-cell>
          <table:table-cell office:value-type="float" office:value="10829000" table:number-columns-spanned="1" table:number-rows-spanned="2" table:style-name="ce24">
            <text:p>10,829,000</text:p>
          </table:table-cell>
          <table:table-cell office:value-type="float" office:value="9141000" table:number-columns-spanned="1" table:number-rows-spanned="2" table:style-name="ce24">
            <text:p>9,141,000</text:p>
          </table:table-cell>
          <table:table-cell office:value-type="float" office:value="1132406" table:style-name="ce7">
            <text:p>1,132,40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203605" table:number-columns-spanned="1" table:number-rows-spanned="2" table:style-name="ce24">
            <text:p>-2,203,6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37395" table:style-name="ce7">
            <text:p>6,937,39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10829000" table:style-name="ce7">
            <text:p>10,829,000</text:p>
          </table:table-cell>
          <table:table-cell office:value-type="float" office:value="10829000" table:number-columns-spanned="1" table:number-rows-spanned="2" table:style-name="ce24">
            <text:p>10,829,000</text:p>
          </table:table-cell>
          <table:table-cell office:value-type="float" office:value="9141000" table:number-columns-spanned="1" table:number-rows-spanned="2" table:style-name="ce24">
            <text:p>9,141,000</text:p>
          </table:table-cell>
          <table:table-cell office:value-type="float" office:value="1132406" table:style-name="ce7">
            <text:p>1,132,40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203605" table:number-columns-spanned="1" table:number-rows-spanned="2" table:style-name="ce24">
            <text:p>-2,203,6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37395" table:style-name="ce7">
            <text:p>6,937,395</text:p>
          </table:table-cell>
          <table:covered-table-cell/>
          <table:covered-table-cell/>
          <table:table-cell table:number-columns-repeated="16373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警察局</text:span></text:p>
          <text:p><text:span text:style-name="T3">歲入累計表</text:span></text:p>
          <text:p><text:span text:style-name="T5">中華民國111年1月1日至111年10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11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蘋蘋</dc:creator>
    <meta:creation-date>2000-09-07T03:35:22Z</meta:creation-date>
    <dc:date>2023-01-04T02:28:38Z</dc:date>
    <meta:print-date>2019-12-17T07:28:40Z</meta:print-date>
    <meta:user-defined meta:name="WorkbookGuid">1307fff3-22e3-489c-af85-cca55eef89f5</meta:user-defined>
  </office:meta>
</office:document-meta>
</file>