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97571571" table:style-name="ce21">
            <text:p>897,571,571</text:p>
          </table:table-cell>
          <table:table-cell office:value-type="string" table:style-name="ce17">
            <text:p>負債</text:p>
          </table:table-cell>
          <table:table-cell office:value-type="float" office:value="50015352" table:style-name="ce5">
            <text:p>50,015,3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18282179" table:style-name="ce23">
            <text:p>118,282,179</text:p>
          </table:table-cell>
          <table:table-cell office:value-type="string" table:style-name="ce20">
            <text:p>　流動負債</text:p>
          </table:table-cell>
          <table:table-cell office:value-type="float" office:value="39284477" table:style-name="ce8">
            <text:p>39,284,4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50015352" table:style-name="ce23">
            <text:p>50,015,352</text:p>
          </table:table-cell>
          <table:table-cell office:value-type="string" table:style-name="ce20">
            <text:p>　　應付代收款</text:p>
          </table:table-cell>
          <table:table-cell office:value-type="float" office:value="39284477" table:style-name="ce8">
            <text:p>39,284,4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0730875" table:style-name="ce8">
            <text:p>10,730,8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7100027" table:style-name="ce23">
            <text:p>67,100,027</text:p>
          </table:table-cell>
          <table:table-cell office:value-type="string" table:style-name="ce20">
            <text:p>　　存入保證金</text:p>
          </table:table-cell>
          <table:table-cell office:value-type="float" office:value="9654080" table:style-name="ce8">
            <text:p>9,654,0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006800" table:style-name="ce23">
            <text:p>1,006,800</text:p>
          </table:table-cell>
          <table:table-cell office:value-type="string" table:style-name="ce20">
            <text:p>　　應付保管款</text:p>
          </table:table-cell>
          <table:table-cell office:value-type="float" office:value="1076795" table:style-name="ce8">
            <text:p>1,076,7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67982925" table:style-name="ce23">
            <text:p>767,982,925</text:p>
          </table:table-cell>
          <table:table-cell office:value-type="string" table:style-name="ce20">
            <text:p>淨資產</text:p>
          </table:table-cell>
          <table:table-cell office:value-type="float" office:value="847556219" table:style-name="ce8">
            <text:p>847,556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89303" table:style-name="ce23">
            <text:p>357,589,303</text:p>
          </table:table-cell>
          <table:table-cell office:value-type="string" table:style-name="ce20">
            <text:p>　資產負債淨額</text:p>
          </table:table-cell>
          <table:table-cell office:value-type="float" office:value="847556219" table:style-name="ce8">
            <text:p>847,556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785905" table:style-name="ce23">
            <text:p>450,785,905</text:p>
          </table:table-cell>
          <table:table-cell office:value-type="string" table:style-name="ce20">
            <text:p>　　資產負債淨額</text:p>
          </table:table-cell>
          <table:table-cell office:value-type="float" office:value="847556219" table:style-name="ce8">
            <text:p>847,556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5344446" table:style-name="ce23">
            <text:p>-175,344,44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37405279" table:style-name="ce23">
            <text:p>237,405,2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5760428" table:style-name="ce23">
            <text:p>-175,760,42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8657468" table:style-name="ce23">
            <text:p>318,657,46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61077406" table:style-name="ce23">
            <text:p>-261,077,4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4659933" table:style-name="ce23">
            <text:p>154,659,9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8932683" table:style-name="ce23">
            <text:p>-138,932,68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1306467" table:style-name="ce23">
            <text:p>11,306,46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1306467" table:style-name="ce23">
            <text:p>11,306,46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97,571,571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97,571,57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51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51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1年11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2/12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30:42Z</dc:date>
    <meta:print-date>2018-02-07T09:58:44Z</meta:print-date>
  </office:meta>
</office:document-meta>
</file>