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4090000000</text:p>
            <text:p>ˉ罰款及賠償收入</text:p>
          </table:table-cell>
          <table:table-cell office:value-type="float" office:value="5000000" table:style-name="ce4">
            <text:p>5,000,000</text:p>
          </table:table-cell>
          <table:table-cell office:value-type="float" office:value="5000000" table:number-columns-spanned="1" table:number-rows-spanned="2" table:style-name="ce24">
            <text:p>5,000,000</text:p>
          </table:table-cell>
          <table:table-cell office:value-type="float" office:value="4620000" table:number-columns-spanned="1" table:number-rows-spanned="2" table:style-name="ce24">
            <text:p>4,620,000</text:p>
          </table:table-cell>
          <table:table-cell office:value-type="float" office:value="421342" table:style-name="ce4">
            <text:p>421,34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956330" table:number-columns-spanned="1" table:number-rows-spanned="2" table:style-name="ce24">
            <text:p>-1,956,33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63670" table:style-name="ce7">
            <text:p>2,663,6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090700100</text:p>
            <text:p>ˉˉ罰金罰鍰及怠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4">
            <text:p>5,000,000</text:p>
          </table:table-cell>
          <table:table-cell office:value-type="float" office:value="4620000" table:number-columns-spanned="1" table:number-rows-spanned="2" table:style-name="ce24">
            <text:p>4,620,000</text:p>
          </table:table-cell>
          <table:table-cell office:value-type="float" office:value="419953" table:style-name="ce7">
            <text:p>419,953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245901" table:number-columns-spanned="1" table:number-rows-spanned="2" table:style-name="ce24">
            <text:p>-2,245,9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74099" table:style-name="ce7">
            <text:p>2,374,09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090700101</text:p>
            <text:p>ˉˉˉ罰金罰鍰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4">
            <text:p>5,000,000</text:p>
          </table:table-cell>
          <table:table-cell office:value-type="float" office:value="4620000" table:number-columns-spanned="1" table:number-rows-spanned="2" table:style-name="ce24">
            <text:p>4,620,000</text:p>
          </table:table-cell>
          <table:table-cell office:value-type="float" office:value="419953" table:style-name="ce7">
            <text:p>419,953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245901" table:number-columns-spanned="1" table:number-rows-spanned="2" table:style-name="ce24">
            <text:p>-2,245,9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74099" table:style-name="ce7">
            <text:p>2,374,09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09070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389" table:style-name="ce7">
            <text:p>1,38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9571" table:number-columns-spanned="1" table:number-rows-spanned="2" table:style-name="ce24">
            <text:p>289,5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571" table:style-name="ce7">
            <text:p>289,5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09070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389" table:style-name="ce7">
            <text:p>1,389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9571" table:number-columns-spanned="1" table:number-rows-spanned="2" table:style-name="ce24">
            <text:p>289,5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571" table:style-name="ce7">
            <text:p>289,5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5090000000</text:p>
            <text:p>ˉ規費收入</text:p>
          </table:table-cell>
          <table:table-cell office:value-type="float" office:value="1893000" table:style-name="ce7">
            <text:p>1,893,000</text:p>
          </table:table-cell>
          <table:table-cell office:value-type="float" office:value="1893000" table:number-columns-spanned="1" table:number-rows-spanned="2" table:style-name="ce24">
            <text:p>1,893,000</text:p>
          </table:table-cell>
          <table:table-cell office:value-type="float" office:value="1776000" table:number-columns-spanned="1" table:number-rows-spanned="2" table:style-name="ce24">
            <text:p>1,776,000</text:p>
          </table:table-cell>
          <table:table-cell office:value-type="float" office:value="152280" table:style-name="ce7">
            <text:p>152,28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970" table:number-columns-spanned="1" table:number-rows-spanned="2" table:style-name="ce24">
            <text:p>-10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5030" table:style-name="ce7">
            <text:p>1,765,0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090700100</text:p>
            <text:p>ˉˉ行政規費收入</text:p>
          </table:table-cell>
          <table:table-cell office:value-type="float" office:value="1700000" table:style-name="ce7">
            <text:p>1,700,000</text:p>
          </table:table-cell>
          <table:table-cell office:value-type="float" office:value="1700000" table:number-columns-spanned="1" table:number-rows-spanned="2" table:style-name="ce24">
            <text:p>1,700,000</text:p>
          </table:table-cell>
          <table:table-cell office:value-type="float" office:value="1600000" table:number-columns-spanned="1" table:number-rows-spanned="2" table:style-name="ce24">
            <text:p>1,600,000</text:p>
          </table:table-cell>
          <table:table-cell office:value-type="float" office:value="138180" table:style-name="ce7">
            <text:p>138,18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5940" table:number-columns-spanned="1" table:number-rows-spanned="2" table:style-name="ce24">
            <text:p>-25,9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4060" table:style-name="ce7">
            <text:p>1,574,0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090700102</text:p>
            <text:p>ˉˉˉ證照費</text:p>
          </table:table-cell>
          <table:table-cell office:value-type="float" office:value="1550000" table:style-name="ce7">
            <text:p>1,550,000</text:p>
          </table:table-cell>
          <table:table-cell office:value-type="float" office:value="1550000" table:number-columns-spanned="1" table:number-rows-spanned="2" table:style-name="ce24">
            <text:p>1,550,000</text:p>
          </table:table-cell>
          <table:table-cell office:value-type="float" office:value="1460000" table:number-columns-spanned="1" table:number-rows-spanned="2" table:style-name="ce24">
            <text:p>1,460,000</text:p>
          </table:table-cell>
          <table:table-cell office:value-type="float" office:value="128580" table:style-name="ce7">
            <text:p>128,58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960" table:number-columns-spanned="1" table:number-rows-spanned="2" table:style-name="ce24">
            <text:p>4,9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4960" table:style-name="ce7">
            <text:p>1,464,9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090700104</text:p>
            <text:p>ˉˉˉ考試報名費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24">
            <text:p>150,000</text:p>
          </table:table-cell>
          <table:table-cell office:value-type="float" office:value="140000" table:number-columns-spanned="1" table:number-rows-spanned="2" table:style-name="ce24">
            <text:p>140,000</text:p>
          </table:table-cell>
          <table:table-cell office:value-type="float" office:value="9600" table:style-name="ce7">
            <text:p>9,6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0900" table:number-columns-spanned="1" table:number-rows-spanned="2" table:style-name="ce24">
            <text:p>-30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100" table:style-name="ce7">
            <text:p>109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090700300</text:p>
            <text:p>ˉˉ使用規費收入</text:p>
          </table:table-cell>
          <table:table-cell office:value-type="float" office:value="193000" table:style-name="ce7">
            <text:p>193,000</text:p>
          </table:table-cell>
          <table:table-cell office:value-type="float" office:value="193000" table:number-columns-spanned="1" table:number-rows-spanned="2" table:style-name="ce24">
            <text:p>193,000</text:p>
          </table:table-cell>
          <table:table-cell office:value-type="float" office:value="176000" table:number-columns-spanned="1" table:number-rows-spanned="2" table:style-name="ce24">
            <text:p>176,000</text:p>
          </table:table-cell>
          <table:table-cell office:value-type="float" office:value="14100" table:style-name="ce7">
            <text:p>14,1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4970" table:number-columns-spanned="1" table:number-rows-spanned="2" table:style-name="ce24">
            <text:p>14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970" table:style-name="ce7">
            <text:p>190,9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6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090700306</text:p>
            <text:p>ˉˉˉ場地設施使用費</text:p>
          </table:table-cell>
          <table:table-cell office:value-type="float" office:value="193000" table:style-name="ce7">
            <text:p>193,000</text:p>
          </table:table-cell>
          <table:table-cell office:value-type="float" office:value="193000" table:number-columns-spanned="1" table:number-rows-spanned="2" table:style-name="ce24">
            <text:p>193,000</text:p>
          </table:table-cell>
          <table:table-cell office:value-type="float" office:value="176000" table:number-columns-spanned="1" table:number-rows-spanned="2" table:style-name="ce24">
            <text:p>176,000</text:p>
          </table:table-cell>
          <table:table-cell office:value-type="float" office:value="14100" table:style-name="ce7">
            <text:p>14,1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4970" table:number-columns-spanned="1" table:number-rows-spanned="2" table:style-name="ce24">
            <text:p>14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970" table:style-name="ce7">
            <text:p>190,9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7090000000</text:p>
            <text:p>ˉ財產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24">
            <text:p>15,000</text:p>
          </table:table-cell>
          <table:table-cell office:value-type="float" office:value="5000" table:number-columns-spanned="1" table:number-rows-spanned="2" table:style-name="ce24">
            <text:p>5,000</text:p>
          </table:table-cell>
          <table:table-cell office:value-type="float" office:value="7323" table:style-name="ce7">
            <text:p>7,323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66015" table:number-columns-spanned="1" table:number-rows-spanned="2" table:style-name="ce24">
            <text:p>266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015" table:style-name="ce7">
            <text:p>271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090700100</text:p>
            <text:p>ˉˉ財產孳息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24">
            <text:p>15,000</text:p>
          </table:table-cell>
          <table:table-cell office:value-type="float" office:value="5000" table:number-columns-spanned="1" table:number-rows-spanned="2" table:style-name="ce24">
            <text:p>5,000</text:p>
          </table:table-cell>
          <table:table-cell office:value-type="float" office:value="5145" table:style-name="ce7">
            <text:p>5,145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9876" table:number-columns-spanned="1" table:number-rows-spanned="2" table:style-name="ce24">
            <text:p>9,8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76" table:style-name="ce7">
            <text:p>14,8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090700101</text:p>
            <text:p>ˉˉˉ利息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4">
            <text:p>10,000</text:p>
          </table:table-cell>
          <table:table-cell office:value-type="float" office:value="5000" table:number-columns-spanned="1" table:number-rows-spanned="2" table:style-name="ce24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731" table:number-columns-spanned="1" table:number-rows-spanned="2" table:style-name="ce24">
            <text:p>4,7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31" table:style-name="ce7">
            <text:p>9,7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090700103</text:p>
            <text:p>ˉˉˉ租金收入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24">
            <text:p>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145" table:style-name="ce7">
            <text:p>5,145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5145" table:number-columns-spanned="1" table:number-rows-spanned="2" table:style-name="ce24">
            <text:p>5,1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45" table:style-name="ce7">
            <text:p>5,1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090700500</text:p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178" table:style-name="ce7">
            <text:p>2,17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56139" table:number-columns-spanned="1" table:number-rows-spanned="2" table:style-name="ce24">
            <text:p>256,1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139" table:style-name="ce7">
            <text:p>256,1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090700501</text:p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178" table:style-name="ce7">
            <text:p>2,17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56139" table:number-columns-spanned="1" table:number-rows-spanned="2" table:style-name="ce24">
            <text:p>256,1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139" table:style-name="ce7">
            <text:p>256,1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12090000000</text:p>
            <text:p>ˉ其他收入</text:p>
          </table:table-cell>
          <table:table-cell office:value-type="float" office:value="3921000" table:style-name="ce7">
            <text:p>3,921,000</text:p>
          </table:table-cell>
          <table:table-cell office:value-type="float" office:value="3921000" table:number-columns-spanned="1" table:number-rows-spanned="2" table:style-name="ce24">
            <text:p>3,921,000</text:p>
          </table:table-cell>
          <table:table-cell office:value-type="float" office:value="3610000" table:number-columns-spanned="1" table:number-rows-spanned="2" table:style-name="ce24">
            <text:p>3,610,000</text:p>
          </table:table-cell>
          <table:table-cell office:value-type="float" office:value="397790" table:style-name="ce7">
            <text:p>397,79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93585" table:number-columns-spanned="1" table:number-rows-spanned="2" table:style-name="ce24">
            <text:p>-393,5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16415" table:style-name="ce7">
            <text:p>3,216,4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12090700200</text:p>
            <text:p>ˉˉ雜項收入</text:p>
          </table:table-cell>
          <table:table-cell office:value-type="float" office:value="3921000" table:style-name="ce7">
            <text:p>3,921,000</text:p>
          </table:table-cell>
          <table:table-cell office:value-type="float" office:value="3921000" table:number-columns-spanned="1" table:number-rows-spanned="2" table:style-name="ce24">
            <text:p>3,921,000</text:p>
          </table:table-cell>
          <table:table-cell office:value-type="float" office:value="3610000" table:number-columns-spanned="1" table:number-rows-spanned="2" table:style-name="ce24">
            <text:p>3,610,000</text:p>
          </table:table-cell>
          <table:table-cell office:value-type="float" office:value="397790" table:style-name="ce7">
            <text:p>397,79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93585" table:number-columns-spanned="1" table:number-rows-spanned="2" table:style-name="ce24">
            <text:p>-393,5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16415" table:style-name="ce7">
            <text:p>3,216,4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0907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597" table:style-name="ce7">
            <text:p>6,597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0354" table:number-columns-spanned="1" table:number-rows-spanned="2" table:style-name="ce24">
            <text:p>60,3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354" table:style-name="ce7">
            <text:p>60,35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090700202</text:p>
            <text:p>ˉˉˉ車輛保管費</text:p>
          </table:table-cell>
          <table:table-cell office:value-type="float" office:value="1035000" table:style-name="ce7">
            <text:p>1,035,000</text:p>
          </table:table-cell>
          <table:table-cell office:value-type="float" office:value="1035000" table:number-columns-spanned="1" table:number-rows-spanned="2" table:style-name="ce24">
            <text:p>1,035,000</text:p>
          </table:table-cell>
          <table:table-cell office:value-type="float" office:value="950000" table:number-columns-spanned="1" table:number-rows-spanned="2" table:style-name="ce24">
            <text:p>950,000</text:p>
          </table:table-cell>
          <table:table-cell office:value-type="float" office:value="128300" table:style-name="ce7">
            <text:p>128,3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06350" table:number-columns-spanned="1" table:number-rows-spanned="2" table:style-name="ce24">
            <text:p>306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6350" table:style-name="ce7">
            <text:p>1,256,3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09070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76793" table:style-name="ce7">
            <text:p>76,793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37611" table:number-columns-spanned="1" table:number-rows-spanned="2" table:style-name="ce24">
            <text:p>237,6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7611" table:style-name="ce7">
            <text:p>237,61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090700204</text:p>
            <text:p>ˉˉˉ車輛移置費</text:p>
          </table:table-cell>
          <table:table-cell office:value-type="float" office:value="2886000" table:style-name="ce7">
            <text:p>2,886,000</text:p>
          </table:table-cell>
          <table:table-cell office:value-type="float" office:value="2886000" table:number-columns-spanned="1" table:number-rows-spanned="2" table:style-name="ce24">
            <text:p>2,886,000</text:p>
          </table:table-cell>
          <table:table-cell office:value-type="float" office:value="2660000" table:number-columns-spanned="1" table:number-rows-spanned="2" table:style-name="ce24">
            <text:p>2,660,000</text:p>
          </table:table-cell>
          <table:table-cell office:value-type="float" office:value="186100" table:style-name="ce7">
            <text:p>186,1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997900" table:number-columns-spanned="1" table:number-rows-spanned="2" table:style-name="ce24">
            <text:p>-997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2100" table:style-name="ce7">
            <text:p>1,662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0829000" table:style-name="ce7">
            <text:p>10,829,000</text:p>
          </table:table-cell>
          <table:table-cell office:value-type="float" office:value="10829000" table:number-columns-spanned="1" table:number-rows-spanned="2" table:style-name="ce24">
            <text:p>10,829,000</text:p>
          </table:table-cell>
          <table:table-cell office:value-type="float" office:value="10011000" table:number-columns-spanned="1" table:number-rows-spanned="2" table:style-name="ce24">
            <text:p>10,011,000</text:p>
          </table:table-cell>
          <table:table-cell office:value-type="float" office:value="978735" table:style-name="ce7">
            <text:p>978,735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094870" table:number-columns-spanned="1" table:number-rows-spanned="2" table:style-name="ce24">
            <text:p>-2,094,8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16130" table:style-name="ce7">
            <text:p>7,916,1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0829000" table:style-name="ce7">
            <text:p>10,829,000</text:p>
          </table:table-cell>
          <table:table-cell office:value-type="float" office:value="10829000" table:number-columns-spanned="1" table:number-rows-spanned="2" table:style-name="ce24">
            <text:p>10,829,000</text:p>
          </table:table-cell>
          <table:table-cell office:value-type="float" office:value="10011000" table:number-columns-spanned="1" table:number-rows-spanned="2" table:style-name="ce24">
            <text:p>10,011,000</text:p>
          </table:table-cell>
          <table:table-cell office:value-type="float" office:value="978735" table:style-name="ce7">
            <text:p>978,735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094870" table:number-columns-spanned="1" table:number-rows-spanned="2" table:style-name="ce24">
            <text:p>-2,094,8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16130" table:style-name="ce7">
            <text:p>7,916,130</text:p>
          </table:table-cell>
          <table:covered-table-cell/>
          <table:covered-table-cell/>
          <table:table-cell table:number-columns-repeated="16373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警察局</text:span></text:p>
          <text:p><text:span text:style-name="T3">歲入累計表</text:span></text:p>
          <text:p><text:span text:style-name="T5">中華民國111年1月1日至111年11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12/1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蘋蘋</dc:creator>
    <meta:creation-date>2000-09-07T03:35:22Z</meta:creation-date>
    <dc:date>2023-01-04T02:31:03Z</dc:date>
    <meta:print-date>2019-12-17T07:28:40Z</meta:print-date>
    <meta:user-defined meta:name="WorkbookGuid">1307fff3-22e3-489c-af85-cca55eef89f5</meta:user-defined>
  </office:meta>
</office:document-meta>
</file>