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010000</text:p>
            <text:p>一般行政</text:p>
          </table:table-cell>
          <table:table-cell office:value-type="float" office:value="1652527000" table:style-name="ce7">
            <text:p>1,652,527,000</text:p>
          </table:table-cell>
          <table:table-cell office:value-type="string" table:style-name="ce7">
            <text:p>-</text:p>
          </table:table-cell>
          <table:table-cell office:value-type="float" office:value="1652527000" table:number-columns-spanned="1" table:number-rows-spanned="4" table:style-name="ce11">
            <text:p>1,652,527,000</text:p>
          </table:table-cell>
          <table:table-cell office:value-type="float" office:value="1590203000" table:number-columns-spanned="1" table:number-rows-spanned="4" table:style-name="ce11">
            <text:p>1,590,203,000</text:p>
          </table:table-cell>
          <table:table-cell office:value-type="float" office:value="113913251" table:style-name="ce7">
            <text:p>113,913,251</text:p>
          </table:table-cell>
          <table:table-cell office:value-type="float" office:value="87937534" table:number-columns-spanned="1" table:number-rows-spanned="2" table:style-name="ce11">
            <text:p>87,937,5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2265466" table:style-name="ce7">
            <text:p>1,502,265,4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10100</text:p>
            <text:p>　行政管理</text:p>
          </table:table-cell>
          <table:table-cell office:value-type="float" office:value="1646426000" table:style-name="ce7">
            <text:p>1,646,426,000</text:p>
          </table:table-cell>
          <table:table-cell office:value-type="string" table:style-name="ce7">
            <text:p>-</text:p>
          </table:table-cell>
          <table:table-cell office:value-type="float" office:value="1646426000" table:number-columns-spanned="1" table:number-rows-spanned="4" table:style-name="ce11">
            <text:p>1,646,426,000</text:p>
          </table:table-cell>
          <table:table-cell office:value-type="float" office:value="1584796000" table:number-columns-spanned="1" table:number-rows-spanned="4" table:style-name="ce11">
            <text:p>1,584,796,000</text:p>
          </table:table-cell>
          <table:table-cell office:value-type="float" office:value="113762432" table:style-name="ce7">
            <text:p>113,762,432</text:p>
          </table:table-cell>
          <table:table-cell office:value-type="float" office:value="87451852" table:number-columns-spanned="1" table:number-rows-spanned="2" table:style-name="ce11">
            <text:p>87,451,8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7344148" table:style-name="ce7">
            <text:p>1,497,344,1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578050000" table:style-name="ce7">
            <text:p>1,578,050,000</text:p>
          </table:table-cell>
          <table:table-cell office:value-type="string" table:style-name="ce7">
            <text:p>-</text:p>
          </table:table-cell>
          <table:table-cell office:value-type="float" office:value="1578050000" table:number-columns-spanned="1" table:number-rows-spanned="4" table:style-name="ce11">
            <text:p>1,578,050,000</text:p>
          </table:table-cell>
          <table:table-cell office:value-type="float" office:value="1531433000" table:number-columns-spanned="1" table:number-rows-spanned="4" table:style-name="ce11">
            <text:p>1,531,433,000</text:p>
          </table:table-cell>
          <table:table-cell office:value-type="float" office:value="109448086" table:style-name="ce7">
            <text:p>109,448,086</text:p>
          </table:table-cell>
          <table:table-cell office:value-type="float" office:value="82077198" table:number-columns-spanned="1" table:number-rows-spanned="2" table:style-name="ce11">
            <text:p>82,077,1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9355802" table:style-name="ce7">
            <text:p>1,449,355,8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7476000" table:style-name="ce7">
            <text:p>67,476,000</text:p>
          </table:table-cell>
          <table:table-cell office:value-type="string" table:style-name="ce7">
            <text:p>-</text:p>
          </table:table-cell>
          <table:table-cell office:value-type="float" office:value="67476000" table:number-columns-spanned="1" table:number-rows-spanned="4" table:style-name="ce11">
            <text:p>67,476,000</text:p>
          </table:table-cell>
          <table:table-cell office:value-type="float" office:value="52743000" table:number-columns-spanned="1" table:number-rows-spanned="4" table:style-name="ce11">
            <text:p>52,743,000</text:p>
          </table:table-cell>
          <table:table-cell office:value-type="float" office:value="4313140" table:style-name="ce7">
            <text:p>4,313,140</text:p>
          </table:table-cell>
          <table:table-cell office:value-type="float" office:value="5252566" table:number-columns-spanned="1" table:number-rows-spanned="2" table:style-name="ce11">
            <text:p>5,252,5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490434" table:style-name="ce7">
            <text:p>47,490,4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11">
            <text:p>900,000</text:p>
          </table:table-cell>
          <table:table-cell office:value-type="float" office:value="620000" table:number-columns-spanned="1" table:number-rows-spanned="4" table:style-name="ce11">
            <text:p>620,000</text:p>
          </table:table-cell>
          <table:table-cell office:value-type="float" office:value="1206" table:style-name="ce7">
            <text:p>1,206</text:p>
          </table:table-cell>
          <table:table-cell office:value-type="float" office:value="122088" table:number-columns-spanned="1" table:number-rows-spanned="2" table:style-name="ce11">
            <text:p>122,0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912" table:style-name="ce7">
            <text:p>497,9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10200</text:p>
            <text:p>　資訊業務</text:p>
          </table:table-cell>
          <table:table-cell office:value-type="float" office:value="6101000" table:style-name="ce7">
            <text:p>6,101,000</text:p>
          </table:table-cell>
          <table:table-cell office:value-type="string" table:style-name="ce7">
            <text:p>-</text:p>
          </table:table-cell>
          <table:table-cell office:value-type="float" office:value="6101000" table:number-columns-spanned="1" table:number-rows-spanned="4" table:style-name="ce11">
            <text:p>6,101,000</text:p>
          </table:table-cell>
          <table:table-cell office:value-type="float" office:value="5407000" table:number-columns-spanned="1" table:number-rows-spanned="4" table:style-name="ce11">
            <text:p>5,407,000</text:p>
          </table:table-cell>
          <table:table-cell office:value-type="float" office:value="150819" table:style-name="ce7">
            <text:p>150,819</text:p>
          </table:table-cell>
          <table:table-cell office:value-type="float" office:value="485682" table:number-columns-spanned="1" table:number-rows-spanned="2" table:style-name="ce11">
            <text:p>485,6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21318" table:style-name="ce7">
            <text:p>4,921,3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75000" table:style-name="ce7">
            <text:p>175,000</text:p>
          </table:table-cell>
          <table:table-cell office:value-type="string" table:style-name="ce7">
            <text:p>-</text:p>
          </table:table-cell>
          <table:table-cell office:value-type="float" office:value="175000" table:number-columns-spanned="1" table:number-rows-spanned="4" table:style-name="ce11">
            <text:p>175,000</text:p>
          </table:table-cell>
          <table:table-cell office:value-type="float" office:value="151000" table:number-columns-spanned="1" table:number-rows-spanned="4" table:style-name="ce11">
            <text:p>151,000</text:p>
          </table:table-cell>
          <table:table-cell office:value-type="float" office:value="10576" table:style-name="ce7">
            <text:p>10,576</text:p>
          </table:table-cell>
          <table:table-cell office:value-type="float" office:value="14109" table:number-columns-spanned="1" table:number-rows-spanned="2" table:style-name="ce11">
            <text:p>14,1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891" table:style-name="ce7">
            <text:p>136,8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926000" table:style-name="ce7">
            <text:p>5,926,000</text:p>
          </table:table-cell>
          <table:table-cell office:value-type="string" table:style-name="ce7">
            <text:p>-</text:p>
          </table:table-cell>
          <table:table-cell office:value-type="float" office:value="5926000" table:number-columns-spanned="1" table:number-rows-spanned="4" table:style-name="ce11">
            <text:p>5,926,000</text:p>
          </table:table-cell>
          <table:table-cell office:value-type="float" office:value="5256000" table:number-columns-spanned="1" table:number-rows-spanned="4" table:style-name="ce11">
            <text:p>5,256,000</text:p>
          </table:table-cell>
          <table:table-cell office:value-type="float" office:value="140243" table:style-name="ce7">
            <text:p>140,243</text:p>
          </table:table-cell>
          <table:table-cell office:value-type="float" office:value="471573" table:number-columns-spanned="1" table:number-rows-spanned="2" table:style-name="ce11">
            <text:p>471,5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4427" table:style-name="ce7">
            <text:p>4,784,4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020000</text:p>
            <text:p>警政業務</text:p>
          </table:table-cell>
          <table:table-cell office:value-type="float" office:value="91594000" table:style-name="ce7">
            <text:p>91,594,000</text:p>
          </table:table-cell>
          <table:table-cell office:value-type="float" office:value="376800" table:style-name="ce7">
            <text:p>376,800</text:p>
          </table:table-cell>
          <table:table-cell office:value-type="float" office:value="99905800" table:number-columns-spanned="1" table:number-rows-spanned="4" table:style-name="ce11">
            <text:p>99,905,800</text:p>
          </table:table-cell>
          <table:table-cell office:value-type="float" office:value="76427800" table:number-columns-spanned="1" table:number-rows-spanned="4" table:style-name="ce11">
            <text:p>76,427,800</text:p>
          </table:table-cell>
          <table:table-cell office:value-type="float" office:value="6431183" table:style-name="ce7">
            <text:p>6,431,183</text:p>
          </table:table-cell>
          <table:table-cell office:value-type="float" office:value="15761316" table:number-columns-spanned="1" table:number-rows-spanned="2" table:style-name="ce11">
            <text:p>15,761,3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666484" table:style-name="ce7">
            <text:p>60,666,4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22800" table:number-columns-spanned="1" table:number-rows-spanned="2" table:style-name="ce11">
            <text:p>622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100</text:p>
            <text:p>　警察行政工作</text:p>
          </table:table-cell>
          <table:table-cell office:value-type="float" office:value="1791000" table:style-name="ce7">
            <text:p>1,791,000</text:p>
          </table:table-cell>
          <table:table-cell office:value-type="string" table:style-name="ce7">
            <text:p>-</text:p>
          </table:table-cell>
          <table:table-cell office:value-type="float" office:value="1791000" table:number-columns-spanned="1" table:number-rows-spanned="4" table:style-name="ce11">
            <text:p>1,791,000</text:p>
          </table:table-cell>
          <table:table-cell office:value-type="float" office:value="1734000" table:number-columns-spanned="1" table:number-rows-spanned="4" table:style-name="ce11">
            <text:p>1,734,000</text:p>
          </table:table-cell>
          <table:table-cell office:value-type="float" office:value="209198" table:style-name="ce7">
            <text:p>209,198</text:p>
          </table:table-cell>
          <table:table-cell office:value-type="float" office:value="627845" table:number-columns-spanned="1" table:number-rows-spanned="2" table:style-name="ce11">
            <text:p>627,8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6155" table:style-name="ce7">
            <text:p>1,106,1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49000" table:style-name="ce7">
            <text:p>149,000</text:p>
          </table:table-cell>
          <table:table-cell office:value-type="string" table:style-name="ce7">
            <text:p>-</text:p>
          </table:table-cell>
          <table:table-cell office:value-type="float" office:value="149000" table:number-columns-spanned="1" table:number-rows-spanned="4" table:style-name="ce11">
            <text:p>149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6654" table:style-name="ce7">
            <text:p>16,654</text:p>
          </table:table-cell>
          <table:table-cell office:value-type="float" office:value="55535" table:number-columns-spanned="1" table:number-rows-spanned="2" table:style-name="ce11">
            <text:p>55,5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65" table:style-name="ce7">
            <text:p>84,4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42000" table:style-name="ce7">
            <text:p>1,642,000</text:p>
          </table:table-cell>
          <table:table-cell office:value-type="string" table:style-name="ce7">
            <text:p>-</text:p>
          </table:table-cell>
          <table:table-cell office:value-type="float" office:value="1642000" table:number-columns-spanned="1" table:number-rows-spanned="4" table:style-name="ce11">
            <text:p>1,642,000</text:p>
          </table:table-cell>
          <table:table-cell office:value-type="float" office:value="1594000" table:number-columns-spanned="1" table:number-rows-spanned="4" table:style-name="ce11">
            <text:p>1,594,000</text:p>
          </table:table-cell>
          <table:table-cell office:value-type="float" office:value="192544" table:style-name="ce7">
            <text:p>192,544</text:p>
          </table:table-cell>
          <table:table-cell office:value-type="float" office:value="572310" table:number-columns-spanned="1" table:number-rows-spanned="2" table:style-name="ce11">
            <text:p>572,3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1690" table:style-name="ce7">
            <text:p>1,021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200</text:p>
            <text:p>　保安業務</text:p>
          </table:table-cell>
          <table:table-cell office:value-type="float" office:value="33852000" table:style-name="ce7">
            <text:p>33,852,000</text:p>
          </table:table-cell>
          <table:table-cell office:value-type="float" office:value="376800" table:style-name="ce7">
            <text:p>376,800</text:p>
          </table:table-cell>
          <table:table-cell office:value-type="float" office:value="42163800" table:number-columns-spanned="1" table:number-rows-spanned="4" table:style-name="ce11">
            <text:p>42,163,800</text:p>
          </table:table-cell>
          <table:table-cell office:value-type="float" office:value="25932800" table:number-columns-spanned="1" table:number-rows-spanned="4" table:style-name="ce11">
            <text:p>25,932,800</text:p>
          </table:table-cell>
          <table:table-cell office:value-type="float" office:value="878135" table:style-name="ce7">
            <text:p>878,135</text:p>
          </table:table-cell>
          <table:table-cell office:value-type="float" office:value="9365871" table:number-columns-spanned="1" table:number-rows-spanned="2" table:style-name="ce11">
            <text:p>9,365,8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66929" table:style-name="ce7">
            <text:p>16,566,9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22800" table:number-columns-spanned="1" table:number-rows-spanned="2" table:style-name="ce11">
            <text:p>622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4150" table:style-name="ce7">
            <text:p>4,150</text:p>
          </table:table-cell>
          <table:table-cell office:value-type="float" office:value="1940" table:number-columns-spanned="1" table:number-rows-spanned="2" table:style-name="ce11">
            <text:p>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60" table:style-name="ce7">
            <text:p>38,0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6391000" table:style-name="ce7">
            <text:p>26,391,000</text:p>
          </table:table-cell>
          <table:table-cell office:value-type="float" office:value="376800" table:style-name="ce7">
            <text:p>376,800</text:p>
          </table:table-cell>
          <table:table-cell office:value-type="float" office:value="34702800" table:number-columns-spanned="1" table:number-rows-spanned="4" table:style-name="ce11">
            <text:p>34,702,800</text:p>
          </table:table-cell>
          <table:table-cell office:value-type="float" office:value="20921800" table:number-columns-spanned="1" table:number-rows-spanned="4" table:style-name="ce11">
            <text:p>20,921,800</text:p>
          </table:table-cell>
          <table:table-cell office:value-type="float" office:value="412535" table:style-name="ce7">
            <text:p>412,535</text:p>
          </table:table-cell>
          <table:table-cell office:value-type="float" office:value="7601081" table:number-columns-spanned="1" table:number-rows-spanned="2" table:style-name="ce11">
            <text:p>7,601,0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20719" table:style-name="ce7">
            <text:p>13,320,7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22800" table:number-columns-spanned="1" table:number-rows-spanned="2" table:style-name="ce11">
            <text:p>622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7421000" table:style-name="ce7">
            <text:p>7,421,000</text:p>
          </table:table-cell>
          <table:table-cell office:value-type="string" table:style-name="ce7">
            <text:p>-</text:p>
          </table:table-cell>
          <table:table-cell office:value-type="float" office:value="7421000" table:number-columns-spanned="1" table:number-rows-spanned="4" table:style-name="ce11">
            <text:p>7,421,000</text:p>
          </table:table-cell>
          <table:table-cell office:value-type="float" office:value="4971000" table:number-columns-spanned="1" table:number-rows-spanned="4" table:style-name="ce11">
            <text:p>4,971,000</text:p>
          </table:table-cell>
          <table:table-cell office:value-type="float" office:value="461450" table:style-name="ce7">
            <text:p>461,450</text:p>
          </table:table-cell>
          <table:table-cell office:value-type="float" office:value="1762850" table:number-columns-spanned="1" table:number-rows-spanned="2" table:style-name="ce11">
            <text:p>1,762,8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8150" table:style-name="ce7">
            <text:p>3,208,1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300</text:p>
            <text:p>　保防業務</text:p>
          </table:table-cell>
          <table:table-cell office:value-type="float" office:value="351000" table:style-name="ce7">
            <text:p>351,000</text:p>
          </table:table-cell>
          <table:table-cell office:value-type="string" table:style-name="ce7">
            <text:p>-</text:p>
          </table:table-cell>
          <table:table-cell office:value-type="float" office:value="351000" table:number-columns-spanned="1" table:number-rows-spanned="4" table:style-name="ce11">
            <text:p>351,000</text:p>
          </table:table-cell>
          <table:table-cell office:value-type="float" office:value="309000" table:number-columns-spanned="1" table:number-rows-spanned="4" table:style-name="ce11">
            <text:p>309,000</text:p>
          </table:table-cell>
          <table:table-cell office:value-type="float" office:value="29458" table:style-name="ce7">
            <text:p>29,458</text:p>
          </table:table-cell>
          <table:table-cell office:value-type="float" office:value="31613" table:number-columns-spanned="1" table:number-rows-spanned="2" table:style-name="ce11">
            <text:p>31,6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387" table:style-name="ce7">
            <text:p>277,3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16000" table:style-name="ce7">
            <text:p>216,000</text:p>
          </table:table-cell>
          <table:table-cell office:value-type="string" table:style-name="ce7">
            <text:p>-</text:p>
          </table:table-cell>
          <table:table-cell office:value-type="float" office:value="216000" table:number-columns-spanned="1" table:number-rows-spanned="4" table:style-name="ce11">
            <text:p>216,000</text:p>
          </table:table-cell>
          <table:table-cell office:value-type="float" office:value="186000" table:number-columns-spanned="1" table:number-rows-spanned="4" table:style-name="ce11">
            <text:p>186,000</text:p>
          </table:table-cell>
          <table:table-cell office:value-type="float" office:value="8293" table:style-name="ce7">
            <text:p>8,293</text:p>
          </table:table-cell>
          <table:table-cell office:value-type="float" office:value="19326" table:number-columns-spanned="1" table:number-rows-spanned="2" table:style-name="ce11">
            <text:p>19,3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74" table:style-name="ce7">
            <text:p>166,6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table-cell office:value-type="float" office:value="135000" table:number-columns-spanned="1" table:number-rows-spanned="4" table:style-name="ce11">
            <text:p>135,000</text:p>
          </table:table-cell>
          <table:table-cell office:value-type="float" office:value="123000" table:number-columns-spanned="1" table:number-rows-spanned="4" table:style-name="ce11">
            <text:p>123,000</text:p>
          </table:table-cell>
          <table:table-cell office:value-type="float" office:value="21165" table:style-name="ce7">
            <text:p>21,165</text:p>
          </table:table-cell>
          <table:table-cell office:value-type="float" office:value="12287" table:number-columns-spanned="1" table:number-rows-spanned="2" table:style-name="ce11">
            <text:p>12,2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713" table:style-name="ce7">
            <text:p>110,7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400</text:p>
            <text:p>　督察業務</text:p>
          </table:table-cell>
          <table:table-cell office:value-type="float" office:value="1579000" table:style-name="ce7">
            <text:p>1,579,000</text:p>
          </table:table-cell>
          <table:table-cell office:value-type="string" table:style-name="ce7">
            <text:p>-</text:p>
          </table:table-cell>
          <table:table-cell office:value-type="float" office:value="1579000" table:number-columns-spanned="1" table:number-rows-spanned="4" table:style-name="ce11">
            <text:p>1,579,000</text:p>
          </table:table-cell>
          <table:table-cell office:value-type="float" office:value="1479000" table:number-columns-spanned="1" table:number-rows-spanned="4" table:style-name="ce11">
            <text:p>1,479,000</text:p>
          </table:table-cell>
          <table:table-cell office:value-type="float" office:value="161444" table:style-name="ce7">
            <text:p>161,444</text:p>
          </table:table-cell>
          <table:table-cell office:value-type="float" office:value="89922" table:number-columns-spanned="1" table:number-rows-spanned="2" table:style-name="ce11">
            <text:p>89,9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9078" table:style-name="ce7">
            <text:p>1,389,0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19000" table:style-name="ce7">
            <text:p>219,000</text:p>
          </table:table-cell>
          <table:table-cell office:value-type="string" table:style-name="ce7">
            <text:p>-</text:p>
          </table:table-cell>
          <table:table-cell office:value-type="float" office:value="219000" table:number-columns-spanned="1" table:number-rows-spanned="4" table:style-name="ce11">
            <text:p>219,000</text:p>
          </table:table-cell>
          <table:table-cell office:value-type="float" office:value="198000" table:number-columns-spanned="1" table:number-rows-spanned="4" table:style-name="ce11">
            <text:p>198,000</text:p>
          </table:table-cell>
          <table:table-cell office:value-type="float" office:value="25750" table:style-name="ce7">
            <text:p>25,750</text:p>
          </table:table-cell>
          <table:table-cell office:value-type="float" office:value="51048" table:number-columns-spanned="1" table:number-rows-spanned="2" table:style-name="ce11">
            <text:p>51,0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952" table:style-name="ce7">
            <text:p>146,9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60000" table:style-name="ce7">
            <text:p>1,360,000</text:p>
          </table:table-cell>
          <table:table-cell office:value-type="string" table:style-name="ce7">
            <text:p>-</text:p>
          </table:table-cell>
          <table:table-cell office:value-type="float" office:value="1360000" table:number-columns-spanned="1" table:number-rows-spanned="4" table:style-name="ce11">
            <text:p>1,360,000</text:p>
          </table:table-cell>
          <table:table-cell office:value-type="float" office:value="1281000" table:number-columns-spanned="1" table:number-rows-spanned="4" table:style-name="ce11">
            <text:p>1,281,000</text:p>
          </table:table-cell>
          <table:table-cell office:value-type="float" office:value="135694" table:style-name="ce7">
            <text:p>135,694</text:p>
          </table:table-cell>
          <table:table-cell office:value-type="float" office:value="38874" table:number-columns-spanned="1" table:number-rows-spanned="2" table:style-name="ce11">
            <text:p>38,8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2126" table:style-name="ce7">
            <text:p>1,242,1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500</text:p>
            <text:p>　勤指中心業務</text:p>
          </table:table-cell>
          <table:table-cell office:value-type="float" office:value="4156000" table:style-name="ce7">
            <text:p>4,156,000</text:p>
          </table:table-cell>
          <table:table-cell office:value-type="string" table:style-name="ce7">
            <text:p>-</text:p>
          </table:table-cell>
          <table:table-cell office:value-type="float" office:value="4156000" table:number-columns-spanned="1" table:number-rows-spanned="4" table:style-name="ce11">
            <text:p>4,156,000</text:p>
          </table:table-cell>
          <table:table-cell office:value-type="float" office:value="3128000" table:number-columns-spanned="1" table:number-rows-spanned="4" table:style-name="ce11">
            <text:p>3,128,000</text:p>
          </table:table-cell>
          <table:table-cell office:value-type="float" office:value="141506" table:style-name="ce7">
            <text:p>141,506</text:p>
          </table:table-cell>
          <table:table-cell office:value-type="float" office:value="433830" table:number-columns-spanned="1" table:number-rows-spanned="2" table:style-name="ce11">
            <text:p>433,8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4170" table:style-name="ce7">
            <text:p>2,694,1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235000" table:style-name="ce7">
            <text:p>2,235,000</text:p>
          </table:table-cell>
          <table:table-cell office:value-type="string" table:style-name="ce7">
            <text:p>-</text:p>
          </table:table-cell>
          <table:table-cell office:value-type="float" office:value="2235000" table:number-columns-spanned="1" table:number-rows-spanned="4" table:style-name="ce11">
            <text:p>2,235,000</text:p>
          </table:table-cell>
          <table:table-cell office:value-type="float" office:value="1617000" table:number-columns-spanned="1" table:number-rows-spanned="4" table:style-name="ce11">
            <text:p>1,617,000</text:p>
          </table:table-cell>
          <table:table-cell office:value-type="float" office:value="128350" table:style-name="ce7">
            <text:p>128,350</text:p>
          </table:table-cell>
          <table:table-cell office:value-type="float" office:value="225715" table:number-columns-spanned="1" table:number-rows-spanned="2" table:style-name="ce11">
            <text:p>225,7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1285" table:style-name="ce7">
            <text:p>1,391,2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921000" table:style-name="ce7">
            <text:p>1,921,000</text:p>
          </table:table-cell>
          <table:table-cell office:value-type="string" table:style-name="ce7">
            <text:p>-</text:p>
          </table:table-cell>
          <table:table-cell office:value-type="float" office:value="1921000" table:number-columns-spanned="1" table:number-rows-spanned="4" table:style-name="ce11">
            <text:p>1,921,000</text:p>
          </table:table-cell>
          <table:table-cell office:value-type="float" office:value="1511000" table:number-columns-spanned="1" table:number-rows-spanned="4" table:style-name="ce11">
            <text:p>1,511,000</text:p>
          </table:table-cell>
          <table:table-cell office:value-type="float" office:value="13156" table:style-name="ce7">
            <text:p>13,156</text:p>
          </table:table-cell>
          <table:table-cell office:value-type="float" office:value="208115" table:number-columns-spanned="1" table:number-rows-spanned="2" table:style-name="ce11">
            <text:p>208,1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2885" table:style-name="ce7">
            <text:p>1,302,8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600</text:p>
            <text:p>　常教訓練業務</text:p>
          </table:table-cell>
          <table:table-cell office:value-type="float" office:value="1501000" table:style-name="ce7">
            <text:p>1,501,000</text:p>
          </table:table-cell>
          <table:table-cell office:value-type="string" table:style-name="ce7">
            <text:p>-</text:p>
          </table:table-cell>
          <table:table-cell office:value-type="float" office:value="1501000" table:number-columns-spanned="1" table:number-rows-spanned="4" table:style-name="ce11">
            <text:p>1,501,000</text:p>
          </table:table-cell>
          <table:table-cell office:value-type="float" office:value="791000" table:number-columns-spanned="1" table:number-rows-spanned="4" table:style-name="ce11">
            <text:p>791,000</text:p>
          </table:table-cell>
          <table:table-cell office:value-type="float" office:value="74133" table:style-name="ce7">
            <text:p>74,133</text:p>
          </table:table-cell>
          <table:table-cell office:value-type="float" office:value="103110" table:number-columns-spanned="1" table:number-rows-spanned="2" table:style-name="ce11">
            <text:p>103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890" table:style-name="ce7">
            <text:p>687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float" office:value="39000" table:number-columns-spanned="1" table:number-rows-spanned="4" table:style-name="ce11">
            <text:p>39,000</text:p>
          </table:table-cell>
          <table:table-cell office:value-type="float" office:value="2982" table:style-name="ce7">
            <text:p>2,98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00" table:style-name="ce7">
            <text:p>3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17000" table:style-name="ce7">
            <text:p>1,417,000</text:p>
          </table:table-cell>
          <table:table-cell office:value-type="string" table:style-name="ce7">
            <text:p>-</text:p>
          </table:table-cell>
          <table:table-cell office:value-type="float" office:value="1417000" table:number-columns-spanned="1" table:number-rows-spanned="4" table:style-name="ce11">
            <text:p>1,417,000</text:p>
          </table:table-cell>
          <table:table-cell office:value-type="float" office:value="752000" table:number-columns-spanned="1" table:number-rows-spanned="4" table:style-name="ce11">
            <text:p>752,000</text:p>
          </table:table-cell>
          <table:table-cell office:value-type="float" office:value="71151" table:style-name="ce7">
            <text:p>71,151</text:p>
          </table:table-cell>
          <table:table-cell office:value-type="float" office:value="103110" table:number-columns-spanned="1" table:number-rows-spanned="2" table:style-name="ce11">
            <text:p>103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890" table:style-name="ce7">
            <text:p>648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700</text:p>
            <text:p>　戶口業務</text:p>
          </table:table-cell>
          <table:table-cell office:value-type="float" office:value="1492000" table:style-name="ce7">
            <text:p>1,492,000</text:p>
          </table:table-cell>
          <table:table-cell office:value-type="string" table:style-name="ce7">
            <text:p>-</text:p>
          </table:table-cell>
          <table:table-cell office:value-type="float" office:value="1492000" table:number-columns-spanned="1" table:number-rows-spanned="4" table:style-name="ce11">
            <text:p>1,492,000</text:p>
          </table:table-cell>
          <table:table-cell office:value-type="float" office:value="1482000" table:number-columns-spanned="1" table:number-rows-spanned="4" table:style-name="ce11">
            <text:p>1,482,000</text:p>
          </table:table-cell>
          <table:table-cell office:value-type="float" office:value="307052" table:style-name="ce7">
            <text:p>307,052</text:p>
          </table:table-cell>
          <table:table-cell office:value-type="float" office:value="639171" table:number-columns-spanned="1" table:number-rows-spanned="2" table:style-name="ce11">
            <text:p>639,1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829" table:style-name="ce7">
            <text:p>842,8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11">
            <text:p>88,000</text:p>
          </table:table-cell>
          <table:table-cell office:value-type="float" office:value="82000" table:number-columns-spanned="1" table:number-rows-spanned="4" table:style-name="ce11">
            <text:p>82,000</text:p>
          </table:table-cell>
          <table:table-cell office:value-type="float" office:value="6206" table:style-name="ce7">
            <text:p>6,206</text:p>
          </table:table-cell>
          <table:table-cell office:value-type="float" office:value="29750" table:number-columns-spanned="1" table:number-rows-spanned="2" table:style-name="ce11">
            <text:p>29,7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250" table:style-name="ce7">
            <text:p>52,2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98000" table:style-name="ce7">
            <text:p>1,398,000</text:p>
          </table:table-cell>
          <table:table-cell office:value-type="string" table:style-name="ce7">
            <text:p>-</text:p>
          </table:table-cell>
          <table:table-cell office:value-type="float" office:value="1398000" table:number-columns-spanned="1" table:number-rows-spanned="4" table:style-name="ce11">
            <text:p>1,398,000</text:p>
          </table:table-cell>
          <table:table-cell office:value-type="float" office:value="1394000" table:number-columns-spanned="1" table:number-rows-spanned="4" table:style-name="ce11">
            <text:p>1,394,000</text:p>
          </table:table-cell>
          <table:table-cell office:value-type="float" office:value="300846" table:style-name="ce7">
            <text:p>300,846</text:p>
          </table:table-cell>
          <table:table-cell office:value-type="float" office:value="605821" table:number-columns-spanned="1" table:number-rows-spanned="2" table:style-name="ce11">
            <text:p>605,8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179" table:style-name="ce7">
            <text:p>788,1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string" table:style-name="ce7">
            <text:p>-</text:p>
          </table:table-cell>
          <table:table-cell office:value-type="float" office:value="3600" table:number-columns-spanned="1" table:number-rows-spanned="2" table:style-name="ce11">
            <text:p>3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" table:style-name="ce7">
            <text:p>2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800</text:p>
            <text:p>　交通管理</text:p>
          </table:table-cell>
          <table:table-cell office:value-type="float" office:value="24966000" table:style-name="ce7">
            <text:p>24,966,000</text:p>
          </table:table-cell>
          <table:table-cell office:value-type="string" table:style-name="ce7">
            <text:p>-</text:p>
          </table:table-cell>
          <table:table-cell office:value-type="float" office:value="24966000" table:number-columns-spanned="1" table:number-rows-spanned="4" table:style-name="ce11">
            <text:p>24,966,000</text:p>
          </table:table-cell>
          <table:table-cell office:value-type="float" office:value="22608000" table:number-columns-spanned="1" table:number-rows-spanned="4" table:style-name="ce11">
            <text:p>22,608,000</text:p>
          </table:table-cell>
          <table:table-cell office:value-type="float" office:value="1787297" table:style-name="ce7">
            <text:p>1,787,297</text:p>
          </table:table-cell>
          <table:table-cell office:value-type="float" office:value="1331953" table:number-columns-spanned="1" table:number-rows-spanned="2" table:style-name="ce11">
            <text:p>1,331,9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76047" table:style-name="ce7">
            <text:p>21,276,0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106000" table:style-name="ce7">
            <text:p>3,106,000</text:p>
          </table:table-cell>
          <table:table-cell office:value-type="string" table:style-name="ce7">
            <text:p>-</text:p>
          </table:table-cell>
          <table:table-cell office:value-type="float" office:value="3106000" table:number-columns-spanned="1" table:number-rows-spanned="4" table:style-name="ce11">
            <text:p>3,106,000</text:p>
          </table:table-cell>
          <table:table-cell office:value-type="float" office:value="2957000" table:number-columns-spanned="1" table:number-rows-spanned="4" table:style-name="ce11">
            <text:p>2,957,000</text:p>
          </table:table-cell>
          <table:table-cell office:value-type="float" office:value="192453" table:style-name="ce7">
            <text:p>192,453</text:p>
          </table:table-cell>
          <table:table-cell office:value-type="float" office:value="71930" table:number-columns-spanned="1" table:number-rows-spanned="2" table:style-name="ce11">
            <text:p>71,9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5070" table:style-name="ce7">
            <text:p>2,885,0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1692000" table:style-name="ce7">
            <text:p>21,692,000</text:p>
          </table:table-cell>
          <table:table-cell office:value-type="string" table:style-name="ce7">
            <text:p>-</text:p>
          </table:table-cell>
          <table:table-cell office:value-type="float" office:value="21692000" table:number-columns-spanned="1" table:number-rows-spanned="4" table:style-name="ce11">
            <text:p>21,692,000</text:p>
          </table:table-cell>
          <table:table-cell office:value-type="float" office:value="19483000" table:number-columns-spanned="1" table:number-rows-spanned="4" table:style-name="ce11">
            <text:p>19,483,000</text:p>
          </table:table-cell>
          <table:table-cell office:value-type="float" office:value="1594844" table:style-name="ce7">
            <text:p>1,594,844</text:p>
          </table:table-cell>
          <table:table-cell office:value-type="float" office:value="1247223" table:number-columns-spanned="1" table:number-rows-spanned="2" table:style-name="ce11">
            <text:p>1,247,2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35777" table:style-name="ce7">
            <text:p>18,235,7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float" office:value="168000" table:number-columns-spanned="1" table:number-rows-spanned="4" table:style-name="ce11">
            <text:p>168,000</text:p>
          </table:table-cell>
          <table:table-cell office:value-type="float" office:value="168000" table:number-columns-spanned="1" table:number-rows-spanned="4" table:style-name="ce11">
            <text:p>168,000</text:p>
          </table:table-cell>
          <table:table-cell office:value-type="string" table:style-name="ce7">
            <text:p>-</text:p>
          </table:table-cell>
          <table:table-cell office:value-type="float" office:value="12800" table:number-columns-spanned="1" table:number-rows-spanned="2" table:style-name="ce11">
            <text:p>12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200" table:style-name="ce7">
            <text:p>155,2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900</text:p>
            <text:p>　刑事業務</text:p>
          </table:table-cell>
          <table:table-cell office:value-type="float" office:value="15323000" table:style-name="ce7">
            <text:p>15,323,000</text:p>
          </table:table-cell>
          <table:table-cell office:value-type="string" table:style-name="ce7">
            <text:p>-</text:p>
          </table:table-cell>
          <table:table-cell office:value-type="float" office:value="15323000" table:number-columns-spanned="1" table:number-rows-spanned="4" table:style-name="ce11">
            <text:p>15,323,000</text:p>
          </table:table-cell>
          <table:table-cell office:value-type="float" office:value="13061000" table:number-columns-spanned="1" table:number-rows-spanned="4" table:style-name="ce11">
            <text:p>13,061,000</text:p>
          </table:table-cell>
          <table:table-cell office:value-type="float" office:value="2211124" table:style-name="ce7">
            <text:p>2,211,124</text:p>
          </table:table-cell>
          <table:table-cell office:value-type="float" office:value="2321412" table:number-columns-spanned="1" table:number-rows-spanned="2" table:style-name="ce11">
            <text:p>2,321,4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39588" table:style-name="ce7">
            <text:p>10,739,5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490000" table:style-name="ce7">
            <text:p>5,490,000</text:p>
          </table:table-cell>
          <table:table-cell office:value-type="string" table:style-name="ce7">
            <text:p>-</text:p>
          </table:table-cell>
          <table:table-cell office:value-type="float" office:value="5490000" table:number-columns-spanned="1" table:number-rows-spanned="4" table:style-name="ce11">
            <text:p>5,490,000</text:p>
          </table:table-cell>
          <table:table-cell office:value-type="float" office:value="4774000" table:number-columns-spanned="1" table:number-rows-spanned="4" table:style-name="ce11">
            <text:p>4,774,000</text:p>
          </table:table-cell>
          <table:table-cell office:value-type="float" office:value="723011" table:style-name="ce7">
            <text:p>723,011</text:p>
          </table:table-cell>
          <table:table-cell office:value-type="float" office:value="1487892" table:number-columns-spanned="1" table:number-rows-spanned="2" table:style-name="ce11">
            <text:p>1,487,8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6108" table:style-name="ce7">
            <text:p>3,286,1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591000" table:style-name="ce7">
            <text:p>9,591,000</text:p>
          </table:table-cell>
          <table:table-cell office:value-type="string" table:style-name="ce7">
            <text:p>-</text:p>
          </table:table-cell>
          <table:table-cell office:value-type="float" office:value="9591000" table:number-columns-spanned="1" table:number-rows-spanned="4" table:style-name="ce11">
            <text:p>9,591,000</text:p>
          </table:table-cell>
          <table:table-cell office:value-type="float" office:value="8105000" table:number-columns-spanned="1" table:number-rows-spanned="4" table:style-name="ce11">
            <text:p>8,105,000</text:p>
          </table:table-cell>
          <table:table-cell office:value-type="float" office:value="1488113" table:style-name="ce7">
            <text:p>1,488,113</text:p>
          </table:table-cell>
          <table:table-cell office:value-type="float" office:value="651520" table:number-columns-spanned="1" table:number-rows-spanned="2" table:style-name="ce11">
            <text:p>651,5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3480" table:style-name="ce7">
            <text:p>7,453,4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242000" table:style-name="ce7">
            <text:p>242,000</text:p>
          </table:table-cell>
          <table:table-cell office:value-type="string" table:style-name="ce7">
            <text:p>-</text:p>
          </table:table-cell>
          <table:table-cell office:value-type="float" office:value="242000" table:number-columns-spanned="1" table:number-rows-spanned="4" table:style-name="ce11">
            <text:p>242,000</text:p>
          </table:table-cell>
          <table:table-cell office:value-type="float" office:value="182000" table:number-columns-spanned="1" table:number-rows-spanned="4" table:style-name="ce11">
            <text:p>182,000</text:p>
          </table:table-cell>
          <table:table-cell office:value-type="string" table:style-name="ce7">
            <text:p>-</text:p>
          </table:table-cell>
          <table:table-cell office:value-type="float" office:value="182000" table:number-columns-spanned="1" table:number-rows-spanned="2" table:style-name="ce11">
            <text:p>18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1100</text:p>
            <text:p>　民防工作</text:p>
          </table:table-cell>
          <table:table-cell office:value-type="float" office:value="1404000" table:style-name="ce7">
            <text:p>1,404,000</text:p>
          </table:table-cell>
          <table:table-cell office:value-type="string" table:style-name="ce7">
            <text:p>-</text:p>
          </table:table-cell>
          <table:table-cell office:value-type="float" office:value="1404000" table:number-columns-spanned="1" table:number-rows-spanned="4" table:style-name="ce11">
            <text:p>1,404,000</text:p>
          </table:table-cell>
          <table:table-cell office:value-type="float" office:value="1321000" table:number-columns-spanned="1" table:number-rows-spanned="4" table:style-name="ce11">
            <text:p>1,321,000</text:p>
          </table:table-cell>
          <table:table-cell office:value-type="float" office:value="229309" table:style-name="ce7">
            <text:p>229,309</text:p>
          </table:table-cell>
          <table:table-cell office:value-type="float" office:value="214828" table:number-columns-spanned="1" table:number-rows-spanned="2" table:style-name="ce11">
            <text:p>214,8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6172" table:style-name="ce7">
            <text:p>1,106,1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62000" table:style-name="ce7">
            <text:p>462,000</text:p>
          </table:table-cell>
          <table:table-cell office:value-type="string" table:style-name="ce7">
            <text:p>-</text:p>
          </table:table-cell>
          <table:table-cell office:value-type="float" office:value="462000" table:number-columns-spanned="1" table:number-rows-spanned="4" table:style-name="ce11">
            <text:p>462,000</text:p>
          </table:table-cell>
          <table:table-cell office:value-type="float" office:value="409000" table:number-columns-spanned="1" table:number-rows-spanned="4" table:style-name="ce11">
            <text:p>409,000</text:p>
          </table:table-cell>
          <table:table-cell office:value-type="float" office:value="24482" table:style-name="ce7">
            <text:p>24,482</text:p>
          </table:table-cell>
          <table:table-cell office:value-type="float" office:value="192646" table:number-columns-spanned="1" table:number-rows-spanned="2" table:style-name="ce11">
            <text:p>192,6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354" table:style-name="ce7">
            <text:p>216,3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42000" table:style-name="ce7">
            <text:p>942,000</text:p>
          </table:table-cell>
          <table:table-cell office:value-type="string" table:style-name="ce7">
            <text:p>-</text:p>
          </table:table-cell>
          <table:table-cell office:value-type="float" office:value="942000" table:number-columns-spanned="1" table:number-rows-spanned="4" table:style-name="ce11">
            <text:p>942,000</text:p>
          </table:table-cell>
          <table:table-cell office:value-type="float" office:value="912000" table:number-columns-spanned="1" table:number-rows-spanned="4" table:style-name="ce11">
            <text:p>912,000</text:p>
          </table:table-cell>
          <table:table-cell office:value-type="float" office:value="204827" table:style-name="ce7">
            <text:p>204,827</text:p>
          </table:table-cell>
          <table:table-cell office:value-type="float" office:value="22182" table:number-columns-spanned="1" table:number-rows-spanned="2" table:style-name="ce11">
            <text:p>22,1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9818" table:style-name="ce7">
            <text:p>889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1300</text:p>
            <text:p>　違規拖吊車輛工作</text:p>
          </table:table-cell>
          <table:table-cell office:value-type="float" office:value="5179000" table:style-name="ce7">
            <text:p>5,179,000</text:p>
          </table:table-cell>
          <table:table-cell office:value-type="string" table:style-name="ce7">
            <text:p>-</text:p>
          </table:table-cell>
          <table:table-cell office:value-type="float" office:value="5179000" table:number-columns-spanned="1" table:number-rows-spanned="4" table:style-name="ce11">
            <text:p>5,179,000</text:p>
          </table:table-cell>
          <table:table-cell office:value-type="float" office:value="4582000" table:number-columns-spanned="1" table:number-rows-spanned="4" table:style-name="ce11">
            <text:p>4,582,000</text:p>
          </table:table-cell>
          <table:table-cell office:value-type="float" office:value="402527" table:style-name="ce7">
            <text:p>402,527</text:p>
          </table:table-cell>
          <table:table-cell office:value-type="float" office:value="601761" table:number-columns-spanned="1" table:number-rows-spanned="2" table:style-name="ce11">
            <text:p>601,7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0239" table:style-name="ce7">
            <text:p>3,980,2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119000" table:style-name="ce7">
            <text:p>5,119,000</text:p>
          </table:table-cell>
          <table:table-cell office:value-type="string" table:style-name="ce7">
            <text:p>-</text:p>
          </table:table-cell>
          <table:table-cell office:value-type="float" office:value="5119000" table:number-columns-spanned="1" table:number-rows-spanned="4" table:style-name="ce11">
            <text:p>5,119,000</text:p>
          </table:table-cell>
          <table:table-cell office:value-type="float" office:value="4528000" table:number-columns-spanned="1" table:number-rows-spanned="4" table:style-name="ce11">
            <text:p>4,528,000</text:p>
          </table:table-cell>
          <table:table-cell office:value-type="float" office:value="402527" table:style-name="ce7">
            <text:p>402,527</text:p>
          </table:table-cell>
          <table:table-cell office:value-type="float" office:value="547761" table:number-columns-spanned="1" table:number-rows-spanned="2" table:style-name="ce11">
            <text:p>547,7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0239" table:style-name="ce7">
            <text:p>3,980,2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11">
            <text:p>60,000</text:p>
          </table:table-cell>
          <table:table-cell office:value-type="float" office:value="54000" table:number-columns-spanned="1" table:number-rows-spanned="4" table:style-name="ce11">
            <text:p>54,000</text:p>
          </table:table-cell>
          <table:table-cell office:value-type="string" table:style-name="ce7">
            <text:p>-</text:p>
          </table:table-cell>
          <table:table-cell office:value-type="float" office:value="54000" table:number-columns-spanned="1" table:number-rows-spanned="2" table:style-name="ce11">
            <text:p>5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1744121000" table:style-name="ce7">
            <text:p>1,744,121,000</text:p>
          </table:table-cell>
          <table:table-cell office:value-type="float" office:value="376800" table:style-name="ce7">
            <text:p>376,800</text:p>
          </table:table-cell>
          <table:table-cell office:value-type="float" office:value="1752432800" table:number-columns-spanned="1" table:number-rows-spanned="4" table:style-name="ce11">
            <text:p>1,752,432,800</text:p>
          </table:table-cell>
          <table:table-cell office:value-type="float" office:value="1666630800" table:number-columns-spanned="1" table:number-rows-spanned="4" table:style-name="ce11">
            <text:p>1,666,630,800</text:p>
          </table:table-cell>
          <table:table-cell office:value-type="float" office:value="120344434" table:style-name="ce7">
            <text:p>120,344,434</text:p>
          </table:table-cell>
          <table:table-cell office:value-type="float" office:value="103698850" table:number-columns-spanned="1" table:number-rows-spanned="2" table:style-name="ce11">
            <text:p>103,698,8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2931950" table:style-name="ce7">
            <text:p>1,562,931,9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6800" table:number-columns-spanned="1" table:number-rows-spanned="2" table:style-name="ce11">
            <text:p>1,00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900000</text:p>
            <text:p>一般建築及設備</text:p>
          </table:table-cell>
          <table:table-cell office:value-type="float" office:value="35226000" table:style-name="ce7">
            <text:p>35,226,000</text:p>
          </table:table-cell>
          <table:table-cell office:value-type="float" office:value="300000" table:style-name="ce7">
            <text:p>300,000</text:p>
          </table:table-cell>
          <table:table-cell office:value-type="float" office:value="112249000" table:number-columns-spanned="1" table:number-rows-spanned="4" table:style-name="ce11">
            <text:p>112,249,000</text:p>
          </table:table-cell>
          <table:table-cell office:value-type="float" office:value="37084000" table:number-columns-spanned="1" table:number-rows-spanned="4" table:style-name="ce11">
            <text:p>37,084,000</text:p>
          </table:table-cell>
          <table:table-cell office:value-type="float" office:value="3342355" table:style-name="ce7">
            <text:p>3,342,355</text:p>
          </table:table-cell>
          <table:table-cell office:value-type="float" office:value="4612250" table:number-columns-spanned="1" table:number-rows-spanned="2" table:style-name="ce11">
            <text:p>4,612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71750" table:style-name="ce7">
            <text:p>32,471,7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902100</text:p>
            <text:p>　建築及設備*</text:p>
          </table:table-cell>
          <table:table-cell office:value-type="float" office:value="35226000" table:style-name="ce7">
            <text:p>35,226,000</text:p>
          </table:table-cell>
          <table:table-cell office:value-type="float" office:value="300000" table:style-name="ce7">
            <text:p>300,000</text:p>
          </table:table-cell>
          <table:table-cell office:value-type="float" office:value="112249000" table:number-columns-spanned="1" table:number-rows-spanned="4" table:style-name="ce11">
            <text:p>112,249,000</text:p>
          </table:table-cell>
          <table:table-cell office:value-type="float" office:value="37084000" table:number-columns-spanned="1" table:number-rows-spanned="4" table:style-name="ce11">
            <text:p>37,084,000</text:p>
          </table:table-cell>
          <table:table-cell office:value-type="float" office:value="3342355" table:style-name="ce7">
            <text:p>3,342,355</text:p>
          </table:table-cell>
          <table:table-cell office:value-type="float" office:value="4612250" table:number-columns-spanned="1" table:number-rows-spanned="2" table:style-name="ce11">
            <text:p>4,612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71750" table:style-name="ce7">
            <text:p>32,471,7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35226000" table:style-name="ce7">
            <text:p>35,226,000</text:p>
          </table:table-cell>
          <table:table-cell office:value-type="float" office:value="300000" table:style-name="ce7">
            <text:p>300,000</text:p>
          </table:table-cell>
          <table:table-cell office:value-type="float" office:value="112249000" table:number-columns-spanned="1" table:number-rows-spanned="4" table:style-name="ce11">
            <text:p>112,249,000</text:p>
          </table:table-cell>
          <table:table-cell office:value-type="float" office:value="37084000" table:number-columns-spanned="1" table:number-rows-spanned="4" table:style-name="ce11">
            <text:p>37,084,000</text:p>
          </table:table-cell>
          <table:table-cell office:value-type="float" office:value="3342355" table:style-name="ce7">
            <text:p>3,342,355</text:p>
          </table:table-cell>
          <table:table-cell office:value-type="float" office:value="4612250" table:number-columns-spanned="1" table:number-rows-spanned="2" table:style-name="ce11">
            <text:p>4,612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71750" table:style-name="ce7">
            <text:p>32,471,7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35226000" table:style-name="ce7">
            <text:p>35,226,000</text:p>
          </table:table-cell>
          <table:table-cell office:value-type="float" office:value="300000" table:style-name="ce7">
            <text:p>300,000</text:p>
          </table:table-cell>
          <table:table-cell office:value-type="float" office:value="112249000" table:number-columns-spanned="1" table:number-rows-spanned="4" table:style-name="ce11">
            <text:p>112,249,000</text:p>
          </table:table-cell>
          <table:table-cell office:value-type="float" office:value="37084000" table:number-columns-spanned="1" table:number-rows-spanned="4" table:style-name="ce11">
            <text:p>37,084,000</text:p>
          </table:table-cell>
          <table:table-cell office:value-type="float" office:value="3342355" table:style-name="ce7">
            <text:p>3,342,355</text:p>
          </table:table-cell>
          <table:table-cell office:value-type="float" office:value="4612250" table:number-columns-spanned="1" table:number-rows-spanned="2" table:style-name="ce11">
            <text:p>4,612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71750" table:style-name="ce7">
            <text:p>32,471,7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779347000" table:style-name="ce7">
            <text:p>1,779,347,000</text:p>
          </table:table-cell>
          <table:table-cell office:value-type="float" office:value="676800" table:style-name="ce7">
            <text:p>676,800</text:p>
          </table:table-cell>
          <table:table-cell office:value-type="float" office:value="1864681800" table:number-columns-spanned="1" table:number-rows-spanned="4" table:style-name="ce11">
            <text:p>1,864,681,800</text:p>
          </table:table-cell>
          <table:table-cell office:value-type="float" office:value="1703714800" table:number-columns-spanned="1" table:number-rows-spanned="4" table:style-name="ce11">
            <text:p>1,703,714,800</text:p>
          </table:table-cell>
          <table:table-cell office:value-type="float" office:value="123686789" table:style-name="ce7">
            <text:p>123,686,789</text:p>
          </table:table-cell>
          <table:table-cell office:value-type="float" office:value="108311100" table:number-columns-spanned="1" table:number-rows-spanned="2" table:style-name="ce11">
            <text:p>108,311,1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4658000" table:style-name="ce7">
            <text:p>84,65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5403700" table:style-name="ce7">
            <text:p>1,595,403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6800" table:number-columns-spanned="1" table:number-rows-spanned="2" table:style-name="ce11">
            <text:p>1,00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070010000</text:p>
            <text:p>公務人員退休給付</text:p>
          </table:table-cell>
          <table:table-cell office:value-type="float" office:value="167535697" table:style-name="ce7">
            <text:p>167,535,697</text:p>
          </table:table-cell>
          <table:table-cell office:value-type="string" table:style-name="ce7">
            <text:p>-</text:p>
          </table:table-cell>
          <table:table-cell office:value-type="float" office:value="167535697" table:number-columns-spanned="1" table:number-rows-spanned="4" table:style-name="ce11">
            <text:p>167,535,697</text:p>
          </table:table-cell>
          <table:table-cell office:value-type="float" office:value="167535697" table:number-columns-spanned="1" table:number-rows-spanned="4" table:style-name="ce11">
            <text:p>167,535,697</text:p>
          </table:table-cell>
          <table:table-cell office:value-type="float" office:value="13947082" table:style-name="ce7">
            <text:p>13,947,08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535697" table:style-name="ce7">
            <text:p>167,535,6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10100</text:p>
            <text:p>　退休金</text:p>
          </table:table-cell>
          <table:table-cell office:value-type="float" office:value="167359897" table:style-name="ce7">
            <text:p>167,359,897</text:p>
          </table:table-cell>
          <table:table-cell office:value-type="string" table:style-name="ce7">
            <text:p>-</text:p>
          </table:table-cell>
          <table:table-cell office:value-type="float" office:value="167359897" table:number-columns-spanned="1" table:number-rows-spanned="4" table:style-name="ce11">
            <text:p>167,359,897</text:p>
          </table:table-cell>
          <table:table-cell office:value-type="float" office:value="167359897" table:number-columns-spanned="1" table:number-rows-spanned="4" table:style-name="ce11">
            <text:p>167,359,897</text:p>
          </table:table-cell>
          <table:table-cell office:value-type="float" office:value="13947082" table:style-name="ce7">
            <text:p>13,947,08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359897" table:style-name="ce7">
            <text:p>167,359,8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67359897" table:style-name="ce7">
            <text:p>167,359,897</text:p>
          </table:table-cell>
          <table:table-cell office:value-type="string" table:style-name="ce7">
            <text:p>-</text:p>
          </table:table-cell>
          <table:table-cell office:value-type="float" office:value="167359897" table:number-columns-spanned="1" table:number-rows-spanned="4" table:style-name="ce11">
            <text:p>167,359,897</text:p>
          </table:table-cell>
          <table:table-cell office:value-type="float" office:value="167359897" table:number-columns-spanned="1" table:number-rows-spanned="4" table:style-name="ce11">
            <text:p>167,359,897</text:p>
          </table:table-cell>
          <table:table-cell office:value-type="float" office:value="13947082" table:style-name="ce7">
            <text:p>13,947,08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359897" table:style-name="ce7">
            <text:p>167,359,8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10400</text:p>
            <text:p>　公務退休人員年節特別濟助金</text:p>
          </table:table-cell>
          <table:table-cell office:value-type="float" office:value="175800" table:style-name="ce7">
            <text:p>175,800</text:p>
          </table:table-cell>
          <table:table-cell office:value-type="string" table:style-name="ce7">
            <text:p>-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800" table:style-name="ce7">
            <text:p>175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75800" table:style-name="ce7">
            <text:p>175,800</text:p>
          </table:table-cell>
          <table:table-cell office:value-type="string" table:style-name="ce7">
            <text:p>-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800" table:style-name="ce7">
            <text:p>175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070030000</text:p>
            <text:p>公務人員撫卹給付</text:p>
          </table:table-cell>
          <table:table-cell office:value-type="float" office:value="2927239" table:style-name="ce7">
            <text:p>2,927,239</text:p>
          </table:table-cell>
          <table:table-cell office:value-type="string" table:style-name="ce7">
            <text:p>-</text:p>
          </table:table-cell>
          <table:table-cell office:value-type="float" office:value="2927239" table:number-columns-spanned="1" table:number-rows-spanned="4" table:style-name="ce11">
            <text:p>2,927,239</text:p>
          </table:table-cell>
          <table:table-cell office:value-type="float" office:value="2927239" table:number-columns-spanned="1" table:number-rows-spanned="4" table:style-name="ce11">
            <text:p>2,927,239</text:p>
          </table:table-cell>
          <table:table-cell office:value-type="float" office:value="145367" table:style-name="ce7">
            <text:p>145,3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7239" table:style-name="ce7">
            <text:p>2,927,2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30100</text:p>
            <text:p>　撫卹金</text:p>
          </table:table-cell>
          <table:table-cell office:value-type="float" office:value="2927239" table:style-name="ce7">
            <text:p>2,927,239</text:p>
          </table:table-cell>
          <table:table-cell office:value-type="string" table:style-name="ce7">
            <text:p>-</text:p>
          </table:table-cell>
          <table:table-cell office:value-type="float" office:value="2927239" table:number-columns-spanned="1" table:number-rows-spanned="4" table:style-name="ce11">
            <text:p>2,927,239</text:p>
          </table:table-cell>
          <table:table-cell office:value-type="float" office:value="2927239" table:number-columns-spanned="1" table:number-rows-spanned="4" table:style-name="ce11">
            <text:p>2,927,239</text:p>
          </table:table-cell>
          <table:table-cell office:value-type="float" office:value="145367" table:style-name="ce7">
            <text:p>145,3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7239" table:style-name="ce7">
            <text:p>2,927,2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927239" table:style-name="ce7">
            <text:p>2,927,239</text:p>
          </table:table-cell>
          <table:table-cell office:value-type="string" table:style-name="ce7">
            <text:p>-</text:p>
          </table:table-cell>
          <table:table-cell office:value-type="float" office:value="2927239" table:number-columns-spanned="1" table:number-rows-spanned="4" table:style-name="ce11">
            <text:p>2,927,239</text:p>
          </table:table-cell>
          <table:table-cell office:value-type="float" office:value="2927239" table:number-columns-spanned="1" table:number-rows-spanned="4" table:style-name="ce11">
            <text:p>2,927,239</text:p>
          </table:table-cell>
          <table:table-cell office:value-type="float" office:value="145367" table:style-name="ce7">
            <text:p>145,3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27239" table:style-name="ce7">
            <text:p>2,927,2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09070740000</text:p>
            <text:p>公務人員各項補助</text:p>
          </table:table-cell>
          <table:table-cell office:value-type="float" office:value="16635818" table:style-name="ce7">
            <text:p>16,635,818</text:p>
          </table:table-cell>
          <table:table-cell office:value-type="string" table:style-name="ce7">
            <text:p>-</text:p>
          </table:table-cell>
          <table:table-cell office:value-type="float" office:value="16635818" table:number-columns-spanned="1" table:number-rows-spanned="4" table:style-name="ce11">
            <text:p>16,635,818</text:p>
          </table:table-cell>
          <table:table-cell office:value-type="float" office:value="16635818" table:number-columns-spanned="1" table:number-rows-spanned="4" table:style-name="ce11">
            <text:p>16,635,818</text:p>
          </table:table-cell>
          <table:table-cell office:value-type="float" office:value="1126230" table:style-name="ce7">
            <text:p>1,126,2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35818" table:style-name="ce7">
            <text:p>16,635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09070740100</text:p>
            <text:p>　公務人員各項補助</text:p>
          </table:table-cell>
          <table:table-cell office:value-type="float" office:value="16635818" table:style-name="ce7">
            <text:p>16,635,818</text:p>
          </table:table-cell>
          <table:table-cell office:value-type="string" table:style-name="ce7">
            <text:p>-</text:p>
          </table:table-cell>
          <table:table-cell office:value-type="float" office:value="16635818" table:number-columns-spanned="1" table:number-rows-spanned="4" table:style-name="ce11">
            <text:p>16,635,818</text:p>
          </table:table-cell>
          <table:table-cell office:value-type="float" office:value="16635818" table:number-columns-spanned="1" table:number-rows-spanned="4" table:style-name="ce11">
            <text:p>16,635,818</text:p>
          </table:table-cell>
          <table:table-cell office:value-type="float" office:value="1126230" table:style-name="ce7">
            <text:p>1,126,2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35818" table:style-name="ce7">
            <text:p>16,635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6635818" table:style-name="ce7">
            <text:p>16,635,818</text:p>
          </table:table-cell>
          <table:table-cell office:value-type="string" table:style-name="ce7">
            <text:p>-</text:p>
          </table:table-cell>
          <table:table-cell office:value-type="float" office:value="16635818" table:number-columns-spanned="1" table:number-rows-spanned="4" table:style-name="ce11">
            <text:p>16,635,818</text:p>
          </table:table-cell>
          <table:table-cell office:value-type="float" office:value="16635818" table:number-columns-spanned="1" table:number-rows-spanned="4" table:style-name="ce11">
            <text:p>16,635,818</text:p>
          </table:table-cell>
          <table:table-cell office:value-type="float" office:value="1126230" table:style-name="ce7">
            <text:p>1,126,2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35818" table:style-name="ce7">
            <text:p>16,635,8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87098754" table:style-name="ce7">
            <text:p>187,098,754</text:p>
          </table:table-cell>
          <table:table-cell office:value-type="string" table:style-name="ce7">
            <text:p>-</text:p>
          </table:table-cell>
          <table:table-cell office:value-type="float" office:value="187098754" table:number-columns-spanned="1" table:number-rows-spanned="4" table:style-name="ce11">
            <text:p>187,098,754</text:p>
          </table:table-cell>
          <table:table-cell office:value-type="float" office:value="187098754" table:number-columns-spanned="1" table:number-rows-spanned="4" table:style-name="ce11">
            <text:p>187,098,754</text:p>
          </table:table-cell>
          <table:table-cell office:value-type="float" office:value="15218679" table:style-name="ce7">
            <text:p>15,218,67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098754" table:style-name="ce7">
            <text:p>187,098,7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966445754" table:style-name="ce7">
            <text:p>1,966,445,754</text:p>
          </table:table-cell>
          <table:table-cell office:value-type="float" office:value="676800" table:style-name="ce7">
            <text:p>676,800</text:p>
          </table:table-cell>
          <table:table-cell office:value-type="float" office:value="2051780554" table:number-columns-spanned="1" table:number-rows-spanned="4" table:style-name="ce11">
            <text:p>2,051,780,554</text:p>
          </table:table-cell>
          <table:table-cell office:value-type="float" office:value="1890813554" table:number-columns-spanned="1" table:number-rows-spanned="4" table:style-name="ce11">
            <text:p>1,890,813,554</text:p>
          </table:table-cell>
          <table:table-cell office:value-type="float" office:value="138905468" table:style-name="ce7">
            <text:p>138,905,468</text:p>
          </table:table-cell>
          <table:table-cell office:value-type="float" office:value="108311100" table:number-columns-spanned="1" table:number-rows-spanned="2" table:style-name="ce11">
            <text:p>108,311,1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4658000" table:style-name="ce7">
            <text:p>84,65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2502454" table:style-name="ce7">
            <text:p>1,782,502,4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6800" table:number-columns-spanned="1" table:number-rows-spanned="2" table:style-name="ce11">
            <text:p>1,00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2">經費累計表</text:span></text:p>
          <text:p><text:span text:style-name="T3">中華民國111年1月1日至111年11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12/12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1-04T02:31:28Z</dc:date>
    <meta:print-date>2019-12-18T03:51:38Z</meta:print-date>
    <meta:user-defined meta:name="WorkbookGuid">769bbec3-4b9d-4872-9d61-faa620d4209e</meta:user-defined>
  </office:meta>
</office:document-meta>
</file>