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878459408" table:style-name="ce21">
            <text:p>878,459,408</text:p>
          </table:table-cell>
          <table:table-cell office:value-type="string" table:style-name="ce17">
            <text:p>負債</text:p>
          </table:table-cell>
          <table:table-cell office:value-type="float" office:value="36287111" table:style-name="ce5">
            <text:p>36,287,1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03149971" table:style-name="ce23">
            <text:p>103,149,971</text:p>
          </table:table-cell>
          <table:table-cell office:value-type="string" table:style-name="ce20">
            <text:p>　流動負債</text:p>
          </table:table-cell>
          <table:table-cell office:value-type="float" office:value="25112629" table:style-name="ce8">
            <text:p>25,112,6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36287111" table:style-name="ce23">
            <text:p>36,287,111</text:p>
          </table:table-cell>
          <table:table-cell office:value-type="string" table:style-name="ce20">
            <text:p>　　應付代收款</text:p>
          </table:table-cell>
          <table:table-cell office:value-type="float" office:value="25112629" table:style-name="ce8">
            <text:p>25,112,6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　其他負債</text:p>
          </table:table-cell>
          <table:table-cell office:value-type="float" office:value="11174482" table:style-name="ce8">
            <text:p>11,174,4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66862860" table:style-name="ce23">
            <text:p>66,862,860</text:p>
          </table:table-cell>
          <table:table-cell office:value-type="string" table:style-name="ce20">
            <text:p>　　存入保證金</text:p>
          </table:table-cell>
          <table:table-cell office:value-type="float" office:value="10096497" table:style-name="ce8">
            <text:p>10,096,4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　　應付保管款</text:p>
          </table:table-cell>
          <table:table-cell office:value-type="float" office:value="1077985" table:style-name="ce8">
            <text:p>1,077,9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764031234" table:style-name="ce23">
            <text:p>764,031,234</text:p>
          </table:table-cell>
          <table:table-cell office:value-type="string" table:style-name="ce20">
            <text:p>淨資產</text:p>
          </table:table-cell>
          <table:table-cell office:value-type="float" office:value="842172297" table:style-name="ce8">
            <text:p>842,172,2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357589303" table:style-name="ce23">
            <text:p>357,589,303</text:p>
          </table:table-cell>
          <table:table-cell office:value-type="string" table:style-name="ce20">
            <text:p>　資產負債淨額</text:p>
          </table:table-cell>
          <table:table-cell office:value-type="float" office:value="842172297" table:style-name="ce8">
            <text:p>842,172,2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450785905" table:style-name="ce23">
            <text:p>450,785,905</text:p>
          </table:table-cell>
          <table:table-cell office:value-type="string" table:style-name="ce20">
            <text:p>　　資產負債淨額</text:p>
          </table:table-cell>
          <table:table-cell office:value-type="float" office:value="842172297" table:style-name="ce8">
            <text:p>842,172,2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75942602" table:style-name="ce23">
            <text:p>-175,942,60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37431652" table:style-name="ce23">
            <text:p>237,431,65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177191447" table:style-name="ce23">
            <text:p>-177,191,44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318727928" table:style-name="ce23">
            <text:p>318,727,92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262545936" table:style-name="ce23">
            <text:p>-262,545,93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54578410" table:style-name="ce23">
            <text:p>154,578,41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9401979" table:style-name="ce23">
            <text:p>-139,401,97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11278203" table:style-name="ce23">
            <text:p>11,278,20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11278203" table:style-name="ce23">
            <text:p>11,278,20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6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878,459,408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878,459,40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162,007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162,007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0,600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0,600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平衡表</text:span></text:p>
          <text:p><text:span text:style-name="T4">中華民國111年12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2-08T07:21:34Z</dc:date>
    <meta:print-date>2018-02-07T09:58:44Z</meta:print-date>
  </office:meta>
</office:document-meta>
</file>