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989146219" calcext:value-type="float">
            <text:p>989,146,219</text:p>
          </table:table-cell>
          <table:table-cell office:value-type="string" calcext:value-type="string">
            <text:p>負債</text:p>
          </table:table-cell>
          <table:table-cell office:value-type="float" office:value="52464920" calcext:value-type="float">
            <text:p>52,464,9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25230140" calcext:value-type="float">
            <text:p>225,230,140</text:p>
          </table:table-cell>
          <table:table-cell office:value-type="string" calcext:value-type="string">
            <text:p>　流動負債</text:p>
          </table:table-cell>
          <table:table-cell office:value-type="float" office:value="40423083" calcext:value-type="float">
            <text:p>40,423,0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1586520" calcext:value-type="float">
            <text:p>51,586,520</text:p>
          </table:table-cell>
          <table:table-cell office:value-type="string" calcext:value-type="string">
            <text:p>　　應付代收款</text:p>
          </table:table-cell>
          <table:table-cell office:value-type="float" office:value="40423083" calcext:value-type="float">
            <text:p>40,423,0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2041837" calcext:value-type="float">
            <text:p>12,041,8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9785122" calcext:value-type="float">
            <text:p>69,785,122</text:p>
          </table:table-cell>
          <table:table-cell office:value-type="string" calcext:value-type="string">
            <text:p>　　存入保證金</text:p>
          </table:table-cell>
          <table:table-cell office:value-type="float" office:value="10446884" calcext:value-type="float">
            <text:p>10,446,8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3698498" calcext:value-type="float">
            <text:p>103,698,498</text:p>
          </table:table-cell>
          <table:table-cell office:value-type="string" calcext:value-type="string">
            <text:p>　　應付保管款</text:p>
          </table:table-cell>
          <table:table-cell office:value-type="float" office:value="1594953" calcext:value-type="float">
            <text:p>1,594,9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56860820" calcext:value-type="float">
            <text:p>756,860,820</text:p>
          </table:table-cell>
          <table:table-cell office:value-type="string" calcext:value-type="string">
            <text:p>淨資產</text:p>
          </table:table-cell>
          <table:table-cell office:value-type="float" office:value="936681299" calcext:value-type="float">
            <text:p>936,681,2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57571396" calcext:value-type="float">
            <text:p>357,571,396</text:p>
          </table:table-cell>
          <table:table-cell office:value-type="string" calcext:value-type="string">
            <text:p>　資產負債淨額</text:p>
          </table:table-cell>
          <table:table-cell office:value-type="float" office:value="936681299" calcext:value-type="float">
            <text:p>936,681,2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0785906" calcext:value-type="float">
            <text:p>450,785,906</text:p>
          </table:table-cell>
          <table:table-cell office:value-type="string" calcext:value-type="string">
            <text:p>　　資產負債淨額</text:p>
          </table:table-cell>
          <table:table-cell office:value-type="float" office:value="936681299" calcext:value-type="float">
            <text:p>936,681,2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69961094" calcext:value-type="float">
            <text:p>-169,961,0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10990122" calcext:value-type="float">
            <text:p>210,990,1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7959728" calcext:value-type="float">
            <text:p>-167,959,7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08659423" calcext:value-type="float">
            <text:p>308,659,42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52260407" calcext:value-type="float">
            <text:p>-252,260,40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3999572" calcext:value-type="float">
            <text:p>153,999,5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34964370" calcext:value-type="float">
            <text:p>-134,964,37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6176859" calcext:value-type="float">
            <text:p>6,176,8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6176859" calcext:value-type="float">
            <text:p>6,176,8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878400" calcext:value-type="float">
            <text:p>878,4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878400" calcext:value-type="float">
            <text:p>878,400</text:p>
          </table:table-cell>
          <table:table-cell table:number-columns-repeated="1022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989,146,219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989,146,2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914,75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914,75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9,80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9,80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3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3/1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2-03-10T18:53:59</dc:date>
    <meta:print-date>2018-02-07T17:58:44</meta:print-date>
    <meta:document-statistic meta:table-count="3" meta:cell-count="192" meta:object-count="0"/>
    <meta:generator>NDC_ODF_Application_Tools/2.0.4$Windows_X86_64 LibreOffice_project/ace8b54cb4771cd6636f2ccb1aac7c9dad875112</meta:generator>
  </office:meta>
</office:document-meta>
</file>