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000000" calcext:value-type="float">
            <text:p>5,000,000</text:p>
          </table:table-cell>
          <table:table-cell table:style-name="ce10" office:value-type="float" office:value="5000000" calcext:value-type="float" table:number-columns-spanned="1" table:number-rows-spanned="2">
            <text:p>5,000,000</text:p>
          </table:table-cell>
          <table:table-cell table:style-name="ce10" office:value-type="float" office:value="780000" calcext:value-type="float" table:number-columns-spanned="1" table:number-rows-spanned="2">
            <text:p>780,000</text:p>
          </table:table-cell>
          <table:table-cell table:style-name="ce10" office:value-type="float" office:value="224282" calcext:value-type="float">
            <text:p>224,28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09705" calcext:value-type="float" table:number-columns-spanned="1" table:number-rows-spanned="2">
            <text:p>-509,70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295" calcext:value-type="float">
            <text:p>270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219954" calcext:value-type="float">
            <text:p>219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4033" calcext:value-type="float" table:number-columns-spanned="1" table:number-rows-spanned="2">
            <text:p>-534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967" calcext:value-type="float">
            <text:p>245,9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219954" calcext:value-type="float">
            <text:p>219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4033" calcext:value-type="float" table:number-columns-spanned="1" table:number-rows-spanned="2">
            <text:p>-534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967" calcext:value-type="float">
            <text:p>245,9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8" calcext:value-type="float">
            <text:p>4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28" calcext:value-type="float" table:number-columns-spanned="1" table:number-rows-spanned="2">
            <text:p>24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28" calcext:value-type="float">
            <text:p>24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8" calcext:value-type="float">
            <text:p>4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28" calcext:value-type="float" table:number-columns-spanned="1" table:number-rows-spanned="2">
            <text:p>24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28" calcext:value-type="float">
            <text:p>24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893000" calcext:value-type="float">
            <text:p>1,893,000</text:p>
          </table:table-cell>
          <table:table-cell office:value-type="float" office:value="1893000" calcext:value-type="float" table:number-columns-spanned="1" table:number-rows-spanned="2">
            <text:p>1,893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118580" calcext:value-type="float">
            <text:p>118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0" calcext:value-type="float" table:number-columns-spanned="1" table:number-rows-spanned="2">
            <text:p>18,0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060" calcext:value-type="float">
            <text:p>288,0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04480" calcext:value-type="float">
            <text:p>104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560" calcext:value-type="float">
            <text:p>244,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97880" calcext:value-type="float">
            <text:p>97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0" calcext:value-type="float" table:number-columns-spanned="1" table:number-rows-spanned="2">
            <text:p>-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760" calcext:value-type="float">
            <text:p>209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600" calcext:value-type="float">
            <text:p>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00" calcext:value-type="float">
            <text:p>3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4100" calcext:value-type="float">
            <text:p>1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" calcext:value-type="float" table:number-columns-spanned="1" table:number-rows-spanned="2">
            <text:p>1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00" calcext:value-type="float">
            <text:p>4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4100" calcext:value-type="float">
            <text:p>1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" calcext:value-type="float" table:number-columns-spanned="1" table:number-rows-spanned="2">
            <text:p>1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00" calcext:value-type="float">
            <text:p>4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4" calcext:value-type="float" table:number-columns-spanned="1" table:number-rows-spanned="2">
            <text:p>7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74" calcext:value-type="float">
            <text:p>7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4" calcext:value-type="float" table:number-columns-spanned="1" table:number-rows-spanned="2">
            <text:p>7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74" calcext:value-type="float">
            <text:p>7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4" calcext:value-type="float" table:number-columns-spanned="1" table:number-rows-spanned="2">
            <text:p>7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74" calcext:value-type="float">
            <text:p>7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211483" calcext:value-type="float">
            <text:p>211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547" calcext:value-type="float" table:number-columns-spanned="1" table:number-rows-spanned="2">
            <text:p>-90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453" calcext:value-type="float">
            <text:p>429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211483" calcext:value-type="float">
            <text:p>211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547" calcext:value-type="float" table:number-columns-spanned="1" table:number-rows-spanned="2">
            <text:p>-90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453" calcext:value-type="float">
            <text:p>429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6" calcext:value-type="float" table:number-columns-spanned="1" table:number-rows-spanned="2">
            <text:p>1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6" calcext:value-type="float">
            <text:p>1,8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42450" calcext:value-type="float">
            <text:p>42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50" calcext:value-type="float" table:number-columns-spanned="1" table:number-rows-spanned="2">
            <text:p>-4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050" calcext:value-type="float">
            <text:p>115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47" calcext:value-type="float">
            <text:p>51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47" calcext:value-type="float" table:number-columns-spanned="1" table:number-rows-spanned="2">
            <text:p>51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47" calcext:value-type="float">
            <text:p>51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886000" calcext:value-type="float">
            <text:p>2,886,000</text:p>
          </table:table-cell>
          <table:table-cell office:value-type="float" office:value="2886000" calcext:value-type="float" table:number-columns-spanned="1" table:number-rows-spanned="2">
            <text:p>2,886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200" calcext:value-type="float" table:number-columns-spanned="1" table:number-rows-spanned="2">
            <text:p>-13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800" calcext:value-type="float">
            <text:p>26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1570000" calcext:value-type="float" table:number-columns-spanned="1" table:number-rows-spanned="2">
            <text:p>1,570,000</text:p>
          </table:table-cell>
          <table:table-cell office:value-type="float" office:value="554345" calcext:value-type="float">
            <text:p>554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4718" calcext:value-type="float" table:number-columns-spanned="1" table:number-rows-spanned="2">
            <text:p>-574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282" calcext:value-type="float">
            <text:p>995,2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1570000" calcext:value-type="float" table:number-columns-spanned="1" table:number-rows-spanned="2">
            <text:p>1,570,000</text:p>
          </table:table-cell>
          <table:table-cell office:value-type="float" office:value="554345" calcext:value-type="float">
            <text:p>554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4718" calcext:value-type="float" table:number-columns-spanned="1" table:number-rows-spanned="2">
            <text:p>-574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282" calcext:value-type="float">
            <text:p>995,28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3-10T18:52:21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