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7mm"/>
    </style:style>
    <style:style style:name="co2" style:family="table-column">
      <style:table-column-properties fo:break-before="auto" style:column-width="59.07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57.66mm"/>
    </style:style>
    <style:style style:name="co11" style:family="table-column">
      <style:table-column-properties fo:break-before="auto" style:column-width="25.2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83720610" calcext:value-type="float">
            <text:p>983,720,610</text:p>
          </table:table-cell>
          <table:table-cell office:value-type="string" calcext:value-type="string">
            <text:p>負債</text:p>
          </table:table-cell>
          <table:table-cell office:value-type="float" office:value="49755450" calcext:value-type="float">
            <text:p>49,755,4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3112142" calcext:value-type="float">
            <text:p>223,112,142</text:p>
          </table:table-cell>
          <table:table-cell office:value-type="string" calcext:value-type="string">
            <text:p>　流動負債</text:p>
          </table:table-cell>
          <table:table-cell office:value-type="float" office:value="37869815" calcext:value-type="float">
            <text:p>37,869,8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9755450" calcext:value-type="float">
            <text:p>49,755,450</text:p>
          </table:table-cell>
          <table:table-cell office:value-type="string" calcext:value-type="string">
            <text:p>　　應付代收款</text:p>
          </table:table-cell>
          <table:table-cell office:value-type="float" office:value="37869815" calcext:value-type="float">
            <text:p>37,869,8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1885635" calcext:value-type="float">
            <text:p>11,885,6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9498194" calcext:value-type="float">
            <text:p>69,498,194</text:p>
          </table:table-cell>
          <table:table-cell office:value-type="string" calcext:value-type="string">
            <text:p>　　存入保證金</text:p>
          </table:table-cell>
          <table:table-cell office:value-type="float" office:value="10279236" calcext:value-type="float">
            <text:p>10,279,2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3698498" calcext:value-type="float">
            <text:p>103,698,498</text:p>
          </table:table-cell>
          <table:table-cell office:value-type="string" calcext:value-type="string">
            <text:p>　　應付保管款</text:p>
          </table:table-cell>
          <table:table-cell office:value-type="float" office:value="1606399" calcext:value-type="float">
            <text:p>1,606,3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2864655" calcext:value-type="float">
            <text:p>752,864,655</text:p>
          </table:table-cell>
          <table:table-cell office:value-type="string" calcext:value-type="string">
            <text:p>淨資產</text:p>
          </table:table-cell>
          <table:table-cell office:value-type="float" office:value="933965160" calcext:value-type="float">
            <text:p>933,965,1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71396" calcext:value-type="float">
            <text:p>357,571,396</text:p>
          </table:table-cell>
          <table:table-cell office:value-type="string" calcext:value-type="string">
            <text:p>　資產負債淨額</text:p>
          </table:table-cell>
          <table:table-cell office:value-type="float" office:value="933965160" calcext:value-type="float">
            <text:p>933,965,1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785906" calcext:value-type="float">
            <text:p>450,785,906</text:p>
          </table:table-cell>
          <table:table-cell office:value-type="string" calcext:value-type="string">
            <text:p>　　資產負債淨額</text:p>
          </table:table-cell>
          <table:table-cell office:value-type="float" office:value="933965160" calcext:value-type="float">
            <text:p>933,965,1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70559240" calcext:value-type="float">
            <text:p>-170,559,2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0728875" calcext:value-type="float">
            <text:p>210,728,8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8876608" calcext:value-type="float">
            <text:p>-168,876,6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08545748" calcext:value-type="float">
            <text:p>308,545,7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3542173" calcext:value-type="float">
            <text:p>-253,542,1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3537433" calcext:value-type="float">
            <text:p>153,537,4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5326682" calcext:value-type="float">
            <text:p>-135,326,6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743813" calcext:value-type="float">
            <text:p>7,743,81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743813" calcext:value-type="float">
            <text:p>7,743,81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983,720,61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983,720,6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14,75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14,7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,95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,95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5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5/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5-06T14:56:43</dc:date>
    <meta:print-date>2022-05-06T14:56:22</meta:print-date>
    <meta:document-statistic meta:table-count="3" meta:cell-count="192" meta:object-count="0"/>
    <meta:generator>NDC_ODF_Application_Tools/2.0.4$Windows_X86_64 LibreOffice_project/ace8b54cb4771cd6636f2ccb1aac7c9dad875112</meta:generator>
  </office:meta>
</office:document-meta>
</file>