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10" office:value-type="float" office:value="5000000" calcext:value-type="float" table:number-columns-spanned="1" table:number-rows-spanned="2">
            <text:p>5,000,000</text:p>
          </table:table-cell>
          <table:table-cell table:style-name="ce10" office:value-type="float" office:value="1180000" calcext:value-type="float" table:number-columns-spanned="1" table:number-rows-spanned="2">
            <text:p>1,180,000</text:p>
          </table:table-cell>
          <table:table-cell table:style-name="ce10" office:value-type="float" office:value="132027" calcext:value-type="float">
            <text:p>132,02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777678" calcext:value-type="float" table:number-columns-spanned="1" table:number-rows-spanned="2">
            <text:p>-777,67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322" calcext:value-type="float">
            <text:p>402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132027" calcext:value-type="float">
            <text:p>132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2006" calcext:value-type="float" table:number-columns-spanned="1" table:number-rows-spanned="2">
            <text:p>-802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994" calcext:value-type="float">
            <text:p>377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132027" calcext:value-type="float">
            <text:p>132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2006" calcext:value-type="float" table:number-columns-spanned="1" table:number-rows-spanned="2">
            <text:p>-802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994" calcext:value-type="float">
            <text:p>377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28" calcext:value-type="float" table:number-columns-spanned="1" table:number-rows-spanned="2">
            <text:p>24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8" calcext:value-type="float">
            <text:p>2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28" calcext:value-type="float" table:number-columns-spanned="1" table:number-rows-spanned="2">
            <text:p>24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28" calcext:value-type="float">
            <text:p>24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93000" calcext:value-type="float">
            <text:p>1,893,000</text:p>
          </table:table-cell>
          <table:table-cell office:value-type="float" office:value="1893000" calcext:value-type="float" table:number-columns-spanned="1" table:number-rows-spanned="2">
            <text:p>1,893,000</text:p>
          </table:table-cell>
          <table:table-cell office:value-type="float" office:value="451000" calcext:value-type="float" table:number-columns-spanned="1" table:number-rows-spanned="2">
            <text:p>451,000</text:p>
          </table:table-cell>
          <table:table-cell office:value-type="float" office:value="180740" calcext:value-type="float">
            <text:p>180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00" calcext:value-type="float" table:number-columns-spanned="1" table:number-rows-spanned="2">
            <text:p>1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800" calcext:value-type="float">
            <text:p>468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395000" calcext:value-type="float" table:number-columns-spanned="1" table:number-rows-spanned="2">
            <text:p>395,000</text:p>
          </table:table-cell>
          <table:table-cell office:value-type="float" office:value="166640" calcext:value-type="float">
            <text:p>166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0" calcext:value-type="float" table:number-columns-spanned="1" table:number-rows-spanned="2">
            <text:p>1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200" calcext:value-type="float">
            <text:p>41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7040" calcext:value-type="float">
            <text:p>157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800" calcext:value-type="float">
            <text:p>366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9600" calcext:value-type="float">
            <text:p>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" calcext:value-type="float" table:number-columns-spanned="1" table:number-rows-spanned="2">
            <text:p>-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00" calcext:value-type="float">
            <text:p>4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00" calcext:value-type="float">
            <text:p>5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00" calcext:value-type="float">
            <text:p>5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" calcext:value-type="float">
            <text:p>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4" calcext:value-type="float" table:number-columns-spanned="1" table:number-rows-spanned="2">
            <text:p>8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4" calcext:value-type="float">
            <text:p>8,8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" calcext:value-type="float">
            <text:p>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4" calcext:value-type="float" table:number-columns-spanned="1" table:number-rows-spanned="2">
            <text:p>8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4" calcext:value-type="float">
            <text:p>8,8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" calcext:value-type="float">
            <text:p>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4" calcext:value-type="float" table:number-columns-spanned="1" table:number-rows-spanned="2">
            <text:p>8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4" calcext:value-type="float">
            <text:p>8,8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356412" calcext:value-type="float">
            <text:p>356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35" calcext:value-type="float" table:number-columns-spanned="1" table:number-rows-spanned="2">
            <text:p>-4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5865" calcext:value-type="float">
            <text:p>785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356412" calcext:value-type="float">
            <text:p>356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35" calcext:value-type="float" table:number-columns-spanned="1" table:number-rows-spanned="2">
            <text:p>-4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5865" calcext:value-type="float">
            <text:p>785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42" calcext:value-type="float">
            <text:p>22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98" calcext:value-type="float" table:number-columns-spanned="1" table:number-rows-spanned="2">
            <text:p>24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98" calcext:value-type="float">
            <text:p>24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128000" calcext:value-type="float">
            <text:p>1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50" calcext:value-type="float" table:number-columns-spanned="1" table:number-rows-spanned="2">
            <text:p>53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050" calcext:value-type="float">
            <text:p>243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0" calcext:value-type="float">
            <text:p>15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17" calcext:value-type="float" table:number-columns-spanned="1" table:number-rows-spanned="2">
            <text:p>67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17" calcext:value-type="float">
            <text:p>67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886000" calcext:value-type="float">
            <text:p>2,886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89900" calcext:value-type="float">
            <text:p>18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9300" calcext:value-type="float" table:number-columns-spanned="1" table:number-rows-spanned="2">
            <text:p>-14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700" calcext:value-type="float">
            <text:p>45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2421000" calcext:value-type="float" table:number-columns-spanned="1" table:number-rows-spanned="2">
            <text:p>2,421,000</text:p>
          </table:table-cell>
          <table:table-cell office:value-type="float" office:value="670599" calcext:value-type="float">
            <text:p>670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5119" calcext:value-type="float" table:number-columns-spanned="1" table:number-rows-spanned="2">
            <text:p>-755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5881" calcext:value-type="float">
            <text:p>1,665,8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2421000" calcext:value-type="float" table:number-columns-spanned="1" table:number-rows-spanned="2">
            <text:p>2,421,000</text:p>
          </table:table-cell>
          <table:table-cell office:value-type="float" office:value="670599" calcext:value-type="float">
            <text:p>670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5119" calcext:value-type="float" table:number-columns-spanned="1" table:number-rows-spanned="2">
            <text:p>-755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5881" calcext:value-type="float">
            <text:p>1,665,88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5-06T14:55:00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