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52527000" calcext:value-type="float">
            <text:p>1,652,527,000</text:p>
          </table:table-cell>
          <table:table-cell office:value-type="string" calcext:value-type="string">
            <text:p>-</text:p>
          </table:table-cell>
          <table:table-cell office:value-type="float" office:value="1652527000" calcext:value-type="float" table:number-columns-spanned="1" table:number-rows-spanned="4">
            <text:p>1,652,527,000</text:p>
          </table:table-cell>
          <table:table-cell office:value-type="float" office:value="642568000" calcext:value-type="float" table:number-columns-spanned="1" table:number-rows-spanned="4">
            <text:p>642,568,000</text:p>
          </table:table-cell>
          <table:table-cell office:value-type="float" office:value="120869904" calcext:value-type="float">
            <text:p>120,869,904</text:p>
          </table:table-cell>
          <table:table-cell office:value-type="float" office:value="148734664" calcext:value-type="float" table:number-columns-spanned="1" table:number-rows-spanned="2">
            <text:p>148,734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833336" calcext:value-type="float">
            <text:p>493,833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46426000" calcext:value-type="float">
            <text:p>1,646,426,000</text:p>
          </table:table-cell>
          <table:table-cell office:value-type="string" calcext:value-type="string">
            <text:p>-</text:p>
          </table:table-cell>
          <table:table-cell office:value-type="float" office:value="1646426000" calcext:value-type="float" table:number-columns-spanned="1" table:number-rows-spanned="4">
            <text:p>1,646,426,000</text:p>
          </table:table-cell>
          <table:table-cell office:value-type="float" office:value="642092000" calcext:value-type="float" table:number-columns-spanned="1" table:number-rows-spanned="4">
            <text:p>642,092,000</text:p>
          </table:table-cell>
          <table:table-cell office:value-type="float" office:value="120635012" calcext:value-type="float">
            <text:p>120,635,012</text:p>
          </table:table-cell>
          <table:table-cell office:value-type="float" office:value="148684942" calcext:value-type="float" table:number-columns-spanned="1" table:number-rows-spanned="2">
            <text:p>148,684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407058" calcext:value-type="float">
            <text:p>493,407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8050000" calcext:value-type="float">
            <text:p>1,578,050,000</text:p>
          </table:table-cell>
          <table:table-cell office:value-type="string" calcext:value-type="string">
            <text:p>-</text:p>
          </table:table-cell>
          <table:table-cell office:value-type="float" office:value="1578050000" calcext:value-type="float" table:number-columns-spanned="1" table:number-rows-spanned="4">
            <text:p>1,578,050,000</text:p>
          </table:table-cell>
          <table:table-cell office:value-type="float" office:value="630747000" calcext:value-type="float" table:number-columns-spanned="1" table:number-rows-spanned="4">
            <text:p>630,747,000</text:p>
          </table:table-cell>
          <table:table-cell office:value-type="float" office:value="117016076" calcext:value-type="float">
            <text:p>117,016,076</text:p>
          </table:table-cell>
          <table:table-cell office:value-type="float" office:value="145756814" calcext:value-type="float" table:number-columns-spanned="1" table:number-rows-spanned="2">
            <text:p>145,756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990186" calcext:value-type="float">
            <text:p>484,990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14498" calcext:value-type="float" table:number-columns-spanned="1" table:number-rows-spanned="2">
            <text:p>103,31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476000" calcext:value-type="float">
            <text:p>67,476,000</text:p>
          </table:table-cell>
          <table:table-cell office:value-type="string" calcext:value-type="string">
            <text:p>-</text:p>
          </table:table-cell>
          <table:table-cell office:value-type="float" office:value="67476000" calcext:value-type="float" table:number-columns-spanned="1" table:number-rows-spanned="4">
            <text:p>67,476,000</text:p>
          </table:table-cell>
          <table:table-cell office:value-type="float" office:value="11065000" calcext:value-type="float" table:number-columns-spanned="1" table:number-rows-spanned="4">
            <text:p>11,065,000</text:p>
          </table:table-cell>
          <table:table-cell office:value-type="float" office:value="3593793" calcext:value-type="float">
            <text:p>3,593,793</text:p>
          </table:table-cell>
          <table:table-cell office:value-type="float" office:value="2734432" calcext:value-type="float" table:number-columns-spanned="1" table:number-rows-spanned="2">
            <text:p>2,734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0568" calcext:value-type="float">
            <text:p>8,330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5143" calcext:value-type="float">
            <text:p>25,143</text:p>
          </table:table-cell>
          <table:table-cell office:value-type="float" office:value="193696" calcext:value-type="float" table:number-columns-spanned="1" table:number-rows-spanned="2">
            <text:p>193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04" calcext:value-type="float">
            <text:p>86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101000" calcext:value-type="float">
            <text:p>6,101,000</text:p>
          </table:table-cell>
          <table:table-cell office:value-type="string" calcext:value-type="string">
            <text:p>-</text:p>
          </table:table-cell>
          <table:table-cell office:value-type="float" office:value="6101000" calcext:value-type="float" table:number-columns-spanned="1" table:number-rows-spanned="4">
            <text:p>6,101,000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234892" calcext:value-type="float">
            <text:p>234,892</text:p>
          </table:table-cell>
          <table:table-cell office:value-type="float" office:value="49722" calcext:value-type="float" table:number-columns-spanned="1" table:number-rows-spanned="2">
            <text:p>49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278" calcext:value-type="float">
            <text:p>426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5014" calcext:value-type="float">
            <text:p>15,014</text:p>
          </table:table-cell>
          <table:table-cell office:value-type="float" office:value="7186" calcext:value-type="float" table:number-columns-spanned="1" table:number-rows-spanned="2">
            <text:p>7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4" calcext:value-type="float">
            <text:p>27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926000" calcext:value-type="float">
            <text:p>5,926,000</text:p>
          </table:table-cell>
          <table:table-cell office:value-type="string" calcext:value-type="string">
            <text:p>-</text:p>
          </table:table-cell>
          <table:table-cell office:value-type="float" office:value="5926000" calcext:value-type="float" table:number-columns-spanned="1" table:number-rows-spanned="4">
            <text:p>5,926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219878" calcext:value-type="float">
            <text:p>219,878</text:p>
          </table:table-cell>
          <table:table-cell office:value-type="float" office:value="42536" calcext:value-type="float" table:number-columns-spanned="1" table:number-rows-spanned="2">
            <text:p>42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64" calcext:value-type="float">
            <text:p>398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1594000" calcext:value-type="float">
            <text:p>91,594,000</text:p>
          </table:table-cell>
          <table:table-cell office:value-type="string" calcext:value-type="string">
            <text:p>-</text:p>
          </table:table-cell>
          <table:table-cell office:value-type="float" office:value="91594000" calcext:value-type="float" table:number-columns-spanned="1" table:number-rows-spanned="4">
            <text:p>91,594,000</text:p>
          </table:table-cell>
          <table:table-cell office:value-type="float" office:value="11289000" calcext:value-type="float" table:number-columns-spanned="1" table:number-rows-spanned="4">
            <text:p>11,289,000</text:p>
          </table:table-cell>
          <table:table-cell office:value-type="float" office:value="3733896" calcext:value-type="float">
            <text:p>3,733,896</text:p>
          </table:table-cell>
          <table:table-cell office:value-type="float" office:value="2524080" calcext:value-type="float" table:number-columns-spanned="1" table:number-rows-spanned="2">
            <text:p>2,524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4920" calcext:value-type="float">
            <text:p>8,76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791000" calcext:value-type="float">
            <text:p>1,791,000</text:p>
          </table:table-cell>
          <table:table-cell office:value-type="string" calcext:value-type="string">
            <text:p>-</text:p>
          </table:table-cell>
          <table:table-cell office:value-type="float" office:value="1791000" calcext:value-type="float" table:number-columns-spanned="1" table:number-rows-spanned="4">
            <text:p>1,791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0601" calcext:value-type="float">
            <text:p>60,601</text:p>
          </table:table-cell>
          <table:table-cell office:value-type="float" office:value="96651" calcext:value-type="float" table:number-columns-spanned="1" table:number-rows-spanned="2">
            <text:p>96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49" calcext:value-type="float">
            <text:p>10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3544" calcext:value-type="float">
            <text:p>3,544</text:p>
          </table:table-cell>
          <table:table-cell office:value-type="float" office:value="17058" calcext:value-type="float" table:number-columns-spanned="1" table:number-rows-spanned="2">
            <text:p>17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2" calcext:value-type="float">
            <text:p>7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42000" calcext:value-type="float">
            <text:p>1,642,000</text:p>
          </table:table-cell>
          <table:table-cell office:value-type="string" calcext:value-type="string">
            <text:p>-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57057" calcext:value-type="float">
            <text:p>57,057</text:p>
          </table:table-cell>
          <table:table-cell office:value-type="float" office:value="79593" calcext:value-type="float" table:number-columns-spanned="1" table:number-rows-spanned="2">
            <text:p>79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07" calcext:value-type="float">
            <text:p>95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3852000" calcext:value-type="float">
            <text:p>33,852,000</text:p>
          </table:table-cell>
          <table:table-cell office:value-type="string" calcext:value-type="string">
            <text:p>-</text:p>
          </table:table-cell>
          <table:table-cell office:value-type="float" office:value="33852000" calcext:value-type="float" table:number-columns-spanned="1" table:number-rows-spanned="4">
            <text:p>33,852,000</text:p>
          </table:table-cell>
          <table:table-cell office:value-type="float" office:value="1514000" calcext:value-type="float" table:number-columns-spanned="1" table:number-rows-spanned="4">
            <text:p>1,514,000</text:p>
          </table:table-cell>
          <table:table-cell office:value-type="float" office:value="528744" calcext:value-type="float">
            <text:p>528,744</text:p>
          </table:table-cell>
          <table:table-cell office:value-type="float" office:value="309607" calcext:value-type="float" table:number-columns-spanned="1" table:number-rows-spanned="2">
            <text:p>309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4393" calcext:value-type="float">
            <text:p>1,204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320" calcext:value-type="float">
            <text:p>3,320</text:p>
          </table:table-cell>
          <table:table-cell office:value-type="float" office:value="1480" calcext:value-type="float" table:number-columns-spanned="1" table:number-rows-spanned="2">
            <text:p>1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0" calcext:value-type="float">
            <text:p>6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391000" calcext:value-type="float">
            <text:p>26,391,000</text:p>
          </table:table-cell>
          <table:table-cell office:value-type="string" calcext:value-type="string">
            <text:p>-</text:p>
          </table:table-cell>
          <table:table-cell office:value-type="float" office:value="26391000" calcext:value-type="float" table:number-columns-spanned="1" table:number-rows-spanned="4">
            <text:p>26,391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30774" calcext:value-type="float">
            <text:p>30,774</text:p>
          </table:table-cell>
          <table:table-cell office:value-type="float" office:value="139927" calcext:value-type="float" table:number-columns-spanned="1" table:number-rows-spanned="2">
            <text:p>139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73" calcext:value-type="float">
            <text:p>5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838000" calcext:value-type="float" table:number-columns-spanned="1" table:number-rows-spanned="4">
            <text:p>838,000</text:p>
          </table:table-cell>
          <table:table-cell office:value-type="float" office:value="494650" calcext:value-type="float">
            <text:p>494,650</text:p>
          </table:table-cell>
          <table:table-cell office:value-type="float" office:value="168200" calcext:value-type="float" table:number-columns-spanned="1" table:number-rows-spanned="2">
            <text:p>168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800" calcext:value-type="float">
            <text:p>6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2319" calcext:value-type="float">
            <text:p>22,319</text:p>
          </table:table-cell>
          <table:table-cell office:value-type="float" office:value="16311" calcext:value-type="float" table:number-columns-spanned="1" table:number-rows-spanned="2">
            <text:p>16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89" calcext:value-type="float">
            <text:p>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00" calcext:value-type="float">
            <text:p>2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8319" calcext:value-type="float">
            <text:p>8,319</text:p>
          </table:table-cell>
          <table:table-cell office:value-type="float" office:value="9111" calcext:value-type="float" table:number-columns-spanned="1" table:number-rows-spanned="2">
            <text:p>9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9" calcext:value-type="float">
            <text:p>9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9000" calcext:value-type="float">
            <text:p>1,579,000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34528" calcext:value-type="float">
            <text:p>34,528</text:p>
          </table:table-cell>
          <table:table-cell office:value-type="float" office:value="83442" calcext:value-type="float" table:number-columns-spanned="1" table:number-rows-spanned="2">
            <text:p>83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58" calcext:value-type="float">
            <text:p>116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5947" calcext:value-type="float">
            <text:p>15,947</text:p>
          </table:table-cell>
          <table:table-cell office:value-type="float" office:value="283" calcext:value-type="float" table:number-columns-spanned="1" table:number-rows-spanned="2">
            <text:p>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17" calcext:value-type="float">
            <text:p>31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8581" calcext:value-type="float">
            <text:p>18,581</text:p>
          </table:table-cell>
          <table:table-cell office:value-type="float" office:value="83159" calcext:value-type="float" table:number-columns-spanned="1" table:number-rows-spanned="2">
            <text:p>83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41" calcext:value-type="float">
            <text:p>84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56000" calcext:value-type="float">
            <text:p>4,156,000</text:p>
          </table:table-cell>
          <table:table-cell office:value-type="string" calcext:value-type="string">
            <text:p>-</text:p>
          </table:table-cell>
          <table:table-cell office:value-type="float" office:value="4156000" calcext:value-type="float" table:number-columns-spanned="1" table:number-rows-spanned="4">
            <text:p>4,156,000</text:p>
          </table:table-cell>
          <table:table-cell office:value-type="float" office:value="438000" calcext:value-type="float" table:number-columns-spanned="1" table:number-rows-spanned="4">
            <text:p>438,000</text:p>
          </table:table-cell>
          <table:table-cell office:value-type="float" office:value="200425" calcext:value-type="float">
            <text:p>200,425</text:p>
          </table:table-cell>
          <table:table-cell office:value-type="float" office:value="71315" calcext:value-type="float" table:number-columns-spanned="1" table:number-rows-spanned="2">
            <text:p>71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685" calcext:value-type="float">
            <text:p>366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361000" calcext:value-type="float" table:number-columns-spanned="1" table:number-rows-spanned="4">
            <text:p>361,000</text:p>
          </table:table-cell>
          <table:table-cell office:value-type="float" office:value="169500" calcext:value-type="float">
            <text:p>169,500</text:p>
          </table:table-cell>
          <table:table-cell office:value-type="float" office:value="36715" calcext:value-type="float" table:number-columns-spanned="1" table:number-rows-spanned="2">
            <text:p>36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285" calcext:value-type="float">
            <text:p>324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0925" calcext:value-type="float">
            <text:p>30,925</text:p>
          </table:table-cell>
          <table:table-cell office:value-type="float" office:value="34600" calcext:value-type="float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00" calcext:value-type="float">
            <text:p>42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float" office:value="45219" calcext:value-type="float">
            <text:p>45,219</text:p>
          </table:table-cell>
          <table:table-cell office:value-type="float" office:value="68553" calcext:value-type="float" table:number-columns-spanned="1" table:number-rows-spanned="2">
            <text:p>68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47" calcext:value-type="float">
            <text:p>100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180" calcext:value-type="float">
            <text:p>12,180</text:p>
          </table:table-cell>
          <table:table-cell office:value-type="float" office:value="4820" calcext:value-type="float" table:number-columns-spanned="1" table:number-rows-spanned="2">
            <text:p>4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0" calcext:value-type="float">
            <text:p>12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52000" calcext:value-type="float" table:number-columns-spanned="1" table:number-rows-spanned="4">
            <text:p>152,000</text:p>
          </table:table-cell>
          <table:table-cell office:value-type="float" office:value="33039" calcext:value-type="float">
            <text:p>33,039</text:p>
          </table:table-cell>
          <table:table-cell office:value-type="float" office:value="63733" calcext:value-type="float" table:number-columns-spanned="1" table:number-rows-spanned="2">
            <text:p>6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67" calcext:value-type="float">
            <text:p>88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492000" calcext:value-type="float">
            <text:p>1,492,000</text:p>
          </table:table-cell>
          <table:table-cell office:value-type="string" calcext:value-type="string">
            <text:p>-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7555" calcext:value-type="float">
            <text:p>17,555</text:p>
          </table:table-cell>
          <table:table-cell office:value-type="float" office:value="22312" calcext:value-type="float" table:number-columns-spanned="1" table:number-rows-spanned="2">
            <text:p>22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88" calcext:value-type="float">
            <text:p>89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7084" calcext:value-type="float">
            <text:p>7,084</text:p>
          </table:table-cell>
          <table:table-cell office:value-type="float" office:value="5268" calcext:value-type="float" table:number-columns-spanned="1" table:number-rows-spanned="2">
            <text:p>5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2" calcext:value-type="float">
            <text:p>9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9271" calcext:value-type="float">
            <text:p>9,271</text:p>
          </table:table-cell>
          <table:table-cell office:value-type="float" office:value="15244" calcext:value-type="float" table:number-columns-spanned="1" table:number-rows-spanned="2">
            <text:p>1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56" calcext:value-type="float">
            <text:p>78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200" calcext:value-type="float">
            <text:p>1,200</text:p>
          </table:table-cell>
          <table:table-cell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66000" calcext:value-type="float">
            <text:p>24,966,000</text:p>
          </table:table-cell>
          <table:table-cell office:value-type="string" calcext:value-type="string">
            <text:p>-</text:p>
          </table:table-cell>
          <table:table-cell office:value-type="float" office:value="24966000" calcext:value-type="float" table:number-columns-spanned="1" table:number-rows-spanned="4">
            <text:p>24,966,000</text:p>
          </table:table-cell>
          <table:table-cell office:value-type="float" office:value="5289000" calcext:value-type="float" table:number-columns-spanned="1" table:number-rows-spanned="4">
            <text:p>5,289,000</text:p>
          </table:table-cell>
          <table:table-cell office:value-type="float" office:value="1686039" calcext:value-type="float">
            <text:p>1,686,039</text:p>
          </table:table-cell>
          <table:table-cell office:value-type="float" office:value="1077495" calcext:value-type="float" table:number-columns-spanned="1" table:number-rows-spanned="2">
            <text:p>1,077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1505" calcext:value-type="float">
            <text:p>4,211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06000" calcext:value-type="float">
            <text:p>3,106,000</text:p>
          </table:table-cell>
          <table:table-cell office:value-type="string" calcext:value-type="string">
            <text:p>-</text:p>
          </table:table-cell>
          <table:table-cell office:value-type="float" office:value="3106000" calcext:value-type="float" table:number-columns-spanned="1" table:number-rows-spanned="4">
            <text:p>3,106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246311" calcext:value-type="float">
            <text:p>246,311</text:p>
          </table:table-cell>
          <table:table-cell office:value-type="float" office:value="100106" calcext:value-type="float" table:number-columns-spanned="1" table:number-rows-spanned="2">
            <text:p>100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894" calcext:value-type="float">
            <text:p>1,055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2000" calcext:value-type="float">
            <text:p>21,692,000</text:p>
          </table:table-cell>
          <table:table-cell office:value-type="string" calcext:value-type="string">
            <text:p>-</text:p>
          </table:table-cell>
          <table:table-cell office:value-type="float" office:value="21692000" calcext:value-type="float" table:number-columns-spanned="1" table:number-rows-spanned="4">
            <text:p>21,692,000</text:p>
          </table:table-cell>
          <table:table-cell office:value-type="float" office:value="4077000" calcext:value-type="float" table:number-columns-spanned="1" table:number-rows-spanned="4">
            <text:p>4,077,000</text:p>
          </table:table-cell>
          <table:table-cell office:value-type="float" office:value="1439728" calcext:value-type="float">
            <text:p>1,439,728</text:p>
          </table:table-cell>
          <table:table-cell office:value-type="float" office:value="973589" calcext:value-type="float" table:number-columns-spanned="1" table:number-rows-spanned="2">
            <text:p>973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411" calcext:value-type="float">
            <text:p>3,103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3800" calcext:value-type="float" table:number-columns-spanned="1" table:number-rows-spanned="2">
            <text:p>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00" calcext:value-type="float">
            <text:p>52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323000" calcext:value-type="float">
            <text:p>15,323,000</text:p>
          </table:table-cell>
          <table:table-cell office:value-type="string" calcext:value-type="string">
            <text:p>-</text:p>
          </table:table-cell>
          <table:table-cell office:value-type="float" office:value="15323000" calcext:value-type="float" table:number-columns-spanned="1" table:number-rows-spanned="4">
            <text:p>15,323,000</text:p>
          </table:table-cell>
          <table:table-cell office:value-type="float" office:value="1708000" calcext:value-type="float" table:number-columns-spanned="1" table:number-rows-spanned="4">
            <text:p>1,708,000</text:p>
          </table:table-cell>
          <table:table-cell office:value-type="float" office:value="618786" calcext:value-type="float">
            <text:p>618,786</text:p>
          </table:table-cell>
          <table:table-cell office:value-type="float" office:value="565928" calcext:value-type="float" table:number-columns-spanned="1" table:number-rows-spanned="2">
            <text:p>565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2072" calcext:value-type="float">
            <text:p>1,142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0000" calcext:value-type="float">
            <text:p>5,490,000</text:p>
          </table:table-cell>
          <table:table-cell office:value-type="string" calcext:value-type="string">
            <text:p>-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185500" calcext:value-type="float">
            <text:p>185,500</text:p>
          </table:table-cell>
          <table:table-cell office:value-type="float" office:value="197000" calcext:value-type="float" table:number-columns-spanned="1" table:number-rows-spanned="2">
            <text:p>19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0" calcext:value-type="float">
            <text:p>4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91000" calcext:value-type="float">
            <text:p>9,591,000</text:p>
          </table:table-cell>
          <table:table-cell office:value-type="string" calcext:value-type="string">
            <text:p>-</text:p>
          </table:table-cell>
          <table:table-cell office:value-type="float" office:value="9591000" calcext:value-type="float" table:number-columns-spanned="1" table:number-rows-spanned="4">
            <text:p>9,591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433286" calcext:value-type="float">
            <text:p>433,286</text:p>
          </table:table-cell>
          <table:table-cell office:value-type="float" office:value="307928" calcext:value-type="float" table:number-columns-spanned="1" table:number-rows-spanned="2">
            <text:p>307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072" calcext:value-type="float">
            <text:p>693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04000" calcext:value-type="float">
            <text:p>1,404,000</text:p>
          </table:table-cell>
          <table:table-cell office:value-type="string" calcext:value-type="string">
            <text:p>-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263000" calcext:value-type="float" table:number-columns-spanned="1" table:number-rows-spanned="4">
            <text:p>263,000</text:p>
          </table:table-cell>
          <table:table-cell office:value-type="float" office:value="163998" calcext:value-type="float">
            <text:p>163,998</text:p>
          </table:table-cell>
          <table:table-cell office:value-type="float" office:value="55822" calcext:value-type="float" table:number-columns-spanned="1" table:number-rows-spanned="2">
            <text:p>55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178" calcext:value-type="float">
            <text:p>207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27397" calcext:value-type="float">
            <text:p>27,397</text:p>
          </table:table-cell>
          <table:table-cell office:value-type="float" office:value="40879" calcext:value-type="float" table:number-columns-spanned="1" table:number-rows-spanned="2">
            <text:p>4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21" calcext:value-type="float">
            <text:p>53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2000" calcext:value-type="float">
            <text:p>942,000</text:p>
          </table:table-cell>
          <table:table-cell office:value-type="string" calcext:value-type="string">
            <text:p>-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float" office:value="136601" calcext:value-type="float">
            <text:p>136,601</text:p>
          </table:table-cell>
          <table:table-cell office:value-type="float" office:value="14943" calcext:value-type="float" table:number-columns-spanned="1" table:number-rows-spanned="2">
            <text:p>14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57" calcext:value-type="float">
            <text:p>154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79000" calcext:value-type="float">
            <text:p>5,179,000</text:p>
          </table:table-cell>
          <table:table-cell office:value-type="string" calcext:value-type="string">
            <text:p>-</text:p>
          </table:table-cell>
          <table:table-cell office:value-type="float" office:value="5179000" calcext:value-type="float" table:number-columns-spanned="1" table:number-rows-spanned="4">
            <text:p>5,179,000</text:p>
          </table:table-cell>
          <table:table-cell office:value-type="float" office:value="1343000" calcext:value-type="float" table:number-columns-spanned="1" table:number-rows-spanned="4">
            <text:p>1,343,000</text:p>
          </table:table-cell>
          <table:table-cell office:value-type="float" office:value="355682" calcext:value-type="float">
            <text:p>355,682</text:p>
          </table:table-cell>
          <table:table-cell office:value-type="float" office:value="156644" calcext:value-type="float" table:number-columns-spanned="1" table:number-rows-spanned="2">
            <text:p>156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356" calcext:value-type="float">
            <text:p>1,186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119000" calcext:value-type="float">
            <text:p>5,119,000</text:p>
          </table:table-cell>
          <table:table-cell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4">
            <text:p>5,119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355682" calcext:value-type="float">
            <text:p>355,682</text:p>
          </table:table-cell>
          <table:table-cell office:value-type="float" office:value="150644" calcext:value-type="float" table:number-columns-spanned="1" table:number-rows-spanned="2">
            <text:p>15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356" calcext:value-type="float">
            <text:p>1,186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4121000" calcext:value-type="float">
            <text:p>1,744,121,000</text:p>
          </table:table-cell>
          <table:table-cell office:value-type="string" calcext:value-type="string">
            <text:p>-</text:p>
          </table:table-cell>
          <table:table-cell office:value-type="float" office:value="1744121000" calcext:value-type="float" table:number-columns-spanned="1" table:number-rows-spanned="4">
            <text:p>1,744,121,000</text:p>
          </table:table-cell>
          <table:table-cell office:value-type="float" office:value="653857000" calcext:value-type="float" table:number-columns-spanned="1" table:number-rows-spanned="4">
            <text:p>653,857,000</text:p>
          </table:table-cell>
          <table:table-cell office:value-type="float" office:value="124603800" calcext:value-type="float">
            <text:p>124,603,800</text:p>
          </table:table-cell>
          <table:table-cell office:value-type="float" office:value="151258744" calcext:value-type="float" table:number-columns-spanned="1" table:number-rows-spanned="2">
            <text:p>151,258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598256" calcext:value-type="float">
            <text:p>502,598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2047000" calcext:value-type="float" table:number-columns-spanned="1" table:number-rows-spanned="4">
            <text:p>2,047,000</text:p>
          </table:table-cell>
          <table:table-cell office:value-type="float" office:value="146457" calcext:value-type="float">
            <text:p>146,457</text:p>
          </table:table-cell>
          <table:table-cell office:value-type="float" office:value="488093" calcext:value-type="float" table:number-columns-spanned="1" table:number-rows-spanned="2">
            <text:p>488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907" calcext:value-type="float">
            <text:p>1,558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2047000" calcext:value-type="float" table:number-columns-spanned="1" table:number-rows-spanned="4">
            <text:p>2,047,000</text:p>
          </table:table-cell>
          <table:table-cell office:value-type="float" office:value="146457" calcext:value-type="float">
            <text:p>146,457</text:p>
          </table:table-cell>
          <table:table-cell office:value-type="float" office:value="488093" calcext:value-type="float" table:number-columns-spanned="1" table:number-rows-spanned="2">
            <text:p>488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907" calcext:value-type="float">
            <text:p>1,558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2047000" calcext:value-type="float" table:number-columns-spanned="1" table:number-rows-spanned="4">
            <text:p>2,047,000</text:p>
          </table:table-cell>
          <table:table-cell office:value-type="float" office:value="146457" calcext:value-type="float">
            <text:p>146,457</text:p>
          </table:table-cell>
          <table:table-cell office:value-type="float" office:value="488093" calcext:value-type="float" table:number-columns-spanned="1" table:number-rows-spanned="2">
            <text:p>488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907" calcext:value-type="float">
            <text:p>1,558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2047000" calcext:value-type="float" table:number-columns-spanned="1" table:number-rows-spanned="4">
            <text:p>2,047,000</text:p>
          </table:table-cell>
          <table:table-cell office:value-type="float" office:value="146457" calcext:value-type="float">
            <text:p>146,457</text:p>
          </table:table-cell>
          <table:table-cell office:value-type="float" office:value="488093" calcext:value-type="float" table:number-columns-spanned="1" table:number-rows-spanned="2">
            <text:p>488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907" calcext:value-type="float">
            <text:p>1,558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9347000" calcext:value-type="float">
            <text:p>1,779,347,000</text:p>
          </table:table-cell>
          <table:table-cell office:value-type="string" calcext:value-type="string">
            <text:p>-</text:p>
          </table:table-cell>
          <table:table-cell office:value-type="float" office:value="1779347000" calcext:value-type="float" table:number-columns-spanned="1" table:number-rows-spanned="4">
            <text:p>1,779,347,000</text:p>
          </table:table-cell>
          <table:table-cell office:value-type="float" office:value="655904000" calcext:value-type="float" table:number-columns-spanned="1" table:number-rows-spanned="4">
            <text:p>655,904,000</text:p>
          </table:table-cell>
          <table:table-cell office:value-type="float" office:value="124750257" calcext:value-type="float">
            <text:p>124,750,257</text:p>
          </table:table-cell>
          <table:table-cell office:value-type="float" office:value="151746837" calcext:value-type="float" table:number-columns-spanned="1" table:number-rows-spanned="2">
            <text:p>151,746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157163" calcext:value-type="float">
            <text:p>504,157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54245475" calcext:value-type="float">
            <text:p>54,245,475</text:p>
          </table:table-cell>
          <table:table-cell office:value-type="string" calcext:value-type="string">
            <text:p>-</text:p>
          </table:table-cell>
          <table:table-cell office:value-type="float" office:value="54245475" calcext:value-type="float" table:number-columns-spanned="1" table:number-rows-spanned="4">
            <text:p>54,245,475</text:p>
          </table:table-cell>
          <table:table-cell office:value-type="float" office:value="54245475" calcext:value-type="float" table:number-columns-spanned="1" table:number-rows-spanned="4">
            <text:p>54,245,475</text:p>
          </table:table-cell>
          <table:table-cell office:value-type="float" office:value="13396769" calcext:value-type="float">
            <text:p>13,396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45475" calcext:value-type="float">
            <text:p>54,245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54186875" calcext:value-type="float">
            <text:p>54,186,875</text:p>
          </table:table-cell>
          <table:table-cell office:value-type="string" calcext:value-type="string">
            <text:p>-</text:p>
          </table:table-cell>
          <table:table-cell office:value-type="float" office:value="54186875" calcext:value-type="float" table:number-columns-spanned="1" table:number-rows-spanned="4">
            <text:p>54,186,875</text:p>
          </table:table-cell>
          <table:table-cell office:value-type="float" office:value="54186875" calcext:value-type="float" table:number-columns-spanned="1" table:number-rows-spanned="4">
            <text:p>54,186,875</text:p>
          </table:table-cell>
          <table:table-cell office:value-type="float" office:value="13396769" calcext:value-type="float">
            <text:p>13,396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6875" calcext:value-type="float">
            <text:p>54,18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186875" calcext:value-type="float">
            <text:p>54,186,875</text:p>
          </table:table-cell>
          <table:table-cell office:value-type="string" calcext:value-type="string">
            <text:p>-</text:p>
          </table:table-cell>
          <table:table-cell office:value-type="float" office:value="54186875" calcext:value-type="float" table:number-columns-spanned="1" table:number-rows-spanned="4">
            <text:p>54,186,875</text:p>
          </table:table-cell>
          <table:table-cell office:value-type="float" office:value="54186875" calcext:value-type="float" table:number-columns-spanned="1" table:number-rows-spanned="4">
            <text:p>54,186,875</text:p>
          </table:table-cell>
          <table:table-cell office:value-type="float" office:value="13396769" calcext:value-type="float">
            <text:p>13,396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6875" calcext:value-type="float">
            <text:p>54,18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917236" calcext:value-type="float">
            <text:p>917,236</text:p>
          </table:table-cell>
          <table:table-cell office:value-type="string" calcext:value-type="string">
            <text:p>-</text:p>
          </table:table-cell>
          <table:table-cell office:value-type="float" office:value="917236" calcext:value-type="float" table:number-columns-spanned="1" table:number-rows-spanned="4">
            <text:p>917,236</text:p>
          </table:table-cell>
          <table:table-cell office:value-type="float" office:value="917236" calcext:value-type="float" table:number-columns-spanned="1" table:number-rows-spanned="4">
            <text:p>917,23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236" calcext:value-type="float">
            <text:p>91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917236" calcext:value-type="float">
            <text:p>917,236</text:p>
          </table:table-cell>
          <table:table-cell office:value-type="string" calcext:value-type="string">
            <text:p>-</text:p>
          </table:table-cell>
          <table:table-cell office:value-type="float" office:value="917236" calcext:value-type="float" table:number-columns-spanned="1" table:number-rows-spanned="4">
            <text:p>917,236</text:p>
          </table:table-cell>
          <table:table-cell office:value-type="float" office:value="917236" calcext:value-type="float" table:number-columns-spanned="1" table:number-rows-spanned="4">
            <text:p>917,23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236" calcext:value-type="float">
            <text:p>91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17236" calcext:value-type="float">
            <text:p>917,236</text:p>
          </table:table-cell>
          <table:table-cell office:value-type="string" calcext:value-type="string">
            <text:p>-</text:p>
          </table:table-cell>
          <table:table-cell office:value-type="float" office:value="917236" calcext:value-type="float" table:number-columns-spanned="1" table:number-rows-spanned="4">
            <text:p>917,236</text:p>
          </table:table-cell>
          <table:table-cell office:value-type="float" office:value="917236" calcext:value-type="float" table:number-columns-spanned="1" table:number-rows-spanned="4">
            <text:p>917,23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236" calcext:value-type="float">
            <text:p>917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156313" calcext:value-type="float">
            <text:p>1,156,313</text:p>
          </table:table-cell>
          <table:table-cell office:value-type="string" calcext:value-type="string">
            <text:p>-</text:p>
          </table:table-cell>
          <table:table-cell office:value-type="float" office:value="1156313" calcext:value-type="float" table:number-columns-spanned="1" table:number-rows-spanned="4">
            <text:p>1,156,313</text:p>
          </table:table-cell>
          <table:table-cell office:value-type="float" office:value="1156313" calcext:value-type="float" table:number-columns-spanned="1" table:number-rows-spanned="4">
            <text:p>1,156,313</text:p>
          </table:table-cell>
          <table:table-cell office:value-type="float" office:value="590894" calcext:value-type="float">
            <text:p>590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6313" calcext:value-type="float">
            <text:p>1,156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156313" calcext:value-type="float">
            <text:p>1,156,313</text:p>
          </table:table-cell>
          <table:table-cell office:value-type="string" calcext:value-type="string">
            <text:p>-</text:p>
          </table:table-cell>
          <table:table-cell office:value-type="float" office:value="1156313" calcext:value-type="float" table:number-columns-spanned="1" table:number-rows-spanned="4">
            <text:p>1,156,313</text:p>
          </table:table-cell>
          <table:table-cell office:value-type="float" office:value="1156313" calcext:value-type="float" table:number-columns-spanned="1" table:number-rows-spanned="4">
            <text:p>1,156,313</text:p>
          </table:table-cell>
          <table:table-cell office:value-type="float" office:value="590894" calcext:value-type="float">
            <text:p>590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6313" calcext:value-type="float">
            <text:p>1,156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56313" calcext:value-type="float">
            <text:p>1,156,313</text:p>
          </table:table-cell>
          <table:table-cell office:value-type="string" calcext:value-type="string">
            <text:p>-</text:p>
          </table:table-cell>
          <table:table-cell office:value-type="float" office:value="1156313" calcext:value-type="float" table:number-columns-spanned="1" table:number-rows-spanned="4">
            <text:p>1,156,313</text:p>
          </table:table-cell>
          <table:table-cell office:value-type="float" office:value="1156313" calcext:value-type="float" table:number-columns-spanned="1" table:number-rows-spanned="4">
            <text:p>1,156,313</text:p>
          </table:table-cell>
          <table:table-cell office:value-type="float" office:value="590894" calcext:value-type="float">
            <text:p>590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6313" calcext:value-type="float">
            <text:p>1,156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6319024" calcext:value-type="float">
            <text:p>56,319,024</text:p>
          </table:table-cell>
          <table:table-cell office:value-type="string" calcext:value-type="string">
            <text:p>-</text:p>
          </table:table-cell>
          <table:table-cell office:value-type="float" office:value="56319024" calcext:value-type="float" table:number-columns-spanned="1" table:number-rows-spanned="4">
            <text:p>56,319,024</text:p>
          </table:table-cell>
          <table:table-cell office:value-type="float" office:value="56319024" calcext:value-type="float" table:number-columns-spanned="1" table:number-rows-spanned="4">
            <text:p>56,319,024</text:p>
          </table:table-cell>
          <table:table-cell office:value-type="float" office:value="14119133" calcext:value-type="float">
            <text:p>14,119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19024" calcext:value-type="float">
            <text:p>56,319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35666024" calcext:value-type="float">
            <text:p>1,835,666,024</text:p>
          </table:table-cell>
          <table:table-cell office:value-type="string" calcext:value-type="string">
            <text:p>-</text:p>
          </table:table-cell>
          <table:table-cell office:value-type="float" office:value="1835666024" calcext:value-type="float" table:number-columns-spanned="1" table:number-rows-spanned="4">
            <text:p>1,835,666,024</text:p>
          </table:table-cell>
          <table:table-cell office:value-type="float" office:value="712223024" calcext:value-type="float" table:number-columns-spanned="1" table:number-rows-spanned="4">
            <text:p>712,223,024</text:p>
          </table:table-cell>
          <table:table-cell office:value-type="float" office:value="138869390" calcext:value-type="float">
            <text:p>138,869,390</text:p>
          </table:table-cell>
          <table:table-cell office:value-type="float" office:value="151746837" calcext:value-type="float" table:number-columns-spanned="1" table:number-rows-spanned="2">
            <text:p>151,746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476187" calcext:value-type="float">
            <text:p>560,476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5-06T14:55:57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