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3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57.66mm"/>
    </style:style>
    <style:style style:name="co11" style:family="table-column">
      <style:table-column-properties fo:break-before="auto" style:column-width="25.2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8111367" calcext:value-type="float">
            <text:p>988,111,367</text:p>
          </table:table-cell>
          <table:table-cell office:value-type="string" calcext:value-type="string">
            <text:p>負債</text:p>
          </table:table-cell>
          <table:table-cell office:value-type="float" office:value="50121381" calcext:value-type="float">
            <text:p>50,121,3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2835653" calcext:value-type="float">
            <text:p>222,835,653</text:p>
          </table:table-cell>
          <table:table-cell office:value-type="string" calcext:value-type="string">
            <text:p>　流動負債</text:p>
          </table:table-cell>
          <table:table-cell office:value-type="float" office:value="38528057" calcext:value-type="float">
            <text:p>38,528,0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9885941" calcext:value-type="float">
            <text:p>49,885,941</text:p>
          </table:table-cell>
          <table:table-cell office:value-type="string" calcext:value-type="string">
            <text:p>　　應付代收款</text:p>
          </table:table-cell>
          <table:table-cell office:value-type="float" office:value="38528057" calcext:value-type="float">
            <text:p>38,528,0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1593324" calcext:value-type="float">
            <text:p>11,593,3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9091214" calcext:value-type="float">
            <text:p>69,091,214</text:p>
          </table:table-cell>
          <table:table-cell office:value-type="string" calcext:value-type="string">
            <text:p>　　存入保證金</text:p>
          </table:table-cell>
          <table:table-cell office:value-type="float" office:value="9976103" calcext:value-type="float">
            <text:p>9,976,1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698498" calcext:value-type="float">
            <text:p>103,698,498</text:p>
          </table:table-cell>
          <table:table-cell office:value-type="string" calcext:value-type="string">
            <text:p>　　應付保管款</text:p>
          </table:table-cell>
          <table:table-cell office:value-type="float" office:value="1617221" calcext:value-type="float">
            <text:p>1,617,2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206653" calcext:value-type="float">
            <text:p>757,206,653</text:p>
          </table:table-cell>
          <table:table-cell office:value-type="string" calcext:value-type="string">
            <text:p>淨資產</text:p>
          </table:table-cell>
          <table:table-cell office:value-type="float" office:value="937989986" calcext:value-type="float">
            <text:p>937,989,9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71396" calcext:value-type="float">
            <text:p>357,571,396</text:p>
          </table:table-cell>
          <table:table-cell office:value-type="string" calcext:value-type="string">
            <text:p>　資產負債淨額</text:p>
          </table:table-cell>
          <table:table-cell office:value-type="float" office:value="937989986" calcext:value-type="float">
            <text:p>937,989,9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785906" calcext:value-type="float">
            <text:p>450,785,906</text:p>
          </table:table-cell>
          <table:table-cell office:value-type="string" calcext:value-type="string">
            <text:p>　　資產負債淨額</text:p>
          </table:table-cell>
          <table:table-cell office:value-type="float" office:value="937989986" calcext:value-type="float">
            <text:p>937,989,9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71157396" calcext:value-type="float">
            <text:p>-171,157,39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3844557" calcext:value-type="float">
            <text:p>213,844,5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8706941" calcext:value-type="float">
            <text:p>-168,706,9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2214448" calcext:value-type="float">
            <text:p>312,214,4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4936557" calcext:value-type="float">
            <text:p>-254,936,55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2641046" calcext:value-type="float">
            <text:p>152,641,04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5049806" calcext:value-type="float">
            <text:p>-135,049,80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833621" calcext:value-type="float">
            <text:p>7,833,6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833621" calcext:value-type="float">
            <text:p>7,833,6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5440" calcext:value-type="float">
            <text:p>235,440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988,111,36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988,111,3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914,75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914,7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,99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,99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8111367" calcext:value-type="float">
            <text:p>988,111,367</text:p>
          </table:table-cell>
          <table:table-cell office:value-type="float" office:value="983720610" calcext:value-type="float">
            <text:p>983,720,610</text:p>
          </table:table-cell>
          <table:table-cell office:value-type="float" office:value="4390757" calcext:value-type="float">
            <text:p>4,390,757</text:p>
          </table:table-cell>
          <table:table-cell office:value-type="string" calcext:value-type="string">
            <text:p>負債</text:p>
          </table:table-cell>
          <table:table-cell office:value-type="float" office:value="50121381" calcext:value-type="float">
            <text:p>50,121,381</text:p>
          </table:table-cell>
          <table:table-cell office:value-type="float" office:value="49755450" calcext:value-type="float">
            <text:p>49,755,450</text:p>
          </table:table-cell>
          <table:table-cell office:value-type="float" office:value="365931" calcext:value-type="float">
            <text:p>365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2835653" calcext:value-type="float">
            <text:p>222,835,653</text:p>
          </table:table-cell>
          <table:table-cell office:value-type="float" office:value="223112142" calcext:value-type="float">
            <text:p>223,112,142</text:p>
          </table:table-cell>
          <table:table-cell office:value-type="float" office:value="-276489" calcext:value-type="float">
            <text:p>-276,489</text:p>
          </table:table-cell>
          <table:table-cell office:value-type="string" calcext:value-type="string">
            <text:p>　流動負債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37869815" calcext:value-type="float">
            <text:p>37,869,815</text:p>
          </table:table-cell>
          <table:table-cell office:value-type="float" office:value="658242" calcext:value-type="float">
            <text:p>658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045941" calcext:value-type="float">
            <text:p>50,045,941</text:p>
          </table:table-cell>
          <table:table-cell office:value-type="float" office:value="49915450" calcext:value-type="float">
            <text:p>49,915,450</text:p>
          </table:table-cell>
          <table:table-cell office:value-type="float" office:value="130491" calcext:value-type="float">
            <text:p>130,491</text:p>
          </table:table-cell>
          <table:table-cell office:value-type="string" calcext:value-type="string">
            <text:p>　　應付款項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37869815" calcext:value-type="float">
            <text:p>37,869,815</text:p>
          </table:table-cell>
          <table:table-cell office:value-type="float" office:value="658242" calcext:value-type="float">
            <text:p>658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885941" calcext:value-type="float">
            <text:p>49,885,941</text:p>
          </table:table-cell>
          <table:table-cell office:value-type="float" office:value="49755450" calcext:value-type="float">
            <text:p>49,755,450</text:p>
          </table:table-cell>
          <table:table-cell office:value-type="float" office:value="130491" calcext:value-type="float">
            <text:p>130,491</text:p>
          </table:table-cell>
          <table:table-cell office:value-type="string" calcext:value-type="string">
            <text:p>　　　應付代收款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37869815" calcext:value-type="float">
            <text:p>37,869,815</text:p>
          </table:table-cell>
          <table:table-cell office:value-type="float" office:value="658242" calcext:value-type="float">
            <text:p>658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593324" calcext:value-type="float">
            <text:p>11,593,324</text:p>
          </table:table-cell>
          <table:table-cell office:value-type="float" office:value="11885635" calcext:value-type="float">
            <text:p>11,885,635</text:p>
          </table:table-cell>
          <table:table-cell office:value-type="float" office:value="-292311" calcext:value-type="float">
            <text:p>-292,3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69498194" calcext:value-type="float">
            <text:p>69,498,194</text:p>
          </table:table-cell>
          <table:table-cell office:value-type="float" office:value="-406980" calcext:value-type="float">
            <text:p>-406,980</text:p>
          </table:table-cell>
          <table:table-cell office:value-type="string" calcext:value-type="string">
            <text:p>　　存入保證金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10279236" calcext:value-type="float">
            <text:p>10,279,236</text:p>
          </table:table-cell>
          <table:table-cell office:value-type="float" office:value="-303133" calcext:value-type="float">
            <text:p>-303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69498194" calcext:value-type="float">
            <text:p>69,498,194</text:p>
          </table:table-cell>
          <table:table-cell office:value-type="float" office:value="-406980" calcext:value-type="float">
            <text:p>-406,980</text:p>
          </table:table-cell>
          <table:table-cell office:value-type="string" calcext:value-type="string">
            <text:p>　　　存入保證金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10279236" calcext:value-type="float">
            <text:p>10,279,236</text:p>
          </table:table-cell>
          <table:table-cell office:value-type="float" office:value="-303133" calcext:value-type="float">
            <text:p>-303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606399" calcext:value-type="float">
            <text:p>1,606,399</text:p>
          </table:table-cell>
          <table:table-cell office:value-type="float" office:value="10822" calcext:value-type="float">
            <text:p>10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606399" calcext:value-type="float">
            <text:p>1,606,399</text:p>
          </table:table-cell>
          <table:table-cell office:value-type="float" office:value="10822" calcext:value-type="float">
            <text:p>10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206653" calcext:value-type="float">
            <text:p>757,206,653</text:p>
          </table:table-cell>
          <table:table-cell office:value-type="float" office:value="752864655" calcext:value-type="float">
            <text:p>752,864,655</text:p>
          </table:table-cell>
          <table:table-cell office:value-type="float" office:value="4341998" calcext:value-type="float">
            <text:p>4,341,998</text:p>
          </table:table-cell>
          <table:table-cell office:value-type="string" calcext:value-type="string">
            <text:p>淨資產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9628510" calcext:value-type="float">
            <text:p>279,628,510</text:p>
          </table:table-cell>
          <table:table-cell office:value-type="float" office:value="280226666" calcext:value-type="float">
            <text:p>280,226,666</text:p>
          </table:table-cell>
          <table:table-cell office:value-type="float" office:value="-598156" calcext:value-type="float">
            <text:p>-598,15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1157396" calcext:value-type="float">
            <text:p>-171,157,396</text:p>
          </table:table-cell>
          <table:table-cell office:value-type="float" office:value="-170559240" calcext:value-type="float">
            <text:p>-170,559,240</text:p>
          </table:table-cell>
          <table:table-cell office:value-type="float" office:value="-598156" calcext:value-type="float">
            <text:p>-598,1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5137616" calcext:value-type="float">
            <text:p>45,137,616</text:p>
          </table:table-cell>
          <table:table-cell office:value-type="float" office:value="41852267" calcext:value-type="float">
            <text:p>41,852,267</text:p>
          </table:table-cell>
          <table:table-cell office:value-type="float" office:value="3285349" calcext:value-type="float">
            <text:p>3,285,3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3844557" calcext:value-type="float">
            <text:p>213,844,557</text:p>
          </table:table-cell>
          <table:table-cell office:value-type="float" office:value="210728875" calcext:value-type="float">
            <text:p>210,728,875</text:p>
          </table:table-cell>
          <table:table-cell office:value-type="float" office:value="3115682" calcext:value-type="float">
            <text:p>3,115,6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8706941" calcext:value-type="float">
            <text:p>-168,706,941</text:p>
          </table:table-cell>
          <table:table-cell office:value-type="float" office:value="-168876608" calcext:value-type="float">
            <text:p>-168,876,608</text:p>
          </table:table-cell>
          <table:table-cell office:value-type="float" office:value="169667" calcext:value-type="float">
            <text:p>169,6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7277891" calcext:value-type="float">
            <text:p>57,277,891</text:p>
          </table:table-cell>
          <table:table-cell office:value-type="float" office:value="55003575" calcext:value-type="float">
            <text:p>55,003,575</text:p>
          </table:table-cell>
          <table:table-cell office:value-type="float" office:value="2274316" calcext:value-type="float">
            <text:p>2,274,3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2214448" calcext:value-type="float">
            <text:p>312,214,448</text:p>
          </table:table-cell>
          <table:table-cell office:value-type="float" office:value="308545748" calcext:value-type="float">
            <text:p>308,545,748</text:p>
          </table:table-cell>
          <table:table-cell office:value-type="float" office:value="3668700" calcext:value-type="float">
            <text:p>3,668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4936557" calcext:value-type="float">
            <text:p>-254,936,557</text:p>
          </table:table-cell>
          <table:table-cell office:value-type="float" office:value="-253542173" calcext:value-type="float">
            <text:p>-253,542,173</text:p>
          </table:table-cell>
          <table:table-cell office:value-type="float" office:value="-1394384" calcext:value-type="float">
            <text:p>-1,394,3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591240" calcext:value-type="float">
            <text:p>17,591,240</text:p>
          </table:table-cell>
          <table:table-cell office:value-type="float" office:value="18210751" calcext:value-type="float">
            <text:p>18,210,751</text:p>
          </table:table-cell>
          <table:table-cell office:value-type="float" office:value="-619511" calcext:value-type="float">
            <text:p>-619,51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2641046" calcext:value-type="float">
            <text:p>152,641,046</text:p>
          </table:table-cell>
          <table:table-cell office:value-type="float" office:value="153537433" calcext:value-type="float">
            <text:p>153,537,433</text:p>
          </table:table-cell>
          <table:table-cell office:value-type="float" office:value="-896387" calcext:value-type="float">
            <text:p>-896,3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5049806" calcext:value-type="float">
            <text:p>-135,049,806</text:p>
          </table:table-cell>
          <table:table-cell office:value-type="float" office:value="-135326682" calcext:value-type="float">
            <text:p>-135,326,682</text:p>
          </table:table-cell>
          <table:table-cell office:value-type="float" office:value="276876" calcext:value-type="float">
            <text:p>276,8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7743813" calcext:value-type="float">
            <text:p>7,743,813</text:p>
          </table:table-cell>
          <table:table-cell office:value-type="float" office:value="89808" calcext:value-type="float">
            <text:p>89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7743813" calcext:value-type="float">
            <text:p>7,743,813</text:p>
          </table:table-cell>
          <table:table-cell office:value-type="float" office:value="89808" calcext:value-type="float">
            <text:p>89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7743813" calcext:value-type="float">
            <text:p>7,743,813</text:p>
          </table:table-cell>
          <table:table-cell office:value-type="float" office:value="89808" calcext:value-type="float">
            <text:p>89,8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float" office:value="235440" calcext:value-type="float">
            <text:p>235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float" office:value="235440" calcext:value-type="float">
            <text:p>235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float" office:value="235440" calcext:value-type="float">
            <text:p>235,440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988,111,367</text:p>
          </table:table-cell>
          <table:table-cell table:style-name="ce22" office:value-type="string" calcext:value-type="string">
            <text:p>983,720,610</text:p>
          </table:table-cell>
          <table:table-cell table:style-name="ce17" office:value-type="string" calcext:value-type="string">
            <text:p>4,390,75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93,267,933</text:p>
          </table:table-cell>
          <table:table-cell table:style-name="ce22" office:value-type="string" calcext:value-type="string">
            <text:p>893,874,363</text:p>
          </table:table-cell>
          <table:table-cell table:style-name="ce17" office:value-type="string" calcext:value-type="string">
            <text:p>-606,4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,998</text:p>
          </table:table-cell>
          <table:table-cell table:style-name="ce22" office:value-type="string" calcext:value-type="string">
            <text:p>9,954</text:p>
          </table:table-cell>
          <table:table-cell table:style-name="ce17" office:value-type="string" calcext:value-type="string">
            <text:p>44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9,998</text:p>
          </table:table-cell>
          <table:table-cell table:style-name="ce22" office:value-type="string" calcext:value-type="string">
            <text:p>9,954</text:p>
          </table:table-cell>
          <table:table-cell table:style-name="ce17" office:value-type="string" calcext:value-type="string">
            <text:p>44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office:forms form:automatic-focus="false" form:apply-design-mode="false"/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988111367" calcext:value-type="float">
            <text:p>988,111,367</text:p>
          </table:table-cell>
          <table:table-cell office:value-type="float" office:value="983720610" calcext:value-type="float">
            <text:p>983,720,610</text:p>
          </table:table-cell>
          <table:table-cell office:value-type="float" office:value="4390757" calcext:value-type="float">
            <text:p>4,390,757</text:p>
          </table:table-cell>
          <table:table-cell office:value-type="string" calcext:value-type="string">
            <text:p>負債</text:p>
          </table:table-cell>
          <table:table-cell office:value-type="float" office:value="50121381" calcext:value-type="float">
            <text:p>50,121,381</text:p>
          </table:table-cell>
          <table:table-cell office:value-type="float" office:value="49755450" calcext:value-type="float">
            <text:p>49,755,450</text:p>
          </table:table-cell>
          <table:table-cell office:value-type="float" office:value="365931" calcext:value-type="float">
            <text:p>365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22835653" calcext:value-type="float">
            <text:p>222,835,653</text:p>
          </table:table-cell>
          <table:table-cell office:value-type="float" office:value="223112142" calcext:value-type="float">
            <text:p>223,112,142</text:p>
          </table:table-cell>
          <table:table-cell office:value-type="float" office:value="-276489" calcext:value-type="float">
            <text:p>-276,489</text:p>
          </table:table-cell>
          <table:table-cell office:value-type="string" calcext:value-type="string">
            <text:p>　流動負債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37869815" calcext:value-type="float">
            <text:p>37,869,815</text:p>
          </table:table-cell>
          <table:table-cell office:value-type="float" office:value="658242" calcext:value-type="float">
            <text:p>658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50045941" calcext:value-type="float">
            <text:p>50,045,941</text:p>
          </table:table-cell>
          <table:table-cell office:value-type="float" office:value="49915450" calcext:value-type="float">
            <text:p>49,915,450</text:p>
          </table:table-cell>
          <table:table-cell office:value-type="float" office:value="130491" calcext:value-type="float">
            <text:p>130,491</text:p>
          </table:table-cell>
          <table:table-cell office:value-type="string" calcext:value-type="string">
            <text:p>　　應付款項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37869815" calcext:value-type="float">
            <text:p>37,869,815</text:p>
          </table:table-cell>
          <table:table-cell office:value-type="float" office:value="658242" calcext:value-type="float">
            <text:p>658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9885941" calcext:value-type="float">
            <text:p>49,885,941</text:p>
          </table:table-cell>
          <table:table-cell office:value-type="float" office:value="49755450" calcext:value-type="float">
            <text:p>49,755,450</text:p>
          </table:table-cell>
          <table:table-cell office:value-type="float" office:value="130491" calcext:value-type="float">
            <text:p>130,491</text:p>
          </table:table-cell>
          <table:table-cell office:value-type="string" calcext:value-type="string">
            <text:p>　　　應付代收款</text:p>
          </table:table-cell>
          <table:table-cell office:value-type="float" office:value="38528057" calcext:value-type="float">
            <text:p>38,528,057</text:p>
          </table:table-cell>
          <table:table-cell office:value-type="float" office:value="37869815" calcext:value-type="float">
            <text:p>37,869,815</text:p>
          </table:table-cell>
          <table:table-cell office:value-type="float" office:value="658242" calcext:value-type="float">
            <text:p>658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1593324" calcext:value-type="float">
            <text:p>11,593,324</text:p>
          </table:table-cell>
          <table:table-cell office:value-type="float" office:value="11885635" calcext:value-type="float">
            <text:p>11,885,635</text:p>
          </table:table-cell>
          <table:table-cell office:value-type="float" office:value="-292311" calcext:value-type="float">
            <text:p>-292,3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69498194" calcext:value-type="float">
            <text:p>69,498,194</text:p>
          </table:table-cell>
          <table:table-cell office:value-type="float" office:value="-406980" calcext:value-type="float">
            <text:p>-406,980</text:p>
          </table:table-cell>
          <table:table-cell office:value-type="string" calcext:value-type="string">
            <text:p>　　存入保證金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10279236" calcext:value-type="float">
            <text:p>10,279,236</text:p>
          </table:table-cell>
          <table:table-cell office:value-type="float" office:value="-303133" calcext:value-type="float">
            <text:p>-303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69091214" calcext:value-type="float">
            <text:p>69,091,214</text:p>
          </table:table-cell>
          <table:table-cell office:value-type="float" office:value="69498194" calcext:value-type="float">
            <text:p>69,498,194</text:p>
          </table:table-cell>
          <table:table-cell office:value-type="float" office:value="-406980" calcext:value-type="float">
            <text:p>-406,980</text:p>
          </table:table-cell>
          <table:table-cell office:value-type="string" calcext:value-type="string">
            <text:p>　　　存入保證金</text:p>
          </table:table-cell>
          <table:table-cell office:value-type="float" office:value="9976103" calcext:value-type="float">
            <text:p>9,976,103</text:p>
          </table:table-cell>
          <table:table-cell office:value-type="float" office:value="10279236" calcext:value-type="float">
            <text:p>10,279,236</text:p>
          </table:table-cell>
          <table:table-cell office:value-type="float" office:value="-303133" calcext:value-type="float">
            <text:p>-303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606399" calcext:value-type="float">
            <text:p>1,606,399</text:p>
          </table:table-cell>
          <table:table-cell office:value-type="float" office:value="10822" calcext:value-type="float">
            <text:p>10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03698498" calcext:value-type="float">
            <text:p>103,698,4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617221" calcext:value-type="float">
            <text:p>1,617,221</text:p>
          </table:table-cell>
          <table:table-cell office:value-type="float" office:value="1606399" calcext:value-type="float">
            <text:p>1,606,399</text:p>
          </table:table-cell>
          <table:table-cell office:value-type="float" office:value="10822" calcext:value-type="float">
            <text:p>10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7206653" calcext:value-type="float">
            <text:p>757,206,653</text:p>
          </table:table-cell>
          <table:table-cell office:value-type="float" office:value="752864655" calcext:value-type="float">
            <text:p>752,864,655</text:p>
          </table:table-cell>
          <table:table-cell office:value-type="float" office:value="4341998" calcext:value-type="float">
            <text:p>4,341,998</text:p>
          </table:table-cell>
          <table:table-cell office:value-type="string" calcext:value-type="string">
            <text:p>淨資產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357571396" calcext:value-type="float">
            <text:p>357,571,3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9628510" calcext:value-type="float">
            <text:p>279,628,510</text:p>
          </table:table-cell>
          <table:table-cell office:value-type="float" office:value="280226666" calcext:value-type="float">
            <text:p>280,226,666</text:p>
          </table:table-cell>
          <table:table-cell office:value-type="float" office:value="-598156" calcext:value-type="float">
            <text:p>-598,156</text:p>
          </table:table-cell>
          <table:table-cell office:value-type="string" calcext:value-type="string">
            <text:p>　　　資產負債淨額</text:p>
          </table:table-cell>
          <table:table-cell office:value-type="float" office:value="843146552" calcext:value-type="float">
            <text:p>843,146,552</text:p>
          </table:table-cell>
          <table:table-cell office:value-type="float" office:value="844118913" calcext:value-type="float">
            <text:p>844,118,913</text:p>
          </table:table-cell>
          <table:table-cell office:value-type="float" office:value="-972361" calcext:value-type="float">
            <text:p>-97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450785906" calcext:value-type="float">
            <text:p>450,785,9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822517633" calcext:value-type="float">
            <text:p>822,517,633</text:p>
          </table:table-cell>
          <table:table-cell office:value-type="float" office:value="666000566" calcext:value-type="float">
            <text:p>666,000,566</text:p>
          </table:table-cell>
          <table:table-cell office:value-type="float" office:value="156517067" calcext:value-type="float">
            <text:p>156,517,0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71157396" calcext:value-type="float">
            <text:p>-171,157,396</text:p>
          </table:table-cell>
          <table:table-cell office:value-type="float" office:value="-170559240" calcext:value-type="float">
            <text:p>-170,559,240</text:p>
          </table:table-cell>
          <table:table-cell office:value-type="float" office:value="-598156" calcext:value-type="float">
            <text:p>-598,156</text:p>
          </table:table-cell>
          <table:table-cell office:value-type="string" calcext:value-type="string">
            <text:p>　收入</text:p>
          </table:table-cell>
          <table:table-cell office:value-type="float" office:value="822517633" calcext:value-type="float">
            <text:p>822,517,633</text:p>
          </table:table-cell>
          <table:table-cell office:value-type="float" office:value="666000566" calcext:value-type="float">
            <text:p>666,000,566</text:p>
          </table:table-cell>
          <table:table-cell office:value-type="float" office:value="156517067" calcext:value-type="float">
            <text:p>156,517,0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5137616" calcext:value-type="float">
            <text:p>45,137,616</text:p>
          </table:table-cell>
          <table:table-cell office:value-type="float" office:value="41852267" calcext:value-type="float">
            <text:p>41,852,267</text:p>
          </table:table-cell>
          <table:table-cell office:value-type="float" office:value="3285349" calcext:value-type="float">
            <text:p>3,285,349</text:p>
          </table:table-cell>
          <table:table-cell office:value-type="string" calcext:value-type="string">
            <text:p>　　公庫撥入數</text:p>
          </table:table-cell>
          <table:table-cell office:value-type="float" office:value="819987014" calcext:value-type="float">
            <text:p>819,987,014</text:p>
          </table:table-cell>
          <table:table-cell office:value-type="float" office:value="664334685" calcext:value-type="float">
            <text:p>664,334,685</text:p>
          </table:table-cell>
          <table:table-cell office:value-type="float" office:value="155652329" calcext:value-type="float">
            <text:p>155,652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3844557" calcext:value-type="float">
            <text:p>213,844,557</text:p>
          </table:table-cell>
          <table:table-cell office:value-type="float" office:value="210728875" calcext:value-type="float">
            <text:p>210,728,875</text:p>
          </table:table-cell>
          <table:table-cell office:value-type="float" office:value="3115682" calcext:value-type="float">
            <text:p>3,115,682</text:p>
          </table:table-cell>
          <table:table-cell office:value-type="string" calcext:value-type="string">
            <text:p>　　　公庫撥入數</text:p>
          </table:table-cell>
          <table:table-cell office:value-type="float" office:value="819987014" calcext:value-type="float">
            <text:p>819,987,014</text:p>
          </table:table-cell>
          <table:table-cell office:value-type="float" office:value="664334685" calcext:value-type="float">
            <text:p>664,334,685</text:p>
          </table:table-cell>
          <table:table-cell office:value-type="float" office:value="155652329" calcext:value-type="float">
            <text:p>155,652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8706941" calcext:value-type="float">
            <text:p>-168,706,941</text:p>
          </table:table-cell>
          <table:table-cell office:value-type="float" office:value="-168876608" calcext:value-type="float">
            <text:p>-168,876,608</text:p>
          </table:table-cell>
          <table:table-cell office:value-type="float" office:value="169667" calcext:value-type="float">
            <text:p>169,66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900113" calcext:value-type="float">
            <text:p>900,113</text:p>
          </table:table-cell>
          <table:table-cell office:value-type="float" office:value="402322" calcext:value-type="float">
            <text:p>402,322</text:p>
          </table:table-cell>
          <table:table-cell office:value-type="float" office:value="497791" calcext:value-type="float">
            <text:p>497,7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7277891" calcext:value-type="float">
            <text:p>57,277,891</text:p>
          </table:table-cell>
          <table:table-cell office:value-type="float" office:value="55003575" calcext:value-type="float">
            <text:p>55,003,575</text:p>
          </table:table-cell>
          <table:table-cell office:value-type="float" office:value="2274316" calcext:value-type="float">
            <text:p>2,274,316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900113" calcext:value-type="float">
            <text:p>900,113</text:p>
          </table:table-cell>
          <table:table-cell office:value-type="float" office:value="402322" calcext:value-type="float">
            <text:p>402,322</text:p>
          </table:table-cell>
          <table:table-cell office:value-type="float" office:value="497791" calcext:value-type="float">
            <text:p>497,7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12214448" calcext:value-type="float">
            <text:p>312,214,448</text:p>
          </table:table-cell>
          <table:table-cell office:value-type="float" office:value="308545748" calcext:value-type="float">
            <text:p>308,545,748</text:p>
          </table:table-cell>
          <table:table-cell office:value-type="float" office:value="3668700" calcext:value-type="float">
            <text:p>3,668,700</text:p>
          </table:table-cell>
          <table:table-cell office:value-type="string" calcext:value-type="string">
            <text:p>　　規費收入</text:p>
          </table:table-cell>
          <table:table-cell office:value-type="float" office:value="617740" calcext:value-type="float">
            <text:p>617,740</text:p>
          </table:table-cell>
          <table:table-cell office:value-type="float" office:value="468800" calcext:value-type="float">
            <text:p>468,800</text:p>
          </table:table-cell>
          <table:table-cell office:value-type="float" office:value="148940" calcext:value-type="float">
            <text:p>148,9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254936557" calcext:value-type="float">
            <text:p>-254,936,557</text:p>
          </table:table-cell>
          <table:table-cell office:value-type="float" office:value="-253542173" calcext:value-type="float">
            <text:p>-253,542,173</text:p>
          </table:table-cell>
          <table:table-cell office:value-type="float" office:value="-1394384" calcext:value-type="float">
            <text:p>-1,394,384</text:p>
          </table:table-cell>
          <table:table-cell office:value-type="string" calcext:value-type="string">
            <text:p>　　　規費收入</text:p>
          </table:table-cell>
          <table:table-cell office:value-type="float" office:value="617740" calcext:value-type="float">
            <text:p>617,740</text:p>
          </table:table-cell>
          <table:table-cell office:value-type="float" office:value="468800" calcext:value-type="float">
            <text:p>468,800</text:p>
          </table:table-cell>
          <table:table-cell office:value-type="float" office:value="148940" calcext:value-type="float">
            <text:p>148,9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7591240" calcext:value-type="float">
            <text:p>17,591,240</text:p>
          </table:table-cell>
          <table:table-cell office:value-type="float" office:value="18210751" calcext:value-type="float">
            <text:p>18,210,751</text:p>
          </table:table-cell>
          <table:table-cell office:value-type="float" office:value="-619511" calcext:value-type="float">
            <text:p>-619,511</text:p>
          </table:table-cell>
          <table:table-cell office:value-type="string" calcext:value-type="string">
            <text:p>　　財產收益</text:p>
          </table:table-cell>
          <table:table-cell office:value-type="float" office:value="12134" calcext:value-type="float">
            <text:p>12,134</text:p>
          </table:table-cell>
          <table:table-cell office:value-type="float" office:value="8894" calcext:value-type="float">
            <text:p>8,894</text:p>
          </table:table-cell>
          <table:table-cell office:value-type="float" office:value="3240" calcext:value-type="float">
            <text:p>3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52641046" calcext:value-type="float">
            <text:p>152,641,046</text:p>
          </table:table-cell>
          <table:table-cell office:value-type="float" office:value="153537433" calcext:value-type="float">
            <text:p>153,537,433</text:p>
          </table:table-cell>
          <table:table-cell office:value-type="float" office:value="-896387" calcext:value-type="float">
            <text:p>-896,387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4240" calcext:value-type="float">
            <text:p>4,240</text:p>
          </table:table-cell>
          <table:table-cell office:value-type="float" office:value="1000" calcext:value-type="float">
            <text:p>1,000</text:p>
          </table:table-cell>
          <table:table-cell office:value-type="float" office:value="3240" calcext:value-type="float">
            <text:p>3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35049806" calcext:value-type="float">
            <text:p>-135,049,806</text:p>
          </table:table-cell>
          <table:table-cell office:value-type="float" office:value="-135326682" calcext:value-type="float">
            <text:p>-135,326,682</text:p>
          </table:table-cell>
          <table:table-cell office:value-type="float" office:value="276876" calcext:value-type="float">
            <text:p>276,876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7894" calcext:value-type="float">
            <text:p>7,89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7743813" calcext:value-type="float">
            <text:p>7,743,813</text:p>
          </table:table-cell>
          <table:table-cell office:value-type="float" office:value="89808" calcext:value-type="float">
            <text:p>89,808</text:p>
          </table:table-cell>
          <table:table-cell office:value-type="string" calcext:value-type="string">
            <text:p>　　其他收入</text:p>
          </table:table-cell>
          <table:table-cell office:value-type="float" office:value="1000632" calcext:value-type="float">
            <text:p>1,000,632</text:p>
          </table:table-cell>
          <table:table-cell office:value-type="float" office:value="785865" calcext:value-type="float">
            <text:p>785,865</text:p>
          </table:table-cell>
          <table:table-cell office:value-type="float" office:value="214767" calcext:value-type="float">
            <text:p>214,7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7743813" calcext:value-type="float">
            <text:p>7,743,813</text:p>
          </table:table-cell>
          <table:table-cell office:value-type="float" office:value="89808" calcext:value-type="float">
            <text:p>89,808</text:p>
          </table:table-cell>
          <table:table-cell office:value-type="string" calcext:value-type="string">
            <text:p>　　　其他收入</text:p>
          </table:table-cell>
          <table:table-cell office:value-type="float" office:value="1000632" calcext:value-type="float">
            <text:p>1,000,632</text:p>
          </table:table-cell>
          <table:table-cell office:value-type="float" office:value="785865" calcext:value-type="float">
            <text:p>785,865</text:p>
          </table:table-cell>
          <table:table-cell office:value-type="float" office:value="214767" calcext:value-type="float">
            <text:p>214,7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7833621" calcext:value-type="float">
            <text:p>7,833,621</text:p>
          </table:table-cell>
          <table:table-cell office:value-type="float" office:value="7743813" calcext:value-type="float">
            <text:p>7,743,813</text:p>
          </table:table-cell>
          <table:table-cell office:value-type="float" office:value="89808" calcext:value-type="float">
            <text:p>89,808</text:p>
          </table:table-cell>
          <table:table-cell office:value-type="string" calcext:value-type="string">
            <text:p>預算控制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856706024" calcext:value-type="float">
            <text:p>1,856,706,024</text:p>
          </table:table-cell>
          <table:table-cell office:value-type="float" office:value="9635976" calcext:value-type="float">
            <text:p>9,635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float" office:value="235440" calcext:value-type="float">
            <text:p>235,440</text:p>
          </table:table-cell>
          <table:table-cell office:value-type="string" calcext:value-type="string">
            <text:p>　預算控制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856706024" calcext:value-type="float">
            <text:p>1,856,706,024</text:p>
          </table:table-cell>
          <table:table-cell office:value-type="float" office:value="9635976" calcext:value-type="float">
            <text:p>9,635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float" office:value="235440" calcext:value-type="float">
            <text:p>235,440</text:p>
          </table:table-cell>
          <table:table-cell office:value-type="string" calcext:value-type="string">
            <text:p>　　歲出預算數</text:p>
          </table:table-cell>
          <table:table-cell office:value-type="float" office:value="990794000" calcext:value-type="float">
            <text:p>990,794,000</text:p>
          </table:table-cell>
          <table:table-cell office:value-type="float" office:value="1123443000" calcext:value-type="float">
            <text:p>1,123,443,000</text:p>
          </table:table-cell>
          <table:table-cell office:value-type="float" office:value="-132649000" calcext:value-type="float">
            <text:p>-132,64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35440" calcext:value-type="float">
            <text:p>235,440</text:p>
          </table:table-cell>
          <table:table-cell office:value-type="float" office:value="0" calcext:value-type="float">
            <text:p>0</text:p>
          </table:table-cell>
          <table:table-cell office:value-type="float" office:value="235440" calcext:value-type="float">
            <text:p>235,440</text:p>
          </table:table-cell>
          <table:table-cell office:value-type="string" calcext:value-type="string">
            <text:p>　　　歲出預算數</text:p>
          </table:table-cell>
          <table:table-cell office:value-type="float" office:value="990794000" calcext:value-type="float">
            <text:p>990,794,000</text:p>
          </table:table-cell>
          <table:table-cell office:value-type="float" office:value="1123443000" calcext:value-type="float">
            <text:p>1,123,443,000</text:p>
          </table:table-cell>
          <table:table-cell office:value-type="float" office:value="-132649000" calcext:value-type="float">
            <text:p>-132,64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727674199" calcext:value-type="float">
            <text:p>727,674,199</text:p>
          </table:table-cell>
          <table:table-cell office:value-type="float" office:value="576154319" calcext:value-type="float">
            <text:p>576,154,319</text:p>
          </table:table-cell>
          <table:table-cell office:value-type="float" office:value="151519880" calcext:value-type="float">
            <text:p>151,519,880</text:p>
          </table:table-cell>
          <table:table-cell office:value-type="string" calcext:value-type="string">
            <text:p>　　歲出分配數</text:p>
          </table:table-cell>
          <table:table-cell office:value-type="float" office:value="864566440" calcext:value-type="float">
            <text:p>864,566,440</text:p>
          </table:table-cell>
          <table:table-cell office:value-type="float" office:value="712223024" calcext:value-type="float">
            <text:p>712,223,024</text:p>
          </table:table-cell>
          <table:table-cell office:value-type="float" office:value="152343416" calcext:value-type="float">
            <text:p>152,343,4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727674199" calcext:value-type="float">
            <text:p>727,674,199</text:p>
          </table:table-cell>
          <table:table-cell office:value-type="float" office:value="576154319" calcext:value-type="float">
            <text:p>576,154,319</text:p>
          </table:table-cell>
          <table:table-cell office:value-type="float" office:value="151519880" calcext:value-type="float">
            <text:p>151,519,880</text:p>
          </table:table-cell>
          <table:table-cell office:value-type="string" calcext:value-type="string">
            <text:p>　　　歲出分配數</text:p>
          </table:table-cell>
          <table:table-cell office:value-type="float" office:value="864566440" calcext:value-type="float">
            <text:p>864,566,440</text:p>
          </table:table-cell>
          <table:table-cell office:value-type="float" office:value="712223024" calcext:value-type="float">
            <text:p>712,223,024</text:p>
          </table:table-cell>
          <table:table-cell office:value-type="float" office:value="152343416" calcext:value-type="float">
            <text:p>152,343,4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853447" calcext:value-type="float">
            <text:p>3,853,447</text:p>
          </table:table-cell>
          <table:table-cell office:value-type="float" office:value="2581729" calcext:value-type="float">
            <text:p>2,581,729</text:p>
          </table:table-cell>
          <table:table-cell office:value-type="float" office:value="1271718" calcext:value-type="float">
            <text:p>1,271,718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52560" calcext:value-type="float">
            <text:p>152,560</text:p>
          </table:table-cell>
          <table:table-cell office:value-type="float" office:value="10211000" calcext:value-type="float">
            <text:p>10,211,000</text:p>
          </table:table-cell>
          <table:table-cell office:value-type="float" office:value="-10058440" calcext:value-type="float">
            <text:p>-10,058,4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853447" calcext:value-type="float">
            <text:p>3,853,447</text:p>
          </table:table-cell>
          <table:table-cell office:value-type="float" office:value="2581729" calcext:value-type="float">
            <text:p>2,581,729</text:p>
          </table:table-cell>
          <table:table-cell office:value-type="float" office:value="1271718" calcext:value-type="float">
            <text:p>1,271,718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52560" calcext:value-type="float">
            <text:p>152,560</text:p>
          </table:table-cell>
          <table:table-cell office:value-type="float" office:value="10211000" calcext:value-type="float">
            <text:p>10,211,000</text:p>
          </table:table-cell>
          <table:table-cell office:value-type="float" office:value="-10058440" calcext:value-type="float">
            <text:p>-10,058,4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674017468" calcext:value-type="float">
            <text:p>674,017,468</text:p>
          </table:table-cell>
          <table:table-cell office:value-type="float" office:value="543255615" calcext:value-type="float">
            <text:p>543,255,615</text:p>
          </table:table-cell>
          <table:table-cell office:value-type="float" office:value="130761853" calcext:value-type="float">
            <text:p>130,761,853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674017468" calcext:value-type="float">
            <text:p>674,017,468</text:p>
          </table:table-cell>
          <table:table-cell office:value-type="float" office:value="543255615" calcext:value-type="float">
            <text:p>543,255,615</text:p>
          </table:table-cell>
          <table:table-cell office:value-type="float" office:value="130761853" calcext:value-type="float">
            <text:p>130,761,853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829000" calcext:value-type="float">
            <text:p>10,829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25811515" calcext:value-type="float">
            <text:p>25,811,515</text:p>
          </table:table-cell>
          <table:table-cell office:value-type="float" office:value="14793561" calcext:value-type="float">
            <text:p>14,793,561</text:p>
          </table:table-cell>
          <table:table-cell office:value-type="float" office:value="11017954" calcext:value-type="float">
            <text:p>11,017,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25811515" calcext:value-type="float">
            <text:p>25,811,515</text:p>
          </table:table-cell>
          <table:table-cell office:value-type="float" office:value="14793561" calcext:value-type="float">
            <text:p>14,793,561</text:p>
          </table:table-cell>
          <table:table-cell office:value-type="float" office:value="11017954" calcext:value-type="float">
            <text:p>11,017,9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327744" calcext:value-type="float">
            <text:p>1,327,744</text:p>
          </table:table-cell>
          <table:table-cell office:value-type="float" office:value="868104" calcext:value-type="float">
            <text:p>868,104</text:p>
          </table:table-cell>
          <table:table-cell office:value-type="float" office:value="459640" calcext:value-type="float">
            <text:p>459,64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　其他獎補捐助</text:p>
          </table:table-cell>
          <table:table-cell table:style-name="ce17" office:value-type="float" office:value="1327744" calcext:value-type="float">
            <text:p>1,327,744</text:p>
          </table:table-cell>
          <table:table-cell table:style-name="ce17" office:value-type="float" office:value="868104" calcext:value-type="float">
            <text:p>868,104</text:p>
          </table:table-cell>
          <table:table-cell table:style-name="ce17" office:value-type="float" office:value="459640" calcext:value-type="float">
            <text:p>459,640</text:p>
          </table:table-cell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66466" calcext:value-type="float">
            <text:p>66,466</text:p>
          </table:table-cell>
          <table:table-cell office:value-type="float" office:value="39688" calcext:value-type="float">
            <text:p>39,688</text:p>
          </table:table-cell>
          <table:table-cell office:value-type="float" office:value="26778" calcext:value-type="float">
            <text:p>26,7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66466" calcext:value-type="float">
            <text:p>66,466</text:p>
          </table:table-cell>
          <table:table-cell office:value-type="float" office:value="39688" calcext:value-type="float">
            <text:p>39,688</text:p>
          </table:table-cell>
          <table:table-cell office:value-type="float" office:value="26778" calcext:value-type="float">
            <text:p>26,7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7683169" calcext:value-type="float">
            <text:p>17,683,169</text:p>
          </table:table-cell>
          <table:table-cell office:value-type="float" office:value="13219972" calcext:value-type="float">
            <text:p>13,219,972</text:p>
          </table:table-cell>
          <table:table-cell office:value-type="float" office:value="4463197" calcext:value-type="float">
            <text:p>4,463,1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6599849" calcext:value-type="float">
            <text:p>16,599,849</text:p>
          </table:table-cell>
          <table:table-cell office:value-type="float" office:value="12404782" calcext:value-type="float">
            <text:p>12,404,782</text:p>
          </table:table-cell>
          <table:table-cell office:value-type="float" office:value="4195067" calcext:value-type="float">
            <text:p>4,195,0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無形資產攤銷</text:p>
          </table:table-cell>
          <table:table-cell office:value-type="float" office:value="1083320" calcext:value-type="float">
            <text:p>1,083,320</text:p>
          </table:table-cell>
          <table:table-cell office:value-type="float" office:value="815190" calcext:value-type="float">
            <text:p>815,190</text:p>
          </table:table-cell>
          <table:table-cell office:value-type="float" office:value="268130" calcext:value-type="float">
            <text:p>268,1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4914390" calcext:value-type="float">
            <text:p>4,914,390</text:p>
          </table:table-cell>
          <table:table-cell office:value-type="float" office:value="1395650" calcext:value-type="float">
            <text:p>1,395,650</text:p>
          </table:table-cell>
          <table:table-cell office:value-type="float" office:value="3518740" calcext:value-type="float">
            <text:p>3,518,7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4914390" calcext:value-type="float">
            <text:p>4,914,390</text:p>
          </table:table-cell>
          <table:table-cell office:value-type="float" office:value="1395650" calcext:value-type="float">
            <text:p>1,395,650</text:p>
          </table:table-cell>
          <table:table-cell office:value-type="float" office:value="3518740" calcext:value-type="float">
            <text:p>3,518,7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856706024" calcext:value-type="float">
            <text:p>1,856,706,024</text:p>
          </table:table-cell>
          <table:table-cell office:value-type="float" office:value="9635976" calcext:value-type="float">
            <text:p>9,635,9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866342000" calcext:value-type="float">
            <text:p>1,866,342,000</text:p>
          </table:table-cell>
          <table:table-cell office:value-type="float" office:value="1856706024" calcext:value-type="float">
            <text:p>1,856,706,024</text:p>
          </table:table-cell>
          <table:table-cell office:value-type="float" office:value="9635976" calcext:value-type="float">
            <text:p>9,635,97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7503000" calcext:value-type="float">
            <text:p>7,503,000</text:p>
          </table:table-cell>
          <table:table-cell office:value-type="float" office:value="8408000" calcext:value-type="float">
            <text:p>8,408,000</text:p>
          </table:table-cell>
          <table:table-cell office:value-type="float" office:value="-905000" calcext:value-type="float">
            <text:p>-90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7503000" calcext:value-type="float">
            <text:p>7,503,000</text:p>
          </table:table-cell>
          <table:table-cell office:value-type="float" office:value="8408000" calcext:value-type="float">
            <text:p>8,408,000</text:p>
          </table:table-cell>
          <table:table-cell office:value-type="float" office:value="-905000" calcext:value-type="float">
            <text:p>-90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3326000" calcext:value-type="float">
            <text:p>3,326,000</text:p>
          </table:table-cell>
          <table:table-cell office:value-type="float" office:value="2421000" calcext:value-type="float">
            <text:p>2,421,000</text:p>
          </table:table-cell>
          <table:table-cell office:value-type="float" office:value="905000" calcext:value-type="float">
            <text:p>90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3326000" calcext:value-type="float">
            <text:p>3,326,000</text:p>
          </table:table-cell>
          <table:table-cell office:value-type="float" office:value="2421000" calcext:value-type="float">
            <text:p>2,421,000</text:p>
          </table:table-cell>
          <table:table-cell office:value-type="float" office:value="905000" calcext:value-type="float">
            <text:p>90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52560" calcext:value-type="float">
            <text:p>152,560</text:p>
          </table:table-cell>
          <table:table-cell office:value-type="float" office:value="10211000" calcext:value-type="float">
            <text:p>10,211,000</text:p>
          </table:table-cell>
          <table:table-cell office:value-type="float" office:value="-10058440" calcext:value-type="float">
            <text:p>-10,058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52560" calcext:value-type="float">
            <text:p>152,560</text:p>
          </table:table-cell>
          <table:table-cell office:value-type="float" office:value="10211000" calcext:value-type="float">
            <text:p>10,211,000</text:p>
          </table:table-cell>
          <table:table-cell office:value-type="float" office:value="-10058440" calcext:value-type="float">
            <text:p>-10,058,4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1855360440" calcext:value-type="float">
            <text:p>1,855,360,440</text:p>
          </table:table-cell>
          <table:table-cell office:value-type="float" office:value="1835666024" calcext:value-type="float">
            <text:p>1,835,666,024</text:p>
          </table:table-cell>
          <table:table-cell office:value-type="float" office:value="19694416" calcext:value-type="float">
            <text:p>19,694,4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1855360440" calcext:value-type="float">
            <text:p>1,855,360,440</text:p>
          </table:table-cell>
          <table:table-cell office:value-type="float" office:value="1835666024" calcext:value-type="float">
            <text:p>1,835,666,024</text:p>
          </table:table-cell>
          <table:table-cell office:value-type="float" office:value="19694416" calcext:value-type="float">
            <text:p>19,694,416</text:p>
          </table:table-cell>
          <table:table-cell table:number-columns-repeated="1020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582,127,566</text:p>
          </table:table-cell>
          <table:table-cell table:style-name="ce22" office:value-type="string" calcext:value-type="string">
            <text:p>3,416,580,953</text:p>
          </table:table-cell>
          <table:table-cell table:style-name="ce17" office:value-type="string" calcext:value-type="string">
            <text:p>165,546,61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582,127,566</text:p>
          </table:table-cell>
          <table:table-cell table:style-name="ce22" office:value-type="string" calcext:value-type="string">
            <text:p>3,416,580,953</text:p>
          </table:table-cell>
          <table:table-cell table:style-name="ce17" office:value-type="string" calcext:value-type="string">
            <text:p>165,546,61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914,750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,998</text:p>
          </table:table-cell>
          <table:table-cell table:style-name="ce22" office:value-type="string" calcext:value-type="string">
            <text:p>9,954</text:p>
          </table:table-cell>
          <table:table-cell table:style-name="ce17" office:value-type="string" calcext:value-type="string">
            <text:p>44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9,998</text:p>
          </table:table-cell>
          <table:table-cell table:style-name="ce22" office:value-type="string" calcext:value-type="string">
            <text:p>9,954</text:p>
          </table:table-cell>
          <table:table-cell table:style-name="ce17" office:value-type="string" calcext:value-type="string">
            <text:p>44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5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5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5-13T11:27:29</dc:date>
    <meta:print-date>2018-02-07T17:58:44</meta:print-date>
    <meta:document-statistic meta:table-count="3" meta:cell-count="732" meta:object-count="0"/>
    <meta:generator>NDC_ODF_Application_Tools/2.0.4$Windows_X86_64 LibreOffice_project/ace8b54cb4771cd6636f2ccb1aac7c9dad875112</meta:generator>
  </office:meta>
</office:document-meta>
</file>