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10" office:value-type="float" office:value="5000000" calcext:value-type="float" table:number-columns-spanned="1" table:number-rows-spanned="2">
            <text:p>5,000,000</text:p>
          </table:table-cell>
          <table:table-cell table:style-name="ce10" office:value-type="float" office:value="1600000" calcext:value-type="float" table:number-columns-spanned="1" table:number-rows-spanned="2">
            <text:p>1,600,000</text:p>
          </table:table-cell>
          <table:table-cell table:style-name="ce10" office:value-type="float" office:value="497791" calcext:value-type="float">
            <text:p>497,79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99887" calcext:value-type="float" table:number-columns-spanned="1" table:number-rows-spanned="2">
            <text:p>-699,88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113" calcext:value-type="float">
            <text:p>900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497791" calcext:value-type="float">
            <text:p>497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4215" calcext:value-type="float" table:number-columns-spanned="1" table:number-rows-spanned="2">
            <text:p>-724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785" calcext:value-type="float">
            <text:p>875,7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497791" calcext:value-type="float">
            <text:p>497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4215" calcext:value-type="float" table:number-columns-spanned="1" table:number-rows-spanned="2">
            <text:p>-724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785" calcext:value-type="float">
            <text:p>875,7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28" calcext:value-type="float" table:number-columns-spanned="1" table:number-rows-spanned="2">
            <text:p>24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8" calcext:value-type="float">
            <text:p>2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28" calcext:value-type="float" table:number-columns-spanned="1" table:number-rows-spanned="2">
            <text:p>24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8" calcext:value-type="float">
            <text:p>2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93000" calcext:value-type="float">
            <text:p>1,893,000</text:p>
          </table:table-cell>
          <table:table-cell office:value-type="float" office:value="1893000" calcext:value-type="float" table:number-columns-spanned="1" table:number-rows-spanned="2">
            <text:p>1,893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float" office:value="148940" calcext:value-type="float">
            <text:p>14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40" calcext:value-type="float" table:number-columns-spanned="1" table:number-rows-spanned="2">
            <text:p>11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740" calcext:value-type="float">
            <text:p>617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535000" calcext:value-type="float" table:number-columns-spanned="1" table:number-rows-spanned="2">
            <text:p>535,000</text:p>
          </table:table-cell>
          <table:table-cell office:value-type="float" office:value="134840" calcext:value-type="float">
            <text:p>134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040" calcext:value-type="float">
            <text:p>546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126040" calcext:value-type="float">
            <text:p>126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40" calcext:value-type="float" table:number-columns-spanned="1" table:number-rows-spanned="2">
            <text:p>12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840" calcext:value-type="float">
            <text:p>492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float" office:value="8800" calcext:value-type="float">
            <text:p>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" calcext:value-type="float" table:number-columns-spanned="1" table:number-rows-spanned="2">
            <text:p>-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00" calcext:value-type="float">
            <text:p>5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00" calcext:value-type="float">
            <text:p>7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00" calcext:value-type="float">
            <text:p>7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" calcext:value-type="float">
            <text:p>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4" calcext:value-type="float" table:number-columns-spanned="1" table:number-rows-spanned="2">
            <text:p>12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4" calcext:value-type="float">
            <text:p>12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" calcext:value-type="float">
            <text:p>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4" calcext:value-type="float" table:number-columns-spanned="1" table:number-rows-spanned="2">
            <text:p>12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4" calcext:value-type="float">
            <text:p>12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" calcext:value-type="float">
            <text:p>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4" calcext:value-type="float" table:number-columns-spanned="1" table:number-rows-spanned="2">
            <text:p>12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4" calcext:value-type="float">
            <text:p>12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214767" calcext:value-type="float">
            <text:p>214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368" calcext:value-type="float" table:number-columns-spanned="1" table:number-rows-spanned="2">
            <text:p>-119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632" calcext:value-type="float">
            <text:p>1,000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214767" calcext:value-type="float">
            <text:p>214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368" calcext:value-type="float" table:number-columns-spanned="1" table:number-rows-spanned="2">
            <text:p>-119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632" calcext:value-type="float">
            <text:p>1,000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4" calcext:value-type="float">
            <text:p>3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52" calcext:value-type="float" table:number-columns-spanned="1" table:number-rows-spanned="2">
            <text:p>27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52" calcext:value-type="float">
            <text:p>27,9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80500" calcext:value-type="float">
            <text:p>8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50" calcext:value-type="float" table:number-columns-spanned="1" table:number-rows-spanned="2">
            <text:p>53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550" calcext:value-type="float">
            <text:p>323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3" calcext:value-type="float">
            <text:p>10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30" calcext:value-type="float" table:number-columns-spanned="1" table:number-rows-spanned="2">
            <text:p>77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30" calcext:value-type="float">
            <text:p>77,9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886000" calcext:value-type="float">
            <text:p>2,886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20500" calcext:value-type="float">
            <text:p>1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800" calcext:value-type="float" table:number-columns-spanned="1" table:number-rows-spanned="2">
            <text:p>-27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200" calcext:value-type="float">
            <text:p>57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3326000" calcext:value-type="float" table:number-columns-spanned="1" table:number-rows-spanned="2">
            <text:p>3,326,000</text:p>
          </table:table-cell>
          <table:table-cell office:value-type="float" office:value="864738" calcext:value-type="float">
            <text:p>864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5381" calcext:value-type="float" table:number-columns-spanned="1" table:number-rows-spanned="2">
            <text:p>-795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0619" calcext:value-type="float">
            <text:p>2,530,6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3326000" calcext:value-type="float" table:number-columns-spanned="1" table:number-rows-spanned="2">
            <text:p>3,326,000</text:p>
          </table:table-cell>
          <table:table-cell office:value-type="float" office:value="864738" calcext:value-type="float">
            <text:p>864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5381" calcext:value-type="float" table:number-columns-spanned="1" table:number-rows-spanned="2">
            <text:p>-795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0619" calcext:value-type="float">
            <text:p>2,530,61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5-13T11:28:13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