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52527000" calcext:value-type="float">
            <text:p>1,652,527,000</text:p>
          </table:table-cell>
          <table:table-cell office:value-type="string" calcext:value-type="string">
            <text:p>-</text:p>
          </table:table-cell>
          <table:table-cell office:value-type="float" office:value="1652527000" calcext:value-type="float" table:number-columns-spanned="1" table:number-rows-spanned="4">
            <text:p>1,652,527,000</text:p>
          </table:table-cell>
          <table:table-cell office:value-type="float" office:value="765306000" calcext:value-type="float" table:number-columns-spanned="1" table:number-rows-spanned="4">
            <text:p>765,306,000</text:p>
          </table:table-cell>
          <table:table-cell office:value-type="float" office:value="117470815" calcext:value-type="float">
            <text:p>117,470,815</text:p>
          </table:table-cell>
          <table:table-cell office:value-type="float" office:value="154001849" calcext:value-type="float" table:number-columns-spanned="1" table:number-rows-spanned="2">
            <text:p>154,001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304151" calcext:value-type="float">
            <text:p>611,304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46426000" calcext:value-type="float">
            <text:p>1,646,426,000</text:p>
          </table:table-cell>
          <table:table-cell office:value-type="string" calcext:value-type="string">
            <text:p>-</text:p>
          </table:table-cell>
          <table:table-cell office:value-type="float" office:value="1646426000" calcext:value-type="float" table:number-columns-spanned="1" table:number-rows-spanned="4">
            <text:p>1,646,426,000</text:p>
          </table:table-cell>
          <table:table-cell office:value-type="float" office:value="762489000" calcext:value-type="float" table:number-columns-spanned="1" table:number-rows-spanned="4">
            <text:p>762,489,000</text:p>
          </table:table-cell>
          <table:table-cell office:value-type="float" office:value="115671346" calcext:value-type="float">
            <text:p>115,671,346</text:p>
          </table:table-cell>
          <table:table-cell office:value-type="float" office:value="153410596" calcext:value-type="float" table:number-columns-spanned="1" table:number-rows-spanned="2">
            <text:p>153,410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078404" calcext:value-type="float">
            <text:p>609,07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8050000" calcext:value-type="float">
            <text:p>1,578,050,000</text:p>
          </table:table-cell>
          <table:table-cell office:value-type="string" calcext:value-type="string">
            <text:p>-</text:p>
          </table:table-cell>
          <table:table-cell office:value-type="float" office:value="1578050000" calcext:value-type="float" table:number-columns-spanned="1" table:number-rows-spanned="4">
            <text:p>1,578,050,000</text:p>
          </table:table-cell>
          <table:table-cell office:value-type="float" office:value="745788000" calcext:value-type="float" table:number-columns-spanned="1" table:number-rows-spanned="4">
            <text:p>745,788,000</text:p>
          </table:table-cell>
          <table:table-cell office:value-type="float" office:value="110346664" calcext:value-type="float">
            <text:p>110,346,664</text:p>
          </table:table-cell>
          <table:table-cell office:value-type="float" office:value="150451150" calcext:value-type="float" table:number-columns-spanned="1" table:number-rows-spanned="2">
            <text:p>150,451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36850" calcext:value-type="float">
            <text:p>595,336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14498" calcext:value-type="float" table:number-columns-spanned="1" table:number-rows-spanned="2">
            <text:p>103,31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476000" calcext:value-type="float">
            <text:p>67,476,000</text:p>
          </table:table-cell>
          <table:table-cell office:value-type="string" calcext:value-type="string">
            <text:p>-</text:p>
          </table:table-cell>
          <table:table-cell office:value-type="float" office:value="67476000" calcext:value-type="float" table:number-columns-spanned="1" table:number-rows-spanned="4">
            <text:p>67,476,000</text:p>
          </table:table-cell>
          <table:table-cell office:value-type="float" office:value="16421000" calcext:value-type="float" table:number-columns-spanned="1" table:number-rows-spanned="4">
            <text:p>16,421,000</text:p>
          </table:table-cell>
          <table:table-cell office:value-type="float" office:value="5297542" calcext:value-type="float">
            <text:p>5,297,542</text:p>
          </table:table-cell>
          <table:table-cell office:value-type="float" office:value="2792890" calcext:value-type="float" table:number-columns-spanned="1" table:number-rows-spanned="2">
            <text:p>2,79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8110" calcext:value-type="float">
            <text:p>13,628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7140" calcext:value-type="float">
            <text:p>27,140</text:p>
          </table:table-cell>
          <table:table-cell office:value-type="float" office:value="166556" calcext:value-type="float" table:number-columns-spanned="1" table:number-rows-spanned="2">
            <text:p>166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444" calcext:value-type="float">
            <text:p>113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101000" calcext:value-type="float">
            <text:p>6,101,000</text:p>
          </table:table-cell>
          <table:table-cell office:value-type="string" calcext:value-type="string">
            <text:p>-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2817000" calcext:value-type="float" table:number-columns-spanned="1" table:number-rows-spanned="4">
            <text:p>2,817,000</text:p>
          </table:table-cell>
          <table:table-cell office:value-type="float" office:value="1799469" calcext:value-type="float">
            <text:p>1,799,469</text:p>
          </table:table-cell>
          <table:table-cell office:value-type="float" office:value="591253" calcext:value-type="float" table:number-columns-spanned="1" table:number-rows-spanned="2">
            <text:p>591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5747" calcext:value-type="float">
            <text:p>2,225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3262" calcext:value-type="float">
            <text:p>13,262</text:p>
          </table:table-cell>
          <table:table-cell office:value-type="float" office:value="8924" calcext:value-type="float" table:number-columns-spanned="1" table:number-rows-spanned="2">
            <text:p>8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76" calcext:value-type="float">
            <text:p>41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1786207" calcext:value-type="float">
            <text:p>1,786,207</text:p>
          </table:table-cell>
          <table:table-cell office:value-type="float" office:value="582329" calcext:value-type="float" table:number-columns-spanned="1" table:number-rows-spanned="2">
            <text:p>582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4671" calcext:value-type="float">
            <text:p>2,184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1594000" calcext:value-type="float">
            <text:p>91,594,000</text:p>
          </table:table-cell>
          <table:table-cell office:value-type="string" calcext:value-type="string">
            <text:p>-</text:p>
          </table:table-cell>
          <table:table-cell office:value-type="float" office:value="91594000" calcext:value-type="float" table:number-columns-spanned="1" table:number-rows-spanned="4">
            <text:p>91,594,000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4834216" calcext:value-type="float">
            <text:p>4,834,216</text:p>
          </table:table-cell>
          <table:table-cell office:value-type="float" office:value="4335864" calcext:value-type="float" table:number-columns-spanned="1" table:number-rows-spanned="2">
            <text:p>4,335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9136" calcext:value-type="float">
            <text:p>13,599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791000" calcext:value-type="float">
            <text:p>1,791,000</text:p>
          </table:table-cell>
          <table:table-cell office:value-type="string" calcext:value-type="string">
            <text:p>-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303000" calcext:value-type="float" table:number-columns-spanned="1" table:number-rows-spanned="4">
            <text:p>303,000</text:p>
          </table:table-cell>
          <table:table-cell office:value-type="float" office:value="16662" calcext:value-type="float">
            <text:p>16,662</text:p>
          </table:table-cell>
          <table:table-cell office:value-type="float" office:value="182989" calcext:value-type="float" table:number-columns-spanned="1" table:number-rows-spanned="2">
            <text:p>182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11" calcext:value-type="float">
            <text:p>120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014" calcext:value-type="float">
            <text:p>6,014</text:p>
          </table:table-cell>
          <table:table-cell office:value-type="float" office:value="26044" calcext:value-type="float" table:number-columns-spanned="1" table:number-rows-spanned="2">
            <text:p>26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6" calcext:value-type="float">
            <text:p>13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42000" calcext:value-type="float">
            <text:p>1,642,000</text:p>
          </table:table-cell>
          <table:table-cell office:value-type="string" calcext:value-type="string">
            <text:p>-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263000" calcext:value-type="float" table:number-columns-spanned="1" table:number-rows-spanned="4">
            <text:p>263,000</text:p>
          </table:table-cell>
          <table:table-cell office:value-type="float" office:value="10648" calcext:value-type="float">
            <text:p>10,648</text:p>
          </table:table-cell>
          <table:table-cell office:value-type="float" office:value="156945" calcext:value-type="float" table:number-columns-spanned="1" table:number-rows-spanned="2">
            <text:p>156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55" calcext:value-type="float">
            <text:p>10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3852000" calcext:value-type="float">
            <text:p>33,852,000</text:p>
          </table:table-cell>
          <table:table-cell office:value-type="string" calcext:value-type="string">
            <text:p>-</text:p>
          </table:table-cell>
          <table:table-cell office:value-type="float" office:value="33852000" calcext:value-type="float" table:number-columns-spanned="1" table:number-rows-spanned="4">
            <text:p>33,852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798594" calcext:value-type="float">
            <text:p>798,594</text:p>
          </table:table-cell>
          <table:table-cell office:value-type="float" office:value="367013" calcext:value-type="float" table:number-columns-spanned="1" table:number-rows-spanned="2">
            <text:p>367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2987" calcext:value-type="float">
            <text:p>2,002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320" calcext:value-type="float">
            <text:p>3,320</text:p>
          </table:table-cell>
          <table:table-cell office:value-type="float" office:value="2160" calcext:value-type="float" table:number-columns-spanned="1" table:number-rows-spanned="2">
            <text:p>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0" calcext:value-type="float">
            <text:p>9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391000" calcext:value-type="float">
            <text:p>26,391,000</text:p>
          </table:table-cell>
          <table:table-cell office:value-type="string" calcext:value-type="string">
            <text:p>-</text:p>
          </table:table-cell>
          <table:table-cell office:value-type="float" office:value="26391000" calcext:value-type="float" table:number-columns-spanned="1" table:number-rows-spanned="4">
            <text:p>26,391,000</text:p>
          </table:table-cell>
          <table:table-cell office:value-type="float" office:value="1072000" calcext:value-type="float" table:number-columns-spanned="1" table:number-rows-spanned="4">
            <text:p>1,072,000</text:p>
          </table:table-cell>
          <table:table-cell office:value-type="float" office:value="362774" calcext:value-type="float">
            <text:p>362,774</text:p>
          </table:table-cell>
          <table:table-cell office:value-type="float" office:value="181153" calcext:value-type="float" table:number-columns-spanned="1" table:number-rows-spanned="2">
            <text:p>181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847" calcext:value-type="float">
            <text:p>890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float" office:value="432500" calcext:value-type="float">
            <text:p>432,500</text:p>
          </table:table-cell>
          <table:table-cell office:value-type="float" office:value="183700" calcext:value-type="float" table:number-columns-spanned="1" table:number-rows-spanned="2">
            <text:p>18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300" calcext:value-type="float">
            <text:p>1,102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24912" calcext:value-type="float">
            <text:p>24,912</text:p>
          </table:table-cell>
          <table:table-cell office:value-type="float" office:value="25399" calcext:value-type="float" table:number-columns-spanned="1" table:number-rows-spanned="2">
            <text:p>25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01" calcext:value-type="float">
            <text:p>6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18900" calcext:value-type="float">
            <text:p>18,900</text:p>
          </table:table-cell>
          <table:table-cell office:value-type="float" office:value="12300" calcext:value-type="float" table:number-columns-spanned="1" table:number-rows-spanned="2">
            <text:p>12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00" calcext:value-type="float">
            <text:p>4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6012" calcext:value-type="float">
            <text:p>6,012</text:p>
          </table:table-cell>
          <table:table-cell office:value-type="float" office:value="13099" calcext:value-type="float" table:number-columns-spanned="1" table:number-rows-spanned="2">
            <text:p>13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1" calcext:value-type="float">
            <text:p>15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7226" calcext:value-type="float">
            <text:p>27,226</text:p>
          </table:table-cell>
          <table:table-cell office:value-type="float" office:value="116216" calcext:value-type="float" table:number-columns-spanned="1" table:number-rows-spanned="2">
            <text:p>11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84" calcext:value-type="float">
            <text:p>143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13745" calcext:value-type="float">
            <text:p>13,745</text:p>
          </table:table-cell>
          <table:table-cell office:value-type="float" office:value="538" calcext:value-type="float" table:number-columns-spanned="1" table:number-rows-spanned="2">
            <text:p>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62" calcext:value-type="float">
            <text:p>45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13481" calcext:value-type="float">
            <text:p>13,481</text:p>
          </table:table-cell>
          <table:table-cell office:value-type="float" office:value="115678" calcext:value-type="float" table:number-columns-spanned="1" table:number-rows-spanned="2">
            <text:p>115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22" calcext:value-type="float">
            <text:p>98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56000" calcext:value-type="float">
            <text:p>4,156,000</text:p>
          </table:table-cell>
          <table:table-cell office:value-type="string" calcext:value-type="string">
            <text:p>-</text:p>
          </table:table-cell>
          <table:table-cell office:value-type="float" office:value="4156000" calcext:value-type="float" table:number-columns-spanned="1" table:number-rows-spanned="4">
            <text:p>4,156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263933" calcext:value-type="float">
            <text:p>263,933</text:p>
          </table:table-cell>
          <table:table-cell office:value-type="float" office:value="397382" calcext:value-type="float" table:number-columns-spanned="1" table:number-rows-spanned="2">
            <text:p>397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618" calcext:value-type="float">
            <text:p>630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517000" calcext:value-type="float" table:number-columns-spanned="1" table:number-rows-spanned="4">
            <text:p>517,000</text:p>
          </table:table-cell>
          <table:table-cell office:value-type="float" office:value="132300" calcext:value-type="float">
            <text:p>132,300</text:p>
          </table:table-cell>
          <table:table-cell office:value-type="float" office:value="60415" calcext:value-type="float" table:number-columns-spanned="1" table:number-rows-spanned="2">
            <text:p>60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585" calcext:value-type="float">
            <text:p>456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11000" calcext:value-type="float" table:number-columns-spanned="1" table:number-rows-spanned="4">
            <text:p>511,000</text:p>
          </table:table-cell>
          <table:table-cell office:value-type="float" office:value="131633" calcext:value-type="float">
            <text:p>131,633</text:p>
          </table:table-cell>
          <table:table-cell office:value-type="float" office:value="336967" calcext:value-type="float" table:number-columns-spanned="1" table:number-rows-spanned="2">
            <text:p>336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33" calcext:value-type="float">
            <text:p>17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37000" calcext:value-type="float" table:number-columns-spanned="1" table:number-rows-spanned="4">
            <text:p>237,000</text:p>
          </table:table-cell>
          <table:table-cell office:value-type="float" office:value="120388" calcext:value-type="float">
            <text:p>120,388</text:p>
          </table:table-cell>
          <table:table-cell office:value-type="float" office:value="16165" calcext:value-type="float" table:number-columns-spanned="1" table:number-rows-spanned="2">
            <text:p>16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835" calcext:value-type="float">
            <text:p>220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1820" calcext:value-type="float" table:number-columns-spanned="1" table:number-rows-spanned="2">
            <text:p>11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0" calcext:value-type="float">
            <text:p>1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120388" calcext:value-type="float">
            <text:p>120,388</text:p>
          </table:table-cell>
          <table:table-cell office:value-type="float" office:value="4345" calcext:value-type="float" table:number-columns-spanned="1" table:number-rows-spanned="2">
            <text:p>4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55" calcext:value-type="float">
            <text:p>208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492000" calcext:value-type="float">
            <text:p>1,492,000</text:p>
          </table:table-cell>
          <table:table-cell office:value-type="string" calcext:value-type="string">
            <text:p>-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19914" calcext:value-type="float">
            <text:p>19,914</text:p>
          </table:table-cell>
          <table:table-cell office:value-type="float" office:value="84398" calcext:value-type="float" table:number-columns-spanned="1" table:number-rows-spanned="2">
            <text:p>84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02" calcext:value-type="float">
            <text:p>10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0668" calcext:value-type="float" table:number-columns-spanned="1" table:number-rows-spanned="2">
            <text:p>10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2" calcext:value-type="float">
            <text:p>13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16314" calcext:value-type="float">
            <text:p>16,314</text:p>
          </table:table-cell>
          <table:table-cell office:value-type="float" office:value="71930" calcext:value-type="float" table:number-columns-spanned="1" table:number-rows-spanned="2">
            <text:p>71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70" calcext:value-type="float">
            <text:p>95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66000" calcext:value-type="float">
            <text:p>24,966,000</text:p>
          </table:table-cell>
          <table:table-cell office:value-type="string" calcext:value-type="string">
            <text:p>-</text:p>
          </table:table-cell>
          <table:table-cell office:value-type="float" office:value="24966000" calcext:value-type="float" table:number-columns-spanned="1" table:number-rows-spanned="4">
            <text:p>24,966,000</text:p>
          </table:table-cell>
          <table:table-cell office:value-type="float" office:value="8414000" calcext:value-type="float" table:number-columns-spanned="1" table:number-rows-spanned="4">
            <text:p>8,414,000</text:p>
          </table:table-cell>
          <table:table-cell office:value-type="float" office:value="2487117" calcext:value-type="float">
            <text:p>2,487,117</text:p>
          </table:table-cell>
          <table:table-cell office:value-type="float" office:value="1715378" calcext:value-type="float" table:number-columns-spanned="1" table:number-rows-spanned="2">
            <text:p>1,715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8622" calcext:value-type="float">
            <text:p>6,698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06000" calcext:value-type="float">
            <text:p>3,106,000</text:p>
          </table:table-cell>
          <table:table-cell office:value-type="string" calcext:value-type="string">
            <text:p>-</text:p>
          </table:table-cell>
          <table:table-cell office:value-type="float" office:value="3106000" calcext:value-type="float" table:number-columns-spanned="1" table:number-rows-spanned="4">
            <text:p>3,106,000</text:p>
          </table:table-cell>
          <table:table-cell office:value-type="float" office:value="1377000" calcext:value-type="float" table:number-columns-spanned="1" table:number-rows-spanned="4">
            <text:p>1,377,000</text:p>
          </table:table-cell>
          <table:table-cell office:value-type="float" office:value="230346" calcext:value-type="float">
            <text:p>230,346</text:p>
          </table:table-cell>
          <table:table-cell office:value-type="float" office:value="90760" calcext:value-type="float" table:number-columns-spanned="1" table:number-rows-spanned="2">
            <text:p>90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240" calcext:value-type="float">
            <text:p>1,286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2000" calcext:value-type="float">
            <text:p>21,692,000</text:p>
          </table:table-cell>
          <table:table-cell office:value-type="string" calcext:value-type="string">
            <text:p>-</text:p>
          </table:table-cell>
          <table:table-cell office:value-type="float" office:value="21692000" calcext:value-type="float" table:number-columns-spanned="1" table:number-rows-spanned="4">
            <text:p>21,692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float" office:value="2256771" calcext:value-type="float">
            <text:p>2,256,771</text:p>
          </table:table-cell>
          <table:table-cell office:value-type="float" office:value="1619818" calcext:value-type="float" table:number-columns-spanned="1" table:number-rows-spanned="2">
            <text:p>1,61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182" calcext:value-type="float">
            <text:p>5,360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00" calcext:value-type="float">
            <text:p>52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323000" calcext:value-type="float">
            <text:p>15,323,000</text:p>
          </table:table-cell>
          <table:table-cell office:value-type="string" calcext:value-type="string">
            <text:p>-</text:p>
          </table:table-cell>
          <table:table-cell office:value-type="float" office:value="15323000" calcext:value-type="float" table:number-columns-spanned="1" table:number-rows-spanned="4">
            <text:p>15,323,000</text:p>
          </table:table-cell>
          <table:table-cell office:value-type="float" office:value="2947000" calcext:value-type="float" table:number-columns-spanned="1" table:number-rows-spanned="4">
            <text:p>2,947,000</text:p>
          </table:table-cell>
          <table:table-cell office:value-type="float" office:value="695483" calcext:value-type="float">
            <text:p>695,483</text:p>
          </table:table-cell>
          <table:table-cell office:value-type="float" office:value="1109445" calcext:value-type="float" table:number-columns-spanned="1" table:number-rows-spanned="2">
            <text:p>1,109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7555" calcext:value-type="float">
            <text:p>1,837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0000" calcext:value-type="float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1363000" calcext:value-type="float" table:number-columns-spanned="1" table:number-rows-spanned="4">
            <text:p>1,363,000</text:p>
          </table:table-cell>
          <table:table-cell office:value-type="float" office:value="274899" calcext:value-type="float">
            <text:p>274,899</text:p>
          </table:table-cell>
          <table:table-cell office:value-type="float" office:value="639101" calcext:value-type="float" table:number-columns-spanned="1" table:number-rows-spanned="2">
            <text:p>639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899" calcext:value-type="float">
            <text:p>723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91000" calcext:value-type="float">
            <text:p>9,591,000</text:p>
          </table:table-cell>
          <table:table-cell office:value-type="string" calcext:value-type="string">
            <text:p>-</text:p>
          </table:table-cell>
          <table:table-cell office:value-type="float" office:value="9591000" calcext:value-type="float" table:number-columns-spanned="1" table:number-rows-spanned="4">
            <text:p>9,591,000</text:p>
          </table:table-cell>
          <table:table-cell office:value-type="float" office:value="1523000" calcext:value-type="float" table:number-columns-spanned="1" table:number-rows-spanned="4">
            <text:p>1,523,000</text:p>
          </table:table-cell>
          <table:table-cell office:value-type="float" office:value="420584" calcext:value-type="float">
            <text:p>420,584</text:p>
          </table:table-cell>
          <table:table-cell office:value-type="float" office:value="409344" calcext:value-type="float" table:number-columns-spanned="1" table:number-rows-spanned="2">
            <text:p>409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656" calcext:value-type="float">
            <text:p>1,113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04000" calcext:value-type="float">
            <text:p>1,404,000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364000" calcext:value-type="float" table:number-columns-spanned="1" table:number-rows-spanned="4">
            <text:p>364,000</text:p>
          </table:table-cell>
          <table:table-cell office:value-type="float" office:value="79560" calcext:value-type="float">
            <text:p>79,560</text:p>
          </table:table-cell>
          <table:table-cell office:value-type="float" office:value="77262" calcext:value-type="float" table:number-columns-spanned="1" table:number-rows-spanned="2">
            <text:p>77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38" calcext:value-type="float">
            <text:p>286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24387" calcext:value-type="float">
            <text:p>24,387</text:p>
          </table:table-cell>
          <table:table-cell office:value-type="float" office:value="54492" calcext:value-type="float" table:number-columns-spanned="1" table:number-rows-spanned="2">
            <text:p>54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08" calcext:value-type="float">
            <text:p>77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2000" calcext:value-type="float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232000" calcext:value-type="float" table:number-columns-spanned="1" table:number-rows-spanned="4">
            <text:p>232,000</text:p>
          </table:table-cell>
          <table:table-cell office:value-type="float" office:value="55173" calcext:value-type="float">
            <text:p>55,173</text:p>
          </table:table-cell>
          <table:table-cell office:value-type="float" office:value="22770" calcext:value-type="float" table:number-columns-spanned="1" table:number-rows-spanned="2">
            <text:p>22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230" calcext:value-type="float">
            <text:p>209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79000" calcext:value-type="float">
            <text:p>5,179,000</text:p>
          </table:table-cell>
          <table:table-cell office:value-type="string" calcext:value-type="string">
            <text:p>-</text:p>
          </table:table-cell>
          <table:table-cell office:value-type="float" office:value="5179000" calcext:value-type="float" table:number-columns-spanned="1" table:number-rows-spanned="4">
            <text:p>5,179,000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300427" calcext:value-type="float">
            <text:p>300,427</text:p>
          </table:table-cell>
          <table:table-cell office:value-type="float" office:value="244217" calcext:value-type="float" table:number-columns-spanned="1" table:number-rows-spanned="2">
            <text:p>244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783" calcext:value-type="float">
            <text:p>1,486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300427" calcext:value-type="float">
            <text:p>300,427</text:p>
          </table:table-cell>
          <table:table-cell office:value-type="float" office:value="233217" calcext:value-type="float" table:number-columns-spanned="1" table:number-rows-spanned="2">
            <text:p>233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6783" calcext:value-type="float">
            <text:p>1,486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4121000" calcext:value-type="float">
            <text:p>1,744,121,000</text:p>
          </table:table-cell>
          <table:table-cell office:value-type="string" calcext:value-type="string">
            <text:p>-</text:p>
          </table:table-cell>
          <table:table-cell office:value-type="float" office:value="1744121000" calcext:value-type="float" table:number-columns-spanned="1" table:number-rows-spanned="4">
            <text:p>1,744,121,000</text:p>
          </table:table-cell>
          <table:table-cell office:value-type="float" office:value="783241000" calcext:value-type="float" table:number-columns-spanned="1" table:number-rows-spanned="4">
            <text:p>783,241,000</text:p>
          </table:table-cell>
          <table:table-cell office:value-type="float" office:value="122305031" calcext:value-type="float">
            <text:p>122,305,031</text:p>
          </table:table-cell>
          <table:table-cell office:value-type="float" office:value="158337713" calcext:value-type="float" table:number-columns-spanned="1" table:number-rows-spanned="2">
            <text:p>158,337,7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903287" calcext:value-type="float">
            <text:p>624,903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3594442" calcext:value-type="float">
            <text:p>3,594,442</text:p>
          </table:table-cell>
          <table:table-cell office:value-type="float" office:value="158651" calcext:value-type="float" table:number-columns-spanned="1" table:number-rows-spanned="2">
            <text:p>158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349" calcext:value-type="float">
            <text:p>5,15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3594442" calcext:value-type="float">
            <text:p>3,594,442</text:p>
          </table:table-cell>
          <table:table-cell office:value-type="float" office:value="158651" calcext:value-type="float" table:number-columns-spanned="1" table:number-rows-spanned="2">
            <text:p>158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349" calcext:value-type="float">
            <text:p>5,15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3594442" calcext:value-type="float">
            <text:p>3,594,442</text:p>
          </table:table-cell>
          <table:table-cell office:value-type="float" office:value="158651" calcext:value-type="float" table:number-columns-spanned="1" table:number-rows-spanned="2">
            <text:p>158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349" calcext:value-type="float">
            <text:p>5,15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5312000" calcext:value-type="float" table:number-columns-spanned="1" table:number-rows-spanned="4">
            <text:p>5,312,000</text:p>
          </table:table-cell>
          <table:table-cell office:value-type="float" office:value="3594442" calcext:value-type="float">
            <text:p>3,594,442</text:p>
          </table:table-cell>
          <table:table-cell office:value-type="float" office:value="158651" calcext:value-type="float" table:number-columns-spanned="1" table:number-rows-spanned="2">
            <text:p>158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349" calcext:value-type="float">
            <text:p>5,15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9347000" calcext:value-type="float">
            <text:p>1,779,347,000</text:p>
          </table:table-cell>
          <table:table-cell office:value-type="string" calcext:value-type="string">
            <text:p>-</text:p>
          </table:table-cell>
          <table:table-cell office:value-type="float" office:value="1779347000" calcext:value-type="float" table:number-columns-spanned="1" table:number-rows-spanned="4">
            <text:p>1,779,347,000</text:p>
          </table:table-cell>
          <table:table-cell office:value-type="float" office:value="788553000" calcext:value-type="float" table:number-columns-spanned="1" table:number-rows-spanned="4">
            <text:p>788,553,000</text:p>
          </table:table-cell>
          <table:table-cell office:value-type="float" office:value="125899473" calcext:value-type="float">
            <text:p>125,899,473</text:p>
          </table:table-cell>
          <table:table-cell office:value-type="float" office:value="158496364" calcext:value-type="float" table:number-columns-spanned="1" table:number-rows-spanned="2">
            <text:p>158,496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56636" calcext:value-type="float">
            <text:p>630,056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67978591" calcext:value-type="float">
            <text:p>67,978,591</text:p>
          </table:table-cell>
          <table:table-cell office:value-type="string" calcext:value-type="string">
            <text:p>-</text:p>
          </table:table-cell>
          <table:table-cell office:value-type="float" office:value="67978591" calcext:value-type="float" table:number-columns-spanned="1" table:number-rows-spanned="4">
            <text:p>67,978,591</text:p>
          </table:table-cell>
          <table:table-cell office:value-type="float" office:value="67978591" calcext:value-type="float" table:number-columns-spanned="1" table:number-rows-spanned="4">
            <text:p>67,978,591</text:p>
          </table:table-cell>
          <table:table-cell office:value-type="float" office:value="13733116" calcext:value-type="float">
            <text:p>13,733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78591" calcext:value-type="float">
            <text:p>67,978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67919991" calcext:value-type="float">
            <text:p>67,919,991</text:p>
          </table:table-cell>
          <table:table-cell office:value-type="string" calcext:value-type="string">
            <text:p>-</text:p>
          </table:table-cell>
          <table:table-cell office:value-type="float" office:value="67919991" calcext:value-type="float" table:number-columns-spanned="1" table:number-rows-spanned="4">
            <text:p>67,919,991</text:p>
          </table:table-cell>
          <table:table-cell office:value-type="float" office:value="67919991" calcext:value-type="float" table:number-columns-spanned="1" table:number-rows-spanned="4">
            <text:p>67,919,991</text:p>
          </table:table-cell>
          <table:table-cell office:value-type="float" office:value="13733116" calcext:value-type="float">
            <text:p>13,733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9991" calcext:value-type="float">
            <text:p>67,919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7919991" calcext:value-type="float">
            <text:p>67,919,991</text:p>
          </table:table-cell>
          <table:table-cell office:value-type="string" calcext:value-type="string">
            <text:p>-</text:p>
          </table:table-cell>
          <table:table-cell office:value-type="float" office:value="67919991" calcext:value-type="float" table:number-columns-spanned="1" table:number-rows-spanned="4">
            <text:p>67,919,991</text:p>
          </table:table-cell>
          <table:table-cell office:value-type="float" office:value="67919991" calcext:value-type="float" table:number-columns-spanned="1" table:number-rows-spanned="4">
            <text:p>67,919,991</text:p>
          </table:table-cell>
          <table:table-cell office:value-type="float" office:value="13733116" calcext:value-type="float">
            <text:p>13,733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19991" calcext:value-type="float">
            <text:p>67,919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048706" calcext:value-type="float">
            <text:p>1,048,706</text:p>
          </table:table-cell>
          <table:table-cell office:value-type="string" calcext:value-type="string">
            <text:p>-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706" calcext:value-type="float">
            <text:p>1,04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048706" calcext:value-type="float">
            <text:p>1,048,706</text:p>
          </table:table-cell>
          <table:table-cell office:value-type="string" calcext:value-type="string">
            <text:p>-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706" calcext:value-type="float">
            <text:p>1,04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48706" calcext:value-type="float">
            <text:p>1,048,706</text:p>
          </table:table-cell>
          <table:table-cell office:value-type="string" calcext:value-type="string">
            <text:p>-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048706" calcext:value-type="float" table:number-columns-spanned="1" table:number-rows-spanned="4">
            <text:p>1,048,70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706" calcext:value-type="float">
            <text:p>1,04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6986143" calcext:value-type="float">
            <text:p>6,986,143</text:p>
          </table:table-cell>
          <table:table-cell office:value-type="string" calcext:value-type="string">
            <text:p>-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5829830" calcext:value-type="float">
            <text:p>5,829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143" calcext:value-type="float">
            <text:p>6,986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6986143" calcext:value-type="float">
            <text:p>6,986,143</text:p>
          </table:table-cell>
          <table:table-cell office:value-type="string" calcext:value-type="string">
            <text:p>-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5829830" calcext:value-type="float">
            <text:p>5,829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143" calcext:value-type="float">
            <text:p>6,986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86143" calcext:value-type="float">
            <text:p>6,986,143</text:p>
          </table:table-cell>
          <table:table-cell office:value-type="string" calcext:value-type="string">
            <text:p>-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6986143" calcext:value-type="float" table:number-columns-spanned="1" table:number-rows-spanned="4">
            <text:p>6,986,143</text:p>
          </table:table-cell>
          <table:table-cell office:value-type="float" office:value="5829830" calcext:value-type="float">
            <text:p>5,829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6143" calcext:value-type="float">
            <text:p>6,986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6013440" calcext:value-type="float">
            <text:p>76,013,440</text:p>
          </table:table-cell>
          <table:table-cell office:value-type="string" calcext:value-type="string">
            <text:p>-</text:p>
          </table:table-cell>
          <table:table-cell office:value-type="float" office:value="76013440" calcext:value-type="float" table:number-columns-spanned="1" table:number-rows-spanned="4">
            <text:p>76,013,440</text:p>
          </table:table-cell>
          <table:table-cell office:value-type="float" office:value="76013440" calcext:value-type="float" table:number-columns-spanned="1" table:number-rows-spanned="4">
            <text:p>76,013,440</text:p>
          </table:table-cell>
          <table:table-cell office:value-type="float" office:value="19694416" calcext:value-type="float">
            <text:p>19,694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13440" calcext:value-type="float">
            <text:p>76,013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5360440" calcext:value-type="float">
            <text:p>1,855,360,440</text:p>
          </table:table-cell>
          <table:table-cell office:value-type="string" calcext:value-type="string">
            <text:p>-</text:p>
          </table:table-cell>
          <table:table-cell office:value-type="float" office:value="1855360440" calcext:value-type="float" table:number-columns-spanned="1" table:number-rows-spanned="4">
            <text:p>1,855,360,440</text:p>
          </table:table-cell>
          <table:table-cell office:value-type="float" office:value="864566440" calcext:value-type="float" table:number-columns-spanned="1" table:number-rows-spanned="4">
            <text:p>864,566,440</text:p>
          </table:table-cell>
          <table:table-cell office:value-type="float" office:value="145593889" calcext:value-type="float">
            <text:p>145,593,889</text:p>
          </table:table-cell>
          <table:table-cell office:value-type="float" office:value="158496364" calcext:value-type="float" table:number-columns-spanned="1" table:number-rows-spanned="2">
            <text:p>158,496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070076" calcext:value-type="float">
            <text:p>706,070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13T11:28:41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