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7mm"/>
    </style:style>
    <style:style style:name="co2" style:family="table-column">
      <style:table-column-properties fo:break-before="auto" style:column-width="59.07mm"/>
    </style:style>
    <style:style style:name="co3" style:family="table-column">
      <style:table-column-properties fo:break-before="auto" style:column-width="13.56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57.66mm"/>
    </style:style>
    <style:style style:name="co11" style:family="table-column">
      <style:table-column-properties fo:break-before="auto" style:column-width="25.2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88262223" calcext:value-type="float">
            <text:p>988,262,223</text:p>
          </table:table-cell>
          <table:table-cell office:value-type="string" calcext:value-type="string">
            <text:p>負債</text:p>
          </table:table-cell>
          <table:table-cell office:value-type="float" office:value="50920946" calcext:value-type="float">
            <text:p>50,920,9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3364299" calcext:value-type="float">
            <text:p>223,364,299</text:p>
          </table:table-cell>
          <table:table-cell office:value-type="string" calcext:value-type="string">
            <text:p>　流動負債</text:p>
          </table:table-cell>
          <table:table-cell office:value-type="float" office:value="39547317" calcext:value-type="float">
            <text:p>39,547,3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0685506" calcext:value-type="float">
            <text:p>50,685,506</text:p>
          </table:table-cell>
          <table:table-cell office:value-type="string" calcext:value-type="string">
            <text:p>　　應付代收款</text:p>
          </table:table-cell>
          <table:table-cell office:value-type="float" office:value="39547317" calcext:value-type="float">
            <text:p>39,547,3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1373629" calcext:value-type="float">
            <text:p>11,373,6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8820295" calcext:value-type="float">
            <text:p>68,820,295</text:p>
          </table:table-cell>
          <table:table-cell office:value-type="string" calcext:value-type="string">
            <text:p>　　存入保證金</text:p>
          </table:table-cell>
          <table:table-cell office:value-type="float" office:value="9745624" calcext:value-type="float">
            <text:p>9,745,6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3698498" calcext:value-type="float">
            <text:p>103,698,498</text:p>
          </table:table-cell>
          <table:table-cell office:value-type="string" calcext:value-type="string">
            <text:p>　　應付保管款</text:p>
          </table:table-cell>
          <table:table-cell office:value-type="float" office:value="1628005" calcext:value-type="float">
            <text:p>1,628,0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7102898" calcext:value-type="float">
            <text:p>757,102,898</text:p>
          </table:table-cell>
          <table:table-cell office:value-type="string" calcext:value-type="string">
            <text:p>淨資產</text:p>
          </table:table-cell>
          <table:table-cell office:value-type="float" office:value="937341277" calcext:value-type="float">
            <text:p>937,341,2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57571396" calcext:value-type="float">
            <text:p>357,571,396</text:p>
          </table:table-cell>
          <table:table-cell office:value-type="string" calcext:value-type="string">
            <text:p>　資產負債淨額</text:p>
          </table:table-cell>
          <table:table-cell office:value-type="float" office:value="937341277" calcext:value-type="float">
            <text:p>937,341,2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785906" calcext:value-type="float">
            <text:p>450,785,906</text:p>
          </table:table-cell>
          <table:table-cell office:value-type="string" calcext:value-type="string">
            <text:p>　　資產負債淨額</text:p>
          </table:table-cell>
          <table:table-cell office:value-type="float" office:value="937341277" calcext:value-type="float">
            <text:p>937,341,2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71755541" calcext:value-type="float">
            <text:p>-171,755,5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3632747" calcext:value-type="float">
            <text:p>213,632,74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7100222" calcext:value-type="float">
            <text:p>-167,100,2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2877748" calcext:value-type="float">
            <text:p>312,877,7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6392981" calcext:value-type="float">
            <text:p>-256,392,98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2657376" calcext:value-type="float">
            <text:p>152,657,3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5173531" calcext:value-type="float">
            <text:p>-135,173,53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559586" calcext:value-type="float">
            <text:p>7,559,5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7559586" calcext:value-type="float">
            <text:p>7,559,5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35440" calcext:value-type="float">
            <text:p>235,4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35440" calcext:value-type="float">
            <text:p>235,440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988,262,22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988,262,2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14,75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14,7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,13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,13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88262223" calcext:value-type="float">
            <text:p>988,262,223</text:p>
          </table:table-cell>
          <table:table-cell office:value-type="float" office:value="988111367" calcext:value-type="float">
            <text:p>988,111,367</text:p>
          </table:table-cell>
          <table:table-cell office:value-type="float" office:value="150856" calcext:value-type="float">
            <text:p>150,856</text:p>
          </table:table-cell>
          <table:table-cell office:value-type="string" calcext:value-type="string">
            <text:p>負債</text:p>
          </table:table-cell>
          <table:table-cell office:value-type="float" office:value="50920946" calcext:value-type="float">
            <text:p>50,920,946</text:p>
          </table:table-cell>
          <table:table-cell office:value-type="float" office:value="50121381" calcext:value-type="float">
            <text:p>50,121,381</text:p>
          </table:table-cell>
          <table:table-cell office:value-type="float" office:value="799565" calcext:value-type="float">
            <text:p>799,5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3364299" calcext:value-type="float">
            <text:p>223,364,299</text:p>
          </table:table-cell>
          <table:table-cell office:value-type="float" office:value="222835653" calcext:value-type="float">
            <text:p>222,835,653</text:p>
          </table:table-cell>
          <table:table-cell office:value-type="float" office:value="528646" calcext:value-type="float">
            <text:p>528,646</text:p>
          </table:table-cell>
          <table:table-cell office:value-type="string" calcext:value-type="string">
            <text:p>　流動負債</text:p>
          </table:table-cell>
          <table:table-cell office:value-type="float" office:value="39547317" calcext:value-type="float">
            <text:p>39,547,317</text:p>
          </table:table-cell>
          <table:table-cell office:value-type="float" office:value="38528057" calcext:value-type="float">
            <text:p>38,528,057</text:p>
          </table:table-cell>
          <table:table-cell office:value-type="float" office:value="1019260" calcext:value-type="float">
            <text:p>1,019,2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0845506" calcext:value-type="float">
            <text:p>50,845,506</text:p>
          </table:table-cell>
          <table:table-cell office:value-type="float" office:value="50045941" calcext:value-type="float">
            <text:p>50,045,941</text:p>
          </table:table-cell>
          <table:table-cell office:value-type="float" office:value="799565" calcext:value-type="float">
            <text:p>799,565</text:p>
          </table:table-cell>
          <table:table-cell office:value-type="string" calcext:value-type="string">
            <text:p>　　應付款項</text:p>
          </table:table-cell>
          <table:table-cell office:value-type="float" office:value="39547317" calcext:value-type="float">
            <text:p>39,547,317</text:p>
          </table:table-cell>
          <table:table-cell office:value-type="float" office:value="38528057" calcext:value-type="float">
            <text:p>38,528,057</text:p>
          </table:table-cell>
          <table:table-cell office:value-type="float" office:value="1019260" calcext:value-type="float">
            <text:p>1,019,2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0685506" calcext:value-type="float">
            <text:p>50,685,506</text:p>
          </table:table-cell>
          <table:table-cell office:value-type="float" office:value="49885941" calcext:value-type="float">
            <text:p>49,885,941</text:p>
          </table:table-cell>
          <table:table-cell office:value-type="float" office:value="799565" calcext:value-type="float">
            <text:p>799,565</text:p>
          </table:table-cell>
          <table:table-cell office:value-type="string" calcext:value-type="string">
            <text:p>　　　應付代收款</text:p>
          </table:table-cell>
          <table:table-cell office:value-type="float" office:value="39547317" calcext:value-type="float">
            <text:p>39,547,317</text:p>
          </table:table-cell>
          <table:table-cell office:value-type="float" office:value="38528057" calcext:value-type="float">
            <text:p>38,528,057</text:p>
          </table:table-cell>
          <table:table-cell office:value-type="float" office:value="1019260" calcext:value-type="float">
            <text:p>1,019,2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1373629" calcext:value-type="float">
            <text:p>11,373,629</text:p>
          </table:table-cell>
          <table:table-cell office:value-type="float" office:value="11593324" calcext:value-type="float">
            <text:p>11,593,324</text:p>
          </table:table-cell>
          <table:table-cell office:value-type="float" office:value="-219695" calcext:value-type="float">
            <text:p>-219,6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8820295" calcext:value-type="float">
            <text:p>68,820,295</text:p>
          </table:table-cell>
          <table:table-cell office:value-type="float" office:value="69091214" calcext:value-type="float">
            <text:p>69,091,214</text:p>
          </table:table-cell>
          <table:table-cell office:value-type="float" office:value="-270919" calcext:value-type="float">
            <text:p>-270,919</text:p>
          </table:table-cell>
          <table:table-cell office:value-type="string" calcext:value-type="string">
            <text:p>　　存入保證金</text:p>
          </table:table-cell>
          <table:table-cell office:value-type="float" office:value="9745624" calcext:value-type="float">
            <text:p>9,745,624</text:p>
          </table:table-cell>
          <table:table-cell office:value-type="float" office:value="9976103" calcext:value-type="float">
            <text:p>9,976,103</text:p>
          </table:table-cell>
          <table:table-cell office:value-type="float" office:value="-230479" calcext:value-type="float">
            <text:p>-230,4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8820295" calcext:value-type="float">
            <text:p>68,820,295</text:p>
          </table:table-cell>
          <table:table-cell office:value-type="float" office:value="69091214" calcext:value-type="float">
            <text:p>69,091,214</text:p>
          </table:table-cell>
          <table:table-cell office:value-type="float" office:value="-270919" calcext:value-type="float">
            <text:p>-270,919</text:p>
          </table:table-cell>
          <table:table-cell office:value-type="string" calcext:value-type="string">
            <text:p>　　　存入保證金</text:p>
          </table:table-cell>
          <table:table-cell office:value-type="float" office:value="9745624" calcext:value-type="float">
            <text:p>9,745,624</text:p>
          </table:table-cell>
          <table:table-cell office:value-type="float" office:value="9976103" calcext:value-type="float">
            <text:p>9,976,103</text:p>
          </table:table-cell>
          <table:table-cell office:value-type="float" office:value="-230479" calcext:value-type="float">
            <text:p>-230,4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103698498" calcext:value-type="float">
            <text:p>103,698,4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628005" calcext:value-type="float">
            <text:p>1,628,005</text:p>
          </table:table-cell>
          <table:table-cell office:value-type="float" office:value="1617221" calcext:value-type="float">
            <text:p>1,617,221</text:p>
          </table:table-cell>
          <table:table-cell office:value-type="float" office:value="10784" calcext:value-type="float">
            <text:p>10,7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103698498" calcext:value-type="float">
            <text:p>103,698,4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628005" calcext:value-type="float">
            <text:p>1,628,005</text:p>
          </table:table-cell>
          <table:table-cell office:value-type="float" office:value="1617221" calcext:value-type="float">
            <text:p>1,617,221</text:p>
          </table:table-cell>
          <table:table-cell office:value-type="float" office:value="10784" calcext:value-type="float">
            <text:p>10,7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7102898" calcext:value-type="float">
            <text:p>757,102,898</text:p>
          </table:table-cell>
          <table:table-cell office:value-type="float" office:value="757206653" calcext:value-type="float">
            <text:p>757,206,653</text:p>
          </table:table-cell>
          <table:table-cell office:value-type="float" office:value="-103755" calcext:value-type="float">
            <text:p>-103,755</text:p>
          </table:table-cell>
          <table:table-cell office:value-type="string" calcext:value-type="string">
            <text:p>淨資產</text:p>
          </table:table-cell>
          <table:table-cell office:value-type="float" office:value="843787075" calcext:value-type="float">
            <text:p>843,787,075</text:p>
          </table:table-cell>
          <table:table-cell office:value-type="float" office:value="843146552" calcext:value-type="float">
            <text:p>843,146,552</text:p>
          </table:table-cell>
          <table:table-cell office:value-type="float" office:value="640523" calcext:value-type="float">
            <text:p>640,5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357571396" calcext:value-type="float">
            <text:p>357,571,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843787075" calcext:value-type="float">
            <text:p>843,787,075</text:p>
          </table:table-cell>
          <table:table-cell office:value-type="float" office:value="843146552" calcext:value-type="float">
            <text:p>843,146,552</text:p>
          </table:table-cell>
          <table:table-cell office:value-type="float" office:value="640523" calcext:value-type="float">
            <text:p>640,5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357571396" calcext:value-type="float">
            <text:p>357,571,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843787075" calcext:value-type="float">
            <text:p>843,787,075</text:p>
          </table:table-cell>
          <table:table-cell office:value-type="float" office:value="843146552" calcext:value-type="float">
            <text:p>843,146,552</text:p>
          </table:table-cell>
          <table:table-cell office:value-type="float" office:value="640523" calcext:value-type="float">
            <text:p>640,5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9030365" calcext:value-type="float">
            <text:p>279,030,365</text:p>
          </table:table-cell>
          <table:table-cell office:value-type="float" office:value="279628510" calcext:value-type="float">
            <text:p>279,628,510</text:p>
          </table:table-cell>
          <table:table-cell office:value-type="float" office:value="-598145" calcext:value-type="float">
            <text:p>-598,14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843787075" calcext:value-type="float">
            <text:p>843,787,075</text:p>
          </table:table-cell>
          <table:table-cell office:value-type="float" office:value="843146552" calcext:value-type="float">
            <text:p>843,146,552</text:p>
          </table:table-cell>
          <table:table-cell office:value-type="float" office:value="640523" calcext:value-type="float">
            <text:p>640,5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450785906" calcext:value-type="float">
            <text:p>450,785,90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71755541" calcext:value-type="float">
            <text:p>-171,755,541</text:p>
          </table:table-cell>
          <table:table-cell office:value-type="float" office:value="-171157396" calcext:value-type="float">
            <text:p>-171,157,396</text:p>
          </table:table-cell>
          <table:table-cell office:value-type="float" office:value="-598145" calcext:value-type="float">
            <text:p>-598,1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6532525" calcext:value-type="float">
            <text:p>46,532,525</text:p>
          </table:table-cell>
          <table:table-cell office:value-type="float" office:value="45137616" calcext:value-type="float">
            <text:p>45,137,616</text:p>
          </table:table-cell>
          <table:table-cell office:value-type="float" office:value="1394909" calcext:value-type="float">
            <text:p>1,394,9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13632747" calcext:value-type="float">
            <text:p>213,632,747</text:p>
          </table:table-cell>
          <table:table-cell office:value-type="float" office:value="213844557" calcext:value-type="float">
            <text:p>213,844,557</text:p>
          </table:table-cell>
          <table:table-cell office:value-type="float" office:value="-211810" calcext:value-type="float">
            <text:p>-211,8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7100222" calcext:value-type="float">
            <text:p>-167,100,222</text:p>
          </table:table-cell>
          <table:table-cell office:value-type="float" office:value="-168706941" calcext:value-type="float">
            <text:p>-168,706,941</text:p>
          </table:table-cell>
          <table:table-cell office:value-type="float" office:value="1606719" calcext:value-type="float">
            <text:p>1,606,7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56484767" calcext:value-type="float">
            <text:p>56,484,767</text:p>
          </table:table-cell>
          <table:table-cell office:value-type="float" office:value="57277891" calcext:value-type="float">
            <text:p>57,277,891</text:p>
          </table:table-cell>
          <table:table-cell office:value-type="float" office:value="-793124" calcext:value-type="float">
            <text:p>-793,1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2877748" calcext:value-type="float">
            <text:p>312,877,748</text:p>
          </table:table-cell>
          <table:table-cell office:value-type="float" office:value="312214448" calcext:value-type="float">
            <text:p>312,214,448</text:p>
          </table:table-cell>
          <table:table-cell office:value-type="float" office:value="663300" calcext:value-type="float">
            <text:p>663,3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256392981" calcext:value-type="float">
            <text:p>-256,392,981</text:p>
          </table:table-cell>
          <table:table-cell office:value-type="float" office:value="-254936557" calcext:value-type="float">
            <text:p>-254,936,557</text:p>
          </table:table-cell>
          <table:table-cell office:value-type="float" office:value="-1456424" calcext:value-type="float">
            <text:p>-1,456,4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7483845" calcext:value-type="float">
            <text:p>17,483,845</text:p>
          </table:table-cell>
          <table:table-cell office:value-type="float" office:value="17591240" calcext:value-type="float">
            <text:p>17,591,240</text:p>
          </table:table-cell>
          <table:table-cell office:value-type="float" office:value="-107395" calcext:value-type="float">
            <text:p>-107,3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2657376" calcext:value-type="float">
            <text:p>152,657,376</text:p>
          </table:table-cell>
          <table:table-cell office:value-type="float" office:value="152641046" calcext:value-type="float">
            <text:p>152,641,046</text:p>
          </table:table-cell>
          <table:table-cell office:value-type="float" office:value="16330" calcext:value-type="float">
            <text:p>16,3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35173531" calcext:value-type="float">
            <text:p>-135,173,531</text:p>
          </table:table-cell>
          <table:table-cell office:value-type="float" office:value="-135049806" calcext:value-type="float">
            <text:p>-135,049,806</text:p>
          </table:table-cell>
          <table:table-cell office:value-type="float" office:value="-123725" calcext:value-type="float">
            <text:p>-123,7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559586" calcext:value-type="float">
            <text:p>7,559,586</text:p>
          </table:table-cell>
          <table:table-cell office:value-type="float" office:value="7833621" calcext:value-type="float">
            <text:p>7,833,621</text:p>
          </table:table-cell>
          <table:table-cell office:value-type="float" office:value="-274035" calcext:value-type="float">
            <text:p>-274,0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7559586" calcext:value-type="float">
            <text:p>7,559,586</text:p>
          </table:table-cell>
          <table:table-cell office:value-type="float" office:value="7833621" calcext:value-type="float">
            <text:p>7,833,621</text:p>
          </table:table-cell>
          <table:table-cell office:value-type="float" office:value="-274035" calcext:value-type="float">
            <text:p>-274,0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7559586" calcext:value-type="float">
            <text:p>7,559,586</text:p>
          </table:table-cell>
          <table:table-cell office:value-type="float" office:value="7833621" calcext:value-type="float">
            <text:p>7,833,621</text:p>
          </table:table-cell>
          <table:table-cell office:value-type="float" office:value="-274035" calcext:value-type="float">
            <text:p>-274,0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988,262,223</text:p>
          </table:table-cell>
          <table:table-cell table:style-name="ce22" office:value-type="string" calcext:value-type="string">
            <text:p>988,111,367</text:p>
          </table:table-cell>
          <table:table-cell table:style-name="ce17" office:value-type="string" calcext:value-type="string">
            <text:p>150,856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894,708,021</text:p>
          </table:table-cell>
          <table:table-cell table:style-name="ce22" office:value-type="string" calcext:value-type="string">
            <text:p>893,267,933</text:p>
          </table:table-cell>
          <table:table-cell table:style-name="ce17" office:value-type="string" calcext:value-type="string">
            <text:p>1,440,08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914,7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914,7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10,132</text:p>
          </table:table-cell>
          <table:table-cell table:style-name="ce22" office:value-type="string" calcext:value-type="string">
            <text:p>9,998</text:p>
          </table:table-cell>
          <table:table-cell table:style-name="ce17" office:value-type="string" calcext:value-type="string">
            <text:p>134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10,132</text:p>
          </table:table-cell>
          <table:table-cell table:style-name="ce22" office:value-type="string" calcext:value-type="string">
            <text:p>9,998</text:p>
          </table:table-cell>
          <table:table-cell table:style-name="ce17" office:value-type="string" calcext:value-type="string">
            <text:p>134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office:forms form:automatic-focus="false" form:apply-design-mode="false"/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88262223" calcext:value-type="float">
            <text:p>988,262,223</text:p>
          </table:table-cell>
          <table:table-cell office:value-type="float" office:value="988111367" calcext:value-type="float">
            <text:p>988,111,367</text:p>
          </table:table-cell>
          <table:table-cell office:value-type="float" office:value="150856" calcext:value-type="float">
            <text:p>150,856</text:p>
          </table:table-cell>
          <table:table-cell office:value-type="string" calcext:value-type="string">
            <text:p>負債</text:p>
          </table:table-cell>
          <table:table-cell office:value-type="float" office:value="50920946" calcext:value-type="float">
            <text:p>50,920,946</text:p>
          </table:table-cell>
          <table:table-cell office:value-type="float" office:value="50121381" calcext:value-type="float">
            <text:p>50,121,381</text:p>
          </table:table-cell>
          <table:table-cell office:value-type="float" office:value="799565" calcext:value-type="float">
            <text:p>799,5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3364299" calcext:value-type="float">
            <text:p>223,364,299</text:p>
          </table:table-cell>
          <table:table-cell office:value-type="float" office:value="222835653" calcext:value-type="float">
            <text:p>222,835,653</text:p>
          </table:table-cell>
          <table:table-cell office:value-type="float" office:value="528646" calcext:value-type="float">
            <text:p>528,646</text:p>
          </table:table-cell>
          <table:table-cell office:value-type="string" calcext:value-type="string">
            <text:p>　流動負債</text:p>
          </table:table-cell>
          <table:table-cell office:value-type="float" office:value="39547317" calcext:value-type="float">
            <text:p>39,547,317</text:p>
          </table:table-cell>
          <table:table-cell office:value-type="float" office:value="38528057" calcext:value-type="float">
            <text:p>38,528,057</text:p>
          </table:table-cell>
          <table:table-cell office:value-type="float" office:value="1019260" calcext:value-type="float">
            <text:p>1,019,2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0845506" calcext:value-type="float">
            <text:p>50,845,506</text:p>
          </table:table-cell>
          <table:table-cell office:value-type="float" office:value="50045941" calcext:value-type="float">
            <text:p>50,045,941</text:p>
          </table:table-cell>
          <table:table-cell office:value-type="float" office:value="799565" calcext:value-type="float">
            <text:p>799,565</text:p>
          </table:table-cell>
          <table:table-cell office:value-type="string" calcext:value-type="string">
            <text:p>　　應付款項</text:p>
          </table:table-cell>
          <table:table-cell office:value-type="float" office:value="39547317" calcext:value-type="float">
            <text:p>39,547,317</text:p>
          </table:table-cell>
          <table:table-cell office:value-type="float" office:value="38528057" calcext:value-type="float">
            <text:p>38,528,057</text:p>
          </table:table-cell>
          <table:table-cell office:value-type="float" office:value="1019260" calcext:value-type="float">
            <text:p>1,019,2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0685506" calcext:value-type="float">
            <text:p>50,685,506</text:p>
          </table:table-cell>
          <table:table-cell office:value-type="float" office:value="49885941" calcext:value-type="float">
            <text:p>49,885,941</text:p>
          </table:table-cell>
          <table:table-cell office:value-type="float" office:value="799565" calcext:value-type="float">
            <text:p>799,565</text:p>
          </table:table-cell>
          <table:table-cell office:value-type="string" calcext:value-type="string">
            <text:p>　　　應付代收款</text:p>
          </table:table-cell>
          <table:table-cell office:value-type="float" office:value="39547317" calcext:value-type="float">
            <text:p>39,547,317</text:p>
          </table:table-cell>
          <table:table-cell office:value-type="float" office:value="38528057" calcext:value-type="float">
            <text:p>38,528,057</text:p>
          </table:table-cell>
          <table:table-cell office:value-type="float" office:value="1019260" calcext:value-type="float">
            <text:p>1,019,2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1373629" calcext:value-type="float">
            <text:p>11,373,629</text:p>
          </table:table-cell>
          <table:table-cell office:value-type="float" office:value="11593324" calcext:value-type="float">
            <text:p>11,593,324</text:p>
          </table:table-cell>
          <table:table-cell office:value-type="float" office:value="-219695" calcext:value-type="float">
            <text:p>-219,6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8820295" calcext:value-type="float">
            <text:p>68,820,295</text:p>
          </table:table-cell>
          <table:table-cell office:value-type="float" office:value="69091214" calcext:value-type="float">
            <text:p>69,091,214</text:p>
          </table:table-cell>
          <table:table-cell office:value-type="float" office:value="-270919" calcext:value-type="float">
            <text:p>-270,919</text:p>
          </table:table-cell>
          <table:table-cell office:value-type="string" calcext:value-type="string">
            <text:p>　　存入保證金</text:p>
          </table:table-cell>
          <table:table-cell office:value-type="float" office:value="9745624" calcext:value-type="float">
            <text:p>9,745,624</text:p>
          </table:table-cell>
          <table:table-cell office:value-type="float" office:value="9976103" calcext:value-type="float">
            <text:p>9,976,103</text:p>
          </table:table-cell>
          <table:table-cell office:value-type="float" office:value="-230479" calcext:value-type="float">
            <text:p>-230,4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8820295" calcext:value-type="float">
            <text:p>68,820,295</text:p>
          </table:table-cell>
          <table:table-cell office:value-type="float" office:value="69091214" calcext:value-type="float">
            <text:p>69,091,214</text:p>
          </table:table-cell>
          <table:table-cell office:value-type="float" office:value="-270919" calcext:value-type="float">
            <text:p>-270,919</text:p>
          </table:table-cell>
          <table:table-cell office:value-type="string" calcext:value-type="string">
            <text:p>　　　存入保證金</text:p>
          </table:table-cell>
          <table:table-cell office:value-type="float" office:value="9745624" calcext:value-type="float">
            <text:p>9,745,624</text:p>
          </table:table-cell>
          <table:table-cell office:value-type="float" office:value="9976103" calcext:value-type="float">
            <text:p>9,976,103</text:p>
          </table:table-cell>
          <table:table-cell office:value-type="float" office:value="-230479" calcext:value-type="float">
            <text:p>-230,4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103698498" calcext:value-type="float">
            <text:p>103,698,4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628005" calcext:value-type="float">
            <text:p>1,628,005</text:p>
          </table:table-cell>
          <table:table-cell office:value-type="float" office:value="1617221" calcext:value-type="float">
            <text:p>1,617,221</text:p>
          </table:table-cell>
          <table:table-cell office:value-type="float" office:value="10784" calcext:value-type="float">
            <text:p>10,7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103698498" calcext:value-type="float">
            <text:p>103,698,4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628005" calcext:value-type="float">
            <text:p>1,628,005</text:p>
          </table:table-cell>
          <table:table-cell office:value-type="float" office:value="1617221" calcext:value-type="float">
            <text:p>1,617,221</text:p>
          </table:table-cell>
          <table:table-cell office:value-type="float" office:value="10784" calcext:value-type="float">
            <text:p>10,7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7102898" calcext:value-type="float">
            <text:p>757,102,898</text:p>
          </table:table-cell>
          <table:table-cell office:value-type="float" office:value="757206653" calcext:value-type="float">
            <text:p>757,206,653</text:p>
          </table:table-cell>
          <table:table-cell office:value-type="float" office:value="-103755" calcext:value-type="float">
            <text:p>-103,755</text:p>
          </table:table-cell>
          <table:table-cell office:value-type="string" calcext:value-type="string">
            <text:p>淨資產</text:p>
          </table:table-cell>
          <table:table-cell office:value-type="float" office:value="843787075" calcext:value-type="float">
            <text:p>843,787,075</text:p>
          </table:table-cell>
          <table:table-cell office:value-type="float" office:value="843146552" calcext:value-type="float">
            <text:p>843,146,552</text:p>
          </table:table-cell>
          <table:table-cell office:value-type="float" office:value="640523" calcext:value-type="float">
            <text:p>640,5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357571396" calcext:value-type="float">
            <text:p>357,571,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843787075" calcext:value-type="float">
            <text:p>843,787,075</text:p>
          </table:table-cell>
          <table:table-cell office:value-type="float" office:value="843146552" calcext:value-type="float">
            <text:p>843,146,552</text:p>
          </table:table-cell>
          <table:table-cell office:value-type="float" office:value="640523" calcext:value-type="float">
            <text:p>640,5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357571396" calcext:value-type="float">
            <text:p>357,571,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843787075" calcext:value-type="float">
            <text:p>843,787,075</text:p>
          </table:table-cell>
          <table:table-cell office:value-type="float" office:value="843146552" calcext:value-type="float">
            <text:p>843,146,552</text:p>
          </table:table-cell>
          <table:table-cell office:value-type="float" office:value="640523" calcext:value-type="float">
            <text:p>640,5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9030365" calcext:value-type="float">
            <text:p>279,030,365</text:p>
          </table:table-cell>
          <table:table-cell office:value-type="float" office:value="279628510" calcext:value-type="float">
            <text:p>279,628,510</text:p>
          </table:table-cell>
          <table:table-cell office:value-type="float" office:value="-598145" calcext:value-type="float">
            <text:p>-598,14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843787075" calcext:value-type="float">
            <text:p>843,787,075</text:p>
          </table:table-cell>
          <table:table-cell office:value-type="float" office:value="843146552" calcext:value-type="float">
            <text:p>843,146,552</text:p>
          </table:table-cell>
          <table:table-cell office:value-type="float" office:value="640523" calcext:value-type="float">
            <text:p>640,5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450785906" calcext:value-type="float">
            <text:p>450,785,9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955380115" calcext:value-type="float">
            <text:p>955,380,115</text:p>
          </table:table-cell>
          <table:table-cell office:value-type="float" office:value="822517633" calcext:value-type="float">
            <text:p>822,517,633</text:p>
          </table:table-cell>
          <table:table-cell office:value-type="float" office:value="132862482" calcext:value-type="float">
            <text:p>132,862,4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71755541" calcext:value-type="float">
            <text:p>-171,755,541</text:p>
          </table:table-cell>
          <table:table-cell office:value-type="float" office:value="-171157396" calcext:value-type="float">
            <text:p>-171,157,396</text:p>
          </table:table-cell>
          <table:table-cell office:value-type="float" office:value="-598145" calcext:value-type="float">
            <text:p>-598,145</text:p>
          </table:table-cell>
          <table:table-cell office:value-type="string" calcext:value-type="string">
            <text:p>　收入</text:p>
          </table:table-cell>
          <table:table-cell office:value-type="float" office:value="955380115" calcext:value-type="float">
            <text:p>955,380,115</text:p>
          </table:table-cell>
          <table:table-cell office:value-type="float" office:value="822517633" calcext:value-type="float">
            <text:p>822,517,633</text:p>
          </table:table-cell>
          <table:table-cell office:value-type="float" office:value="132862482" calcext:value-type="float">
            <text:p>132,862,4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6532525" calcext:value-type="float">
            <text:p>46,532,525</text:p>
          </table:table-cell>
          <table:table-cell office:value-type="float" office:value="45137616" calcext:value-type="float">
            <text:p>45,137,616</text:p>
          </table:table-cell>
          <table:table-cell office:value-type="float" office:value="1394909" calcext:value-type="float">
            <text:p>1,394,909</text:p>
          </table:table-cell>
          <table:table-cell office:value-type="string" calcext:value-type="string">
            <text:p>　　公庫撥入數</text:p>
          </table:table-cell>
          <table:table-cell office:value-type="float" office:value="951725119" calcext:value-type="float">
            <text:p>951,725,119</text:p>
          </table:table-cell>
          <table:table-cell office:value-type="float" office:value="819987014" calcext:value-type="float">
            <text:p>819,987,014</text:p>
          </table:table-cell>
          <table:table-cell office:value-type="float" office:value="131738105" calcext:value-type="float">
            <text:p>131,738,1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13632747" calcext:value-type="float">
            <text:p>213,632,747</text:p>
          </table:table-cell>
          <table:table-cell office:value-type="float" office:value="213844557" calcext:value-type="float">
            <text:p>213,844,557</text:p>
          </table:table-cell>
          <table:table-cell office:value-type="float" office:value="-211810" calcext:value-type="float">
            <text:p>-211,810</text:p>
          </table:table-cell>
          <table:table-cell office:value-type="string" calcext:value-type="string">
            <text:p>　　　公庫撥入數</text:p>
          </table:table-cell>
          <table:table-cell office:value-type="float" office:value="951725119" calcext:value-type="float">
            <text:p>951,725,119</text:p>
          </table:table-cell>
          <table:table-cell office:value-type="float" office:value="819987014" calcext:value-type="float">
            <text:p>819,987,014</text:p>
          </table:table-cell>
          <table:table-cell office:value-type="float" office:value="131738105" calcext:value-type="float">
            <text:p>131,738,1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7100222" calcext:value-type="float">
            <text:p>-167,100,222</text:p>
          </table:table-cell>
          <table:table-cell office:value-type="float" office:value="-168706941" calcext:value-type="float">
            <text:p>-168,706,941</text:p>
          </table:table-cell>
          <table:table-cell office:value-type="float" office:value="1606719" calcext:value-type="float">
            <text:p>1,606,719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095865" calcext:value-type="float">
            <text:p>1,095,865</text:p>
          </table:table-cell>
          <table:table-cell office:value-type="float" office:value="900113" calcext:value-type="float">
            <text:p>900,113</text:p>
          </table:table-cell>
          <table:table-cell office:value-type="float" office:value="195752" calcext:value-type="float">
            <text:p>195,7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56484767" calcext:value-type="float">
            <text:p>56,484,767</text:p>
          </table:table-cell>
          <table:table-cell office:value-type="float" office:value="57277891" calcext:value-type="float">
            <text:p>57,277,891</text:p>
          </table:table-cell>
          <table:table-cell office:value-type="float" office:value="-793124" calcext:value-type="float">
            <text:p>-793,124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095865" calcext:value-type="float">
            <text:p>1,095,865</text:p>
          </table:table-cell>
          <table:table-cell office:value-type="float" office:value="900113" calcext:value-type="float">
            <text:p>900,113</text:p>
          </table:table-cell>
          <table:table-cell office:value-type="float" office:value="195752" calcext:value-type="float">
            <text:p>195,7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2877748" calcext:value-type="float">
            <text:p>312,877,748</text:p>
          </table:table-cell>
          <table:table-cell office:value-type="float" office:value="312214448" calcext:value-type="float">
            <text:p>312,214,448</text:p>
          </table:table-cell>
          <table:table-cell office:value-type="float" office:value="663300" calcext:value-type="float">
            <text:p>663,300</text:p>
          </table:table-cell>
          <table:table-cell office:value-type="string" calcext:value-type="string">
            <text:p>　　規費收入</text:p>
          </table:table-cell>
          <table:table-cell office:value-type="float" office:value="772600" calcext:value-type="float">
            <text:p>772,600</text:p>
          </table:table-cell>
          <table:table-cell office:value-type="float" office:value="617740" calcext:value-type="float">
            <text:p>617,740</text:p>
          </table:table-cell>
          <table:table-cell office:value-type="float" office:value="154860" calcext:value-type="float">
            <text:p>154,8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256392981" calcext:value-type="float">
            <text:p>-256,392,981</text:p>
          </table:table-cell>
          <table:table-cell office:value-type="float" office:value="-254936557" calcext:value-type="float">
            <text:p>-254,936,557</text:p>
          </table:table-cell>
          <table:table-cell office:value-type="float" office:value="-1456424" calcext:value-type="float">
            <text:p>-1,456,424</text:p>
          </table:table-cell>
          <table:table-cell office:value-type="string" calcext:value-type="string">
            <text:p>　　　規費收入</text:p>
          </table:table-cell>
          <table:table-cell office:value-type="float" office:value="772600" calcext:value-type="float">
            <text:p>772,600</text:p>
          </table:table-cell>
          <table:table-cell office:value-type="float" office:value="617740" calcext:value-type="float">
            <text:p>617,740</text:p>
          </table:table-cell>
          <table:table-cell office:value-type="float" office:value="154860" calcext:value-type="float">
            <text:p>154,8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7483845" calcext:value-type="float">
            <text:p>17,483,845</text:p>
          </table:table-cell>
          <table:table-cell office:value-type="float" office:value="17591240" calcext:value-type="float">
            <text:p>17,591,240</text:p>
          </table:table-cell>
          <table:table-cell office:value-type="float" office:value="-107395" calcext:value-type="float">
            <text:p>-107,395</text:p>
          </table:table-cell>
          <table:table-cell office:value-type="string" calcext:value-type="string">
            <text:p>　　財產收益</text:p>
          </table:table-cell>
          <table:table-cell office:value-type="float" office:value="45893" calcext:value-type="float">
            <text:p>45,893</text:p>
          </table:table-cell>
          <table:table-cell office:value-type="float" office:value="12134" calcext:value-type="float">
            <text:p>12,134</text:p>
          </table:table-cell>
          <table:table-cell office:value-type="float" office:value="33759" calcext:value-type="float">
            <text:p>33,7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2657376" calcext:value-type="float">
            <text:p>152,657,376</text:p>
          </table:table-cell>
          <table:table-cell office:value-type="float" office:value="152641046" calcext:value-type="float">
            <text:p>152,641,046</text:p>
          </table:table-cell>
          <table:table-cell office:value-type="float" office:value="16330" calcext:value-type="float">
            <text:p>16,330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10289" calcext:value-type="float">
            <text:p>10,289</text:p>
          </table:table-cell>
          <table:table-cell office:value-type="float" office:value="4240" calcext:value-type="float">
            <text:p>4,240</text:p>
          </table:table-cell>
          <table:table-cell office:value-type="float" office:value="6049" calcext:value-type="float">
            <text:p>6,0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35173531" calcext:value-type="float">
            <text:p>-135,173,531</text:p>
          </table:table-cell>
          <table:table-cell office:value-type="float" office:value="-135049806" calcext:value-type="float">
            <text:p>-135,049,806</text:p>
          </table:table-cell>
          <table:table-cell office:value-type="float" office:value="-123725" calcext:value-type="float">
            <text:p>-123,725</text:p>
          </table:table-cell>
          <table:table-cell office:value-type="string" calcext:value-type="string">
            <text:p>　　　財產交易利益</text:p>
          </table:table-cell>
          <table:table-cell office:value-type="float" office:value="35604" calcext:value-type="float">
            <text:p>35,604</text:p>
          </table:table-cell>
          <table:table-cell office:value-type="float" office:value="7894" calcext:value-type="float">
            <text:p>7,894</text:p>
          </table:table-cell>
          <table:table-cell office:value-type="float" office:value="27710" calcext:value-type="float">
            <text:p>27,7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559586" calcext:value-type="float">
            <text:p>7,559,586</text:p>
          </table:table-cell>
          <table:table-cell office:value-type="float" office:value="7833621" calcext:value-type="float">
            <text:p>7,833,621</text:p>
          </table:table-cell>
          <table:table-cell office:value-type="float" office:value="-274035" calcext:value-type="float">
            <text:p>-274,035</text:p>
          </table:table-cell>
          <table:table-cell office:value-type="string" calcext:value-type="string">
            <text:p>　　捐獻及贈與收入</text:p>
          </table:table-cell>
          <table:table-cell office:value-type="float" office:value="460000" calcext:value-type="float">
            <text:p>460,000</text:p>
          </table:table-cell>
          <table:table-cell office:value-type="float" office:value="0" calcext:value-type="float">
            <text:p>0</text:p>
          </table:table-cell>
          <table:table-cell office:value-type="float" office:value="460000" calcext:value-type="float">
            <text:p>46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7559586" calcext:value-type="float">
            <text:p>7,559,586</text:p>
          </table:table-cell>
          <table:table-cell office:value-type="float" office:value="7833621" calcext:value-type="float">
            <text:p>7,833,621</text:p>
          </table:table-cell>
          <table:table-cell office:value-type="float" office:value="-274035" calcext:value-type="float">
            <text:p>-274,035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460000" calcext:value-type="float">
            <text:p>460,000</text:p>
          </table:table-cell>
          <table:table-cell office:value-type="float" office:value="0" calcext:value-type="float">
            <text:p>0</text:p>
          </table:table-cell>
          <table:table-cell office:value-type="float" office:value="460000" calcext:value-type="float">
            <text:p>46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7559586" calcext:value-type="float">
            <text:p>7,559,586</text:p>
          </table:table-cell>
          <table:table-cell office:value-type="float" office:value="7833621" calcext:value-type="float">
            <text:p>7,833,621</text:p>
          </table:table-cell>
          <table:table-cell office:value-type="float" office:value="-274035" calcext:value-type="float">
            <text:p>-274,035</text:p>
          </table:table-cell>
          <table:table-cell office:value-type="string" calcext:value-type="string">
            <text:p>　　其他收入</text:p>
          </table:table-cell>
          <table:table-cell office:value-type="float" office:value="1280638" calcext:value-type="float">
            <text:p>1,280,638</text:p>
          </table:table-cell>
          <table:table-cell office:value-type="float" office:value="1000632" calcext:value-type="float">
            <text:p>1,000,632</text:p>
          </table:table-cell>
          <table:table-cell office:value-type="float" office:value="280006" calcext:value-type="float">
            <text:p>280,0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1280638" calcext:value-type="float">
            <text:p>1,280,638</text:p>
          </table:table-cell>
          <table:table-cell office:value-type="float" office:value="1000632" calcext:value-type="float">
            <text:p>1,000,632</text:p>
          </table:table-cell>
          <table:table-cell office:value-type="float" office:value="280006" calcext:value-type="float">
            <text:p>280,0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1880524863" calcext:value-type="float">
            <text:p>1,880,524,863</text:p>
          </table:table-cell>
          <table:table-cell office:value-type="float" office:value="1866342000" calcext:value-type="float">
            <text:p>1,866,342,000</text:p>
          </table:table-cell>
          <table:table-cell office:value-type="float" office:value="14182863" calcext:value-type="float">
            <text:p>14,182,8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1880524863" calcext:value-type="float">
            <text:p>1,880,524,863</text:p>
          </table:table-cell>
          <table:table-cell office:value-type="float" office:value="1866342000" calcext:value-type="float">
            <text:p>1,866,342,000</text:p>
          </table:table-cell>
          <table:table-cell office:value-type="float" office:value="14182863" calcext:value-type="float">
            <text:p>14,182,8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861825913" calcext:value-type="float">
            <text:p>861,825,913</text:p>
          </table:table-cell>
          <table:table-cell office:value-type="float" office:value="727674199" calcext:value-type="float">
            <text:p>727,674,199</text:p>
          </table:table-cell>
          <table:table-cell office:value-type="float" office:value="134151714" calcext:value-type="float">
            <text:p>134,151,714</text:p>
          </table:table-cell>
          <table:table-cell office:value-type="string" calcext:value-type="string">
            <text:p>　　歲出預算數</text:p>
          </table:table-cell>
          <table:table-cell office:value-type="float" office:value="853870000" calcext:value-type="float">
            <text:p>853,870,000</text:p>
          </table:table-cell>
          <table:table-cell office:value-type="float" office:value="990794000" calcext:value-type="float">
            <text:p>990,794,000</text:p>
          </table:table-cell>
          <table:table-cell office:value-type="float" office:value="-136924000" calcext:value-type="float">
            <text:p>-136,92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861825913" calcext:value-type="float">
            <text:p>861,825,913</text:p>
          </table:table-cell>
          <table:table-cell office:value-type="float" office:value="727674199" calcext:value-type="float">
            <text:p>727,674,199</text:p>
          </table:table-cell>
          <table:table-cell office:value-type="float" office:value="134151714" calcext:value-type="float">
            <text:p>134,151,714</text:p>
          </table:table-cell>
          <table:table-cell office:value-type="string" calcext:value-type="string">
            <text:p>　　　歲出預算數</text:p>
          </table:table-cell>
          <table:table-cell office:value-type="float" office:value="853870000" calcext:value-type="float">
            <text:p>853,870,000</text:p>
          </table:table-cell>
          <table:table-cell office:value-type="float" office:value="990794000" calcext:value-type="float">
            <text:p>990,794,000</text:p>
          </table:table-cell>
          <table:table-cell office:value-type="float" office:value="-136924000" calcext:value-type="float">
            <text:p>-136,92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4788743" calcext:value-type="float">
            <text:p>4,788,743</text:p>
          </table:table-cell>
          <table:table-cell office:value-type="float" office:value="3853447" calcext:value-type="float">
            <text:p>3,853,447</text:p>
          </table:table-cell>
          <table:table-cell office:value-type="float" office:value="935296" calcext:value-type="float">
            <text:p>935,296</text:p>
          </table:table-cell>
          <table:table-cell office:value-type="string" calcext:value-type="string">
            <text:p>　　歲出分配數</text:p>
          </table:table-cell>
          <table:table-cell office:value-type="float" office:value="1015761303" calcext:value-type="float">
            <text:p>1,015,761,303</text:p>
          </table:table-cell>
          <table:table-cell office:value-type="float" office:value="864566440" calcext:value-type="float">
            <text:p>864,566,440</text:p>
          </table:table-cell>
          <table:table-cell office:value-type="float" office:value="151194863" calcext:value-type="float">
            <text:p>151,194,8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4788743" calcext:value-type="float">
            <text:p>4,788,743</text:p>
          </table:table-cell>
          <table:table-cell office:value-type="float" office:value="3853447" calcext:value-type="float">
            <text:p>3,853,447</text:p>
          </table:table-cell>
          <table:table-cell office:value-type="float" office:value="935296" calcext:value-type="float">
            <text:p>935,296</text:p>
          </table:table-cell>
          <table:table-cell office:value-type="string" calcext:value-type="string">
            <text:p>　　　歲出分配數</text:p>
          </table:table-cell>
          <table:table-cell office:value-type="float" office:value="1015761303" calcext:value-type="float">
            <text:p>1,015,761,303</text:p>
          </table:table-cell>
          <table:table-cell office:value-type="float" office:value="864566440" calcext:value-type="float">
            <text:p>864,566,440</text:p>
          </table:table-cell>
          <table:table-cell office:value-type="float" office:value="151194863" calcext:value-type="float">
            <text:p>151,194,8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792458289" calcext:value-type="float">
            <text:p>792,458,289</text:p>
          </table:table-cell>
          <table:table-cell office:value-type="float" office:value="674017468" calcext:value-type="float">
            <text:p>674,017,468</text:p>
          </table:table-cell>
          <table:table-cell office:value-type="float" office:value="118440821" calcext:value-type="float">
            <text:p>118,440,821</text:p>
          </table:table-cell>
          <table:table-cell office:value-type="string" calcext:value-type="string">
            <text:p>　　歲出保留數準備</text:p>
          </table:table-cell>
          <table:table-cell office:value-type="float" office:value="64560" calcext:value-type="float">
            <text:p>64,560</text:p>
          </table:table-cell>
          <table:table-cell office:value-type="float" office:value="152560" calcext:value-type="float">
            <text:p>152,560</text:p>
          </table:table-cell>
          <table:table-cell office:value-type="float" office:value="-88000" calcext:value-type="float">
            <text:p>-8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792458289" calcext:value-type="float">
            <text:p>792,458,289</text:p>
          </table:table-cell>
          <table:table-cell office:value-type="float" office:value="674017468" calcext:value-type="float">
            <text:p>674,017,468</text:p>
          </table:table-cell>
          <table:table-cell office:value-type="float" office:value="118440821" calcext:value-type="float">
            <text:p>118,440,821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64560" calcext:value-type="float">
            <text:p>64,560</text:p>
          </table:table-cell>
          <table:table-cell office:value-type="float" office:value="152560" calcext:value-type="float">
            <text:p>152,560</text:p>
          </table:table-cell>
          <table:table-cell office:value-type="float" office:value="-88000" calcext:value-type="float">
            <text:p>-8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35343994" calcext:value-type="float">
            <text:p>35,343,994</text:p>
          </table:table-cell>
          <table:table-cell office:value-type="float" office:value="25811515" calcext:value-type="float">
            <text:p>25,811,515</text:p>
          </table:table-cell>
          <table:table-cell office:value-type="float" office:value="9532479" calcext:value-type="float">
            <text:p>9,532,479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0829000" calcext:value-type="float">
            <text:p>10,82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35343994" calcext:value-type="float">
            <text:p>35,343,994</text:p>
          </table:table-cell>
          <table:table-cell office:value-type="float" office:value="25811515" calcext:value-type="float">
            <text:p>25,811,515</text:p>
          </table:table-cell>
          <table:table-cell office:value-type="float" office:value="9532479" calcext:value-type="float">
            <text:p>9,532,479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0829000" calcext:value-type="float">
            <text:p>10,82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1740106" calcext:value-type="float">
            <text:p>1,740,106</text:p>
          </table:table-cell>
          <table:table-cell office:value-type="float" office:value="1327744" calcext:value-type="float">
            <text:p>1,327,744</text:p>
          </table:table-cell>
          <table:table-cell office:value-type="float" office:value="412362" calcext:value-type="float">
            <text:p>412,36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　其他獎補捐助</text:p>
          </table:table-cell>
          <table:table-cell table:style-name="ce17" office:value-type="float" office:value="1740106" calcext:value-type="float">
            <text:p>1,740,106</text:p>
          </table:table-cell>
          <table:table-cell table:style-name="ce17" office:value-type="float" office:value="1327744" calcext:value-type="float">
            <text:p>1,327,744</text:p>
          </table:table-cell>
          <table:table-cell table:style-name="ce17" office:value-type="float" office:value="412362" calcext:value-type="float">
            <text:p>412,362</text:p>
          </table:table-cell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float" office:value="102724" calcext:value-type="float">
            <text:p>102,724</text:p>
          </table:table-cell>
          <table:table-cell office:value-type="float" office:value="66466" calcext:value-type="float">
            <text:p>66,466</text:p>
          </table:table-cell>
          <table:table-cell office:value-type="float" office:value="36258" calcext:value-type="float">
            <text:p>36,2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財產交易損失</text:p>
          </table:table-cell>
          <table:table-cell office:value-type="float" office:value="102724" calcext:value-type="float">
            <text:p>102,724</text:p>
          </table:table-cell>
          <table:table-cell office:value-type="float" office:value="66466" calcext:value-type="float">
            <text:p>66,466</text:p>
          </table:table-cell>
          <table:table-cell office:value-type="float" office:value="36258" calcext:value-type="float">
            <text:p>36,2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22117577" calcext:value-type="float">
            <text:p>22,117,577</text:p>
          </table:table-cell>
          <table:table-cell office:value-type="float" office:value="17683169" calcext:value-type="float">
            <text:p>17,683,169</text:p>
          </table:table-cell>
          <table:table-cell office:value-type="float" office:value="4434408" calcext:value-type="float">
            <text:p>4,434,4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20760222" calcext:value-type="float">
            <text:p>20,760,222</text:p>
          </table:table-cell>
          <table:table-cell office:value-type="float" office:value="16599849" calcext:value-type="float">
            <text:p>16,599,849</text:p>
          </table:table-cell>
          <table:table-cell office:value-type="float" office:value="4160373" calcext:value-type="float">
            <text:p>4,160,3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無形資產攤銷</text:p>
          </table:table-cell>
          <table:table-cell office:value-type="float" office:value="1357355" calcext:value-type="float">
            <text:p>1,357,355</text:p>
          </table:table-cell>
          <table:table-cell office:value-type="float" office:value="1083320" calcext:value-type="float">
            <text:p>1,083,320</text:p>
          </table:table-cell>
          <table:table-cell office:value-type="float" office:value="274035" calcext:value-type="float">
            <text:p>274,0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支出</text:p>
          </table:table-cell>
          <table:table-cell office:value-type="float" office:value="5274480" calcext:value-type="float">
            <text:p>5,274,480</text:p>
          </table:table-cell>
          <table:table-cell office:value-type="float" office:value="4914390" calcext:value-type="float">
            <text:p>4,914,390</text:p>
          </table:table-cell>
          <table:table-cell office:value-type="float" office:value="360090" calcext:value-type="float">
            <text:p>360,0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支出</text:p>
          </table:table-cell>
          <table:table-cell office:value-type="float" office:value="5274480" calcext:value-type="float">
            <text:p>5,274,480</text:p>
          </table:table-cell>
          <table:table-cell office:value-type="float" office:value="4914390" calcext:value-type="float">
            <text:p>4,914,390</text:p>
          </table:table-cell>
          <table:table-cell office:value-type="float" office:value="360090" calcext:value-type="float">
            <text:p>360,0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880524863" calcext:value-type="float">
            <text:p>1,880,524,863</text:p>
          </table:table-cell>
          <table:table-cell office:value-type="float" office:value="1866342000" calcext:value-type="float">
            <text:p>1,866,342,000</text:p>
          </table:table-cell>
          <table:table-cell office:value-type="float" office:value="14182863" calcext:value-type="float">
            <text:p>14,182,8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880524863" calcext:value-type="float">
            <text:p>1,880,524,863</text:p>
          </table:table-cell>
          <table:table-cell office:value-type="float" office:value="1866342000" calcext:value-type="float">
            <text:p>1,866,342,000</text:p>
          </table:table-cell>
          <table:table-cell office:value-type="float" office:value="14182863" calcext:value-type="float">
            <text:p>14,182,8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6608000" calcext:value-type="float">
            <text:p>6,608,000</text:p>
          </table:table-cell>
          <table:table-cell office:value-type="float" office:value="7503000" calcext:value-type="float">
            <text:p>7,503,000</text:p>
          </table:table-cell>
          <table:table-cell office:value-type="float" office:value="-895000" calcext:value-type="float">
            <text:p>-89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6608000" calcext:value-type="float">
            <text:p>6,608,000</text:p>
          </table:table-cell>
          <table:table-cell office:value-type="float" office:value="7503000" calcext:value-type="float">
            <text:p>7,503,000</text:p>
          </table:table-cell>
          <table:table-cell office:value-type="float" office:value="-895000" calcext:value-type="float">
            <text:p>-89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4221000" calcext:value-type="float">
            <text:p>4,221,000</text:p>
          </table:table-cell>
          <table:table-cell office:value-type="float" office:value="3326000" calcext:value-type="float">
            <text:p>3,326,000</text:p>
          </table:table-cell>
          <table:table-cell office:value-type="float" office:value="895000" calcext:value-type="float">
            <text:p>89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4221000" calcext:value-type="float">
            <text:p>4,221,000</text:p>
          </table:table-cell>
          <table:table-cell office:value-type="float" office:value="3326000" calcext:value-type="float">
            <text:p>3,326,000</text:p>
          </table:table-cell>
          <table:table-cell office:value-type="float" office:value="895000" calcext:value-type="float">
            <text:p>89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64560" calcext:value-type="float">
            <text:p>64,560</text:p>
          </table:table-cell>
          <table:table-cell office:value-type="float" office:value="152560" calcext:value-type="float">
            <text:p>152,560</text:p>
          </table:table-cell>
          <table:table-cell office:value-type="float" office:value="-88000" calcext:value-type="float">
            <text:p>-88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64560" calcext:value-type="float">
            <text:p>64,560</text:p>
          </table:table-cell>
          <table:table-cell office:value-type="float" office:value="152560" calcext:value-type="float">
            <text:p>152,560</text:p>
          </table:table-cell>
          <table:table-cell office:value-type="float" office:value="-88000" calcext:value-type="float">
            <text:p>-88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1869631303" calcext:value-type="float">
            <text:p>1,869,631,303</text:p>
          </table:table-cell>
          <table:table-cell office:value-type="float" office:value="1855360440" calcext:value-type="float">
            <text:p>1,855,360,440</text:p>
          </table:table-cell>
          <table:table-cell office:value-type="float" office:value="14270863" calcext:value-type="float">
            <text:p>14,270,8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1869631303" calcext:value-type="float">
            <text:p>1,869,631,303</text:p>
          </table:table-cell>
          <table:table-cell office:value-type="float" office:value="1855360440" calcext:value-type="float">
            <text:p>1,855,360,440</text:p>
          </table:table-cell>
          <table:table-cell office:value-type="float" office:value="14270863" calcext:value-type="float">
            <text:p>14,270,863</text:p>
          </table:table-cell>
          <table:table-cell table:number-columns-repeated="1020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,730,612,999</text:p>
          </table:table-cell>
          <table:table-cell table:style-name="ce22" office:value-type="string" calcext:value-type="string">
            <text:p>3,582,127,566</text:p>
          </table:table-cell>
          <table:table-cell table:style-name="ce17" office:value-type="string" calcext:value-type="string">
            <text:p>148,485,43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730,612,999</text:p>
          </table:table-cell>
          <table:table-cell table:style-name="ce22" office:value-type="string" calcext:value-type="string">
            <text:p>3,582,127,566</text:p>
          </table:table-cell>
          <table:table-cell table:style-name="ce17" office:value-type="string" calcext:value-type="string">
            <text:p>148,485,4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914,7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914,7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10,132</text:p>
          </table:table-cell>
          <table:table-cell table:style-name="ce22" office:value-type="string" calcext:value-type="string">
            <text:p>9,998</text:p>
          </table:table-cell>
          <table:table-cell table:style-name="ce17" office:value-type="string" calcext:value-type="string">
            <text:p>134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10,132</text:p>
          </table:table-cell>
          <table:table-cell table:style-name="ce22" office:value-type="string" calcext:value-type="string">
            <text:p>9,998</text:p>
          </table:table-cell>
          <table:table-cell table:style-name="ce17" office:value-type="string" calcext:value-type="string">
            <text:p>134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6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6/1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6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6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6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6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6-15T16:47:20</dc:date>
    <meta:print-date>2018-02-07T17:58:44</meta:print-date>
    <meta:document-statistic meta:table-count="3" meta:cell-count="740" meta:object-count="0"/>
    <meta:generator>NDC_ODF_Application_Tools/2.0.4$Windows_X86_64 LibreOffice_project/ace8b54cb4771cd6636f2ccb1aac7c9dad875112</meta:generator>
  </office:meta>
</office:document-meta>
</file>