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000000" calcext:value-type="float">
            <text:p>5,000,000</text:p>
          </table:table-cell>
          <table:table-cell table:style-name="ce10" office:value-type="float" office:value="5000000" calcext:value-type="float" table:number-columns-spanned="1" table:number-rows-spanned="2">
            <text:p>5,000,000</text:p>
          </table:table-cell>
          <table:table-cell table:style-name="ce10" office:value-type="float" office:value="2020000" calcext:value-type="float" table:number-columns-spanned="1" table:number-rows-spanned="2">
            <text:p>2,020,000</text:p>
          </table:table-cell>
          <table:table-cell table:style-name="ce10" office:value-type="float" office:value="195752" calcext:value-type="float">
            <text:p>195,75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924135" calcext:value-type="float" table:number-columns-spanned="1" table:number-rows-spanned="2">
            <text:p>-924,13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5865" calcext:value-type="float">
            <text:p>1,095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20000" calcext:value-type="float" table:number-columns-spanned="1" table:number-rows-spanned="2">
            <text:p>2,020,000</text:p>
          </table:table-cell>
          <table:table-cell office:value-type="float" office:value="192842" calcext:value-type="float">
            <text:p>192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1373" calcext:value-type="float" table:number-columns-spanned="1" table:number-rows-spanned="2">
            <text:p>-951,3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8627" calcext:value-type="float">
            <text:p>1,068,6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20000" calcext:value-type="float" table:number-columns-spanned="1" table:number-rows-spanned="2">
            <text:p>2,020,000</text:p>
          </table:table-cell>
          <table:table-cell office:value-type="float" office:value="192842" calcext:value-type="float">
            <text:p>192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1373" calcext:value-type="float" table:number-columns-spanned="1" table:number-rows-spanned="2">
            <text:p>-951,3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8627" calcext:value-type="float">
            <text:p>1,068,6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0" calcext:value-type="float">
            <text:p>2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38" calcext:value-type="float" table:number-columns-spanned="1" table:number-rows-spanned="2">
            <text:p>27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38" calcext:value-type="float">
            <text:p>27,2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0" calcext:value-type="float">
            <text:p>2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38" calcext:value-type="float" table:number-columns-spanned="1" table:number-rows-spanned="2">
            <text:p>27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38" calcext:value-type="float">
            <text:p>27,2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893000" calcext:value-type="float">
            <text:p>1,893,000</text:p>
          </table:table-cell>
          <table:table-cell office:value-type="float" office:value="1893000" calcext:value-type="float" table:number-columns-spanned="1" table:number-rows-spanned="2">
            <text:p>1,893,000</text:p>
          </table:table-cell>
          <table:table-cell office:value-type="float" office:value="751000" calcext:value-type="float" table:number-columns-spanned="1" table:number-rows-spanned="2">
            <text:p>751,000</text:p>
          </table:table-cell>
          <table:table-cell office:value-type="float" office:value="154860" calcext:value-type="float">
            <text:p>154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00" calcext:value-type="float" table:number-columns-spanned="1" table:number-rows-spanned="2">
            <text:p>2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600" calcext:value-type="float">
            <text:p>77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665000" calcext:value-type="float" table:number-columns-spanned="1" table:number-rows-spanned="2">
            <text:p>665,000</text:p>
          </table:table-cell>
          <table:table-cell office:value-type="float" office:value="140760" calcext:value-type="float">
            <text:p>140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00" calcext:value-type="float" table:number-columns-spanned="1" table:number-rows-spanned="2">
            <text:p>2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800" calcext:value-type="float">
            <text:p>686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33860" calcext:value-type="float">
            <text:p>133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00" calcext:value-type="float" table:number-columns-spanned="1" table:number-rows-spanned="2">
            <text:p>26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700" calcext:value-type="float">
            <text:p>626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6900" calcext:value-type="float">
            <text:p>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00" calcext:value-type="float" table:number-columns-spanned="1" table:number-rows-spanned="2">
            <text:p>-4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100" calcext:value-type="float">
            <text:p>60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office:value-type="float" office:value="14100" calcext:value-type="float">
            <text:p>1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" calcext:value-type="float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00" calcext:value-type="float">
            <text:p>85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office:value-type="float" office:value="14100" calcext:value-type="float">
            <text:p>1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" calcext:value-type="float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00" calcext:value-type="float">
            <text:p>85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59" calcext:value-type="float">
            <text:p>33,7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93" calcext:value-type="float" table:number-columns-spanned="1" table:number-rows-spanned="2">
            <text:p>45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93" calcext:value-type="float">
            <text:p>45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59" calcext:value-type="float">
            <text:p>33,7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93" calcext:value-type="float" table:number-columns-spanned="1" table:number-rows-spanned="2">
            <text:p>45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93" calcext:value-type="float">
            <text:p>45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59" calcext:value-type="float">
            <text:p>33,7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93" calcext:value-type="float" table:number-columns-spanned="1" table:number-rows-spanned="2">
            <text:p>45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93" calcext:value-type="float">
            <text:p>45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float" office:value="280006" calcext:value-type="float">
            <text:p>280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362" calcext:value-type="float" table:number-columns-spanned="1" table:number-rows-spanned="2">
            <text:p>-169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638" calcext:value-type="float">
            <text:p>1,280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float" office:value="280006" calcext:value-type="float">
            <text:p>280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362" calcext:value-type="float" table:number-columns-spanned="1" table:number-rows-spanned="2">
            <text:p>-169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638" calcext:value-type="float">
            <text:p>1,280,6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" calcext:value-type="float">
            <text:p>1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42" calcext:value-type="float" table:number-columns-spanned="1" table:number-rows-spanned="2">
            <text:p>29,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42" calcext:value-type="float">
            <text:p>29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79050" calcext:value-type="float">
            <text:p>79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00" calcext:value-type="float" table:number-columns-spanned="1" table:number-rows-spanned="2">
            <text:p>52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2600" calcext:value-type="float">
            <text:p>40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66" calcext:value-type="float">
            <text:p>59,9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896" calcext:value-type="float" table:number-columns-spanned="1" table:number-rows-spanned="2">
            <text:p>137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896" calcext:value-type="float">
            <text:p>137,8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886000" calcext:value-type="float">
            <text:p>2,886,000</text:p>
          </table:table-cell>
          <table:table-cell office:value-type="float" office:value="2886000" calcext:value-type="float" table:number-columns-spanned="1" table:number-rows-spanned="2">
            <text:p>2,886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39400" calcext:value-type="float">
            <text:p>13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9400" calcext:value-type="float" table:number-columns-spanned="1" table:number-rows-spanned="2">
            <text:p>-389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0600" calcext:value-type="float">
            <text:p>71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4221000" calcext:value-type="float" table:number-columns-spanned="1" table:number-rows-spanned="2">
            <text:p>4,221,000</text:p>
          </table:table-cell>
          <table:table-cell office:value-type="float" office:value="664377" calcext:value-type="float">
            <text:p>664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6004" calcext:value-type="float" table:number-columns-spanned="1" table:number-rows-spanned="2">
            <text:p>-1,026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4996" calcext:value-type="float">
            <text:p>3,194,9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4221000" calcext:value-type="float" table:number-columns-spanned="1" table:number-rows-spanned="2">
            <text:p>4,221,000</text:p>
          </table:table-cell>
          <table:table-cell office:value-type="float" office:value="664377" calcext:value-type="float">
            <text:p>664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6004" calcext:value-type="float" table:number-columns-spanned="1" table:number-rows-spanned="2">
            <text:p>-1,026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4996" calcext:value-type="float">
            <text:p>3,194,99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6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6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6-15T16:47:55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