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7mm"/>
    </style:style>
    <style:style style:name="co2" style:family="table-column">
      <style:table-column-properties fo:break-before="auto" style:column-width="59.07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57.66mm"/>
    </style:style>
    <style:style style:name="co11" style:family="table-column">
      <style:table-column-properties fo:break-before="auto" style:column-width="25.2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4096907" calcext:value-type="float">
            <text:p>884,096,907</text:p>
          </table:table-cell>
          <table:table-cell office:value-type="string" calcext:value-type="string">
            <text:p>負債</text:p>
          </table:table-cell>
          <table:table-cell office:value-type="float" office:value="49834062" calcext:value-type="float">
            <text:p>49,834,0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8752220" calcext:value-type="float">
            <text:p>118,752,220</text:p>
          </table:table-cell>
          <table:table-cell office:value-type="string" calcext:value-type="string">
            <text:p>　流動負債</text:p>
          </table:table-cell>
          <table:table-cell office:value-type="float" office:value="38409373" calcext:value-type="float">
            <text:p>38,409,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9598622" calcext:value-type="float">
            <text:p>49,598,622</text:p>
          </table:table-cell>
          <table:table-cell office:value-type="string" calcext:value-type="string">
            <text:p>　　應付代收款</text:p>
          </table:table-cell>
          <table:table-cell office:value-type="float" office:value="38409373" calcext:value-type="float">
            <text:p>38,409,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1424689" calcext:value-type="float">
            <text:p>11,424,6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8609598" calcext:value-type="float">
            <text:p>68,609,598</text:p>
          </table:table-cell>
          <table:table-cell office:value-type="string" calcext:value-type="string">
            <text:p>　　存入保證金</text:p>
          </table:table-cell>
          <table:table-cell office:value-type="float" office:value="9785834" calcext:value-type="float">
            <text:p>9,785,8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　應付保管款</text:p>
          </table:table-cell>
          <table:table-cell office:value-type="float" office:value="1638855" calcext:value-type="float">
            <text:p>1,638,8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7823697" calcext:value-type="float">
            <text:p>757,823,697</text:p>
          </table:table-cell>
          <table:table-cell office:value-type="string" calcext:value-type="string">
            <text:p>淨資產</text:p>
          </table:table-cell>
          <table:table-cell office:value-type="float" office:value="834262845" calcext:value-type="float">
            <text:p>834,262,8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71396" calcext:value-type="float">
            <text:p>357,571,396</text:p>
          </table:table-cell>
          <table:table-cell office:value-type="string" calcext:value-type="string">
            <text:p>　資產負債淨額</text:p>
          </table:table-cell>
          <table:table-cell office:value-type="float" office:value="834262845" calcext:value-type="float">
            <text:p>834,262,8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785906" calcext:value-type="float">
            <text:p>450,785,906</text:p>
          </table:table-cell>
          <table:table-cell office:value-type="string" calcext:value-type="string">
            <text:p>　　資產負債淨額</text:p>
          </table:table-cell>
          <table:table-cell office:value-type="float" office:value="834262845" calcext:value-type="float">
            <text:p>834,262,8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72353697" calcext:value-type="float">
            <text:p>-172,353,6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7839586" calcext:value-type="float">
            <text:p>217,839,5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8235336" calcext:value-type="float">
            <text:p>-168,235,3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2877748" calcext:value-type="float">
            <text:p>312,877,7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7864058" calcext:value-type="float">
            <text:p>-257,864,0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3133547" calcext:value-type="float">
            <text:p>153,133,5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5931395" calcext:value-type="float">
            <text:p>-135,931,3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285550" calcext:value-type="float">
            <text:p>7,285,5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285550" calcext:value-type="float">
            <text:p>7,285,5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5440" calcext:value-type="float">
            <text:p>235,4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5440" calcext:value-type="float">
            <text:p>235,440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84,096,90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84,096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14,749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14,7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23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23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4096907" calcext:value-type="float">
            <text:p>884,096,907</text:p>
          </table:table-cell>
          <table:table-cell office:value-type="float" office:value="988262223" calcext:value-type="float">
            <text:p>988,262,223</text:p>
          </table:table-cell>
          <table:table-cell office:value-type="float" office:value="-104165316" calcext:value-type="float">
            <text:p>-104,165,316</text:p>
          </table:table-cell>
          <table:table-cell office:value-type="string" calcext:value-type="string">
            <text:p>負債</text:p>
          </table:table-cell>
          <table:table-cell office:value-type="float" office:value="49834062" calcext:value-type="float">
            <text:p>49,834,062</text:p>
          </table:table-cell>
          <table:table-cell office:value-type="float" office:value="50920946" calcext:value-type="float">
            <text:p>50,920,946</text:p>
          </table:table-cell>
          <table:table-cell office:value-type="float" office:value="-1086884" calcext:value-type="float">
            <text:p>-1,086,8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8752220" calcext:value-type="float">
            <text:p>118,752,220</text:p>
          </table:table-cell>
          <table:table-cell office:value-type="float" office:value="223364299" calcext:value-type="float">
            <text:p>223,364,299</text:p>
          </table:table-cell>
          <table:table-cell office:value-type="float" office:value="-104612079" calcext:value-type="float">
            <text:p>-104,612,079</text:p>
          </table:table-cell>
          <table:table-cell office:value-type="string" calcext:value-type="string">
            <text:p>　流動負債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-1137944" calcext:value-type="float">
            <text:p>-1,137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9758622" calcext:value-type="float">
            <text:p>49,758,622</text:p>
          </table:table-cell>
          <table:table-cell office:value-type="float" office:value="50845506" calcext:value-type="float">
            <text:p>50,845,506</text:p>
          </table:table-cell>
          <table:table-cell office:value-type="float" office:value="-1086884" calcext:value-type="float">
            <text:p>-1,086,884</text:p>
          </table:table-cell>
          <table:table-cell office:value-type="string" calcext:value-type="string">
            <text:p>　　應付款項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-1137944" calcext:value-type="float">
            <text:p>-1,137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9598622" calcext:value-type="float">
            <text:p>49,598,622</text:p>
          </table:table-cell>
          <table:table-cell office:value-type="float" office:value="50685506" calcext:value-type="float">
            <text:p>50,685,506</text:p>
          </table:table-cell>
          <table:table-cell office:value-type="float" office:value="-1086884" calcext:value-type="float">
            <text:p>-1,086,884</text:p>
          </table:table-cell>
          <table:table-cell office:value-type="string" calcext:value-type="string">
            <text:p>　　　應付代收款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-1137944" calcext:value-type="float">
            <text:p>-1,137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424689" calcext:value-type="float">
            <text:p>11,424,689</text:p>
          </table:table-cell>
          <table:table-cell office:value-type="float" office:value="11373629" calcext:value-type="float">
            <text:p>11,373,629</text:p>
          </table:table-cell>
          <table:table-cell office:value-type="float" office:value="51060" calcext:value-type="float">
            <text:p>51,0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8609598" calcext:value-type="float">
            <text:p>68,609,598</text:p>
          </table:table-cell>
          <table:table-cell office:value-type="float" office:value="68820295" calcext:value-type="float">
            <text:p>68,820,295</text:p>
          </table:table-cell>
          <table:table-cell office:value-type="float" office:value="-210697" calcext:value-type="float">
            <text:p>-210,697</text:p>
          </table:table-cell>
          <table:table-cell office:value-type="string" calcext:value-type="string">
            <text:p>　　存入保證金</text:p>
          </table:table-cell>
          <table:table-cell office:value-type="float" office:value="9785834" calcext:value-type="float">
            <text:p>9,785,834</text:p>
          </table:table-cell>
          <table:table-cell office:value-type="float" office:value="9745624" calcext:value-type="float">
            <text:p>9,745,624</text:p>
          </table:table-cell>
          <table:table-cell office:value-type="float" office:value="40210" calcext:value-type="float">
            <text:p>40,2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8609598" calcext:value-type="float">
            <text:p>68,609,598</text:p>
          </table:table-cell>
          <table:table-cell office:value-type="float" office:value="68820295" calcext:value-type="float">
            <text:p>68,820,295</text:p>
          </table:table-cell>
          <table:table-cell office:value-type="float" office:value="-210697" calcext:value-type="float">
            <text:p>-210,697</text:p>
          </table:table-cell>
          <table:table-cell office:value-type="string" calcext:value-type="string">
            <text:p>　　　存入保證金</text:p>
          </table:table-cell>
          <table:table-cell office:value-type="float" office:value="9785834" calcext:value-type="float">
            <text:p>9,785,834</text:p>
          </table:table-cell>
          <table:table-cell office:value-type="float" office:value="9745624" calcext:value-type="float">
            <text:p>9,745,624</text:p>
          </table:table-cell>
          <table:table-cell office:value-type="float" office:value="40210" calcext:value-type="float">
            <text:p>40,2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float" office:value="103698498" calcext:value-type="float">
            <text:p>103,698,498</text:p>
          </table:table-cell>
          <table:table-cell office:value-type="float" office:value="-103314498" calcext:value-type="float">
            <text:p>-103,314,498</text:p>
          </table:table-cell>
          <table:table-cell office:value-type="string" calcext:value-type="string">
            <text:p>　　應付保管款</text:p>
          </table:table-cell>
          <table:table-cell office:value-type="float" office:value="1638855" calcext:value-type="float">
            <text:p>1,638,855</text:p>
          </table:table-cell>
          <table:table-cell office:value-type="float" office:value="1628005" calcext:value-type="float">
            <text:p>1,628,005</text:p>
          </table:table-cell>
          <table:table-cell office:value-type="float" office:value="10850" calcext:value-type="float">
            <text:p>10,8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84000" calcext:value-type="float">
            <text:p>384,000</text:p>
          </table:table-cell>
          <table:table-cell office:value-type="float" office:value="103698498" calcext:value-type="float">
            <text:p>103,698,498</text:p>
          </table:table-cell>
          <table:table-cell office:value-type="float" office:value="-103314498" calcext:value-type="float">
            <text:p>-103,314,498</text:p>
          </table:table-cell>
          <table:table-cell office:value-type="string" calcext:value-type="string">
            <text:p>　　　應付保管款</text:p>
          </table:table-cell>
          <table:table-cell office:value-type="float" office:value="1638855" calcext:value-type="float">
            <text:p>1,638,855</text:p>
          </table:table-cell>
          <table:table-cell office:value-type="float" office:value="1628005" calcext:value-type="float">
            <text:p>1,628,005</text:p>
          </table:table-cell>
          <table:table-cell office:value-type="float" office:value="10850" calcext:value-type="float">
            <text:p>10,8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7823697" calcext:value-type="float">
            <text:p>757,823,697</text:p>
          </table:table-cell>
          <table:table-cell office:value-type="float" office:value="757102898" calcext:value-type="float">
            <text:p>757,102,898</text:p>
          </table:table-cell>
          <table:table-cell office:value-type="float" office:value="720799" calcext:value-type="float">
            <text:p>720,799</text:p>
          </table:table-cell>
          <table:table-cell office:value-type="string" calcext:value-type="string">
            <text:p>淨資產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973931" calcext:value-type="float">
            <text:p>973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973931" calcext:value-type="float">
            <text:p>973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973931" calcext:value-type="float">
            <text:p>973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8432209" calcext:value-type="float">
            <text:p>278,432,209</text:p>
          </table:table-cell>
          <table:table-cell office:value-type="float" office:value="279030365" calcext:value-type="float">
            <text:p>279,030,365</text:p>
          </table:table-cell>
          <table:table-cell office:value-type="float" office:value="-598156" calcext:value-type="float">
            <text:p>-598,15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973931" calcext:value-type="float">
            <text:p>973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450785906" calcext:value-type="float">
            <text:p>450,785,9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72353697" calcext:value-type="float">
            <text:p>-172,353,697</text:p>
          </table:table-cell>
          <table:table-cell office:value-type="float" office:value="-171755541" calcext:value-type="float">
            <text:p>-171,755,541</text:p>
          </table:table-cell>
          <table:table-cell office:value-type="float" office:value="-598156" calcext:value-type="float">
            <text:p>-598,1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9604250" calcext:value-type="float">
            <text:p>49,604,250</text:p>
          </table:table-cell>
          <table:table-cell office:value-type="float" office:value="46532525" calcext:value-type="float">
            <text:p>46,532,525</text:p>
          </table:table-cell>
          <table:table-cell office:value-type="float" office:value="3071725" calcext:value-type="float">
            <text:p>3,071,7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7839586" calcext:value-type="float">
            <text:p>217,839,586</text:p>
          </table:table-cell>
          <table:table-cell office:value-type="float" office:value="213632747" calcext:value-type="float">
            <text:p>213,632,747</text:p>
          </table:table-cell>
          <table:table-cell office:value-type="float" office:value="4206839" calcext:value-type="float">
            <text:p>4,206,8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8235336" calcext:value-type="float">
            <text:p>-168,235,336</text:p>
          </table:table-cell>
          <table:table-cell office:value-type="float" office:value="-167100222" calcext:value-type="float">
            <text:p>-167,100,222</text:p>
          </table:table-cell>
          <table:table-cell office:value-type="float" office:value="-1135114" calcext:value-type="float">
            <text:p>-1,135,1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55013690" calcext:value-type="float">
            <text:p>55,013,690</text:p>
          </table:table-cell>
          <table:table-cell office:value-type="float" office:value="56484767" calcext:value-type="float">
            <text:p>56,484,767</text:p>
          </table:table-cell>
          <table:table-cell office:value-type="float" office:value="-1471077" calcext:value-type="float">
            <text:p>-1,471,0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312877748" calcext:value-type="float">
            <text:p>312,877,74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57864058" calcext:value-type="float">
            <text:p>-257,864,058</text:p>
          </table:table-cell>
          <table:table-cell office:value-type="float" office:value="-256392981" calcext:value-type="float">
            <text:p>-256,392,981</text:p>
          </table:table-cell>
          <table:table-cell office:value-type="float" office:value="-1471077" calcext:value-type="float">
            <text:p>-1,471,0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7202152" calcext:value-type="float">
            <text:p>17,202,152</text:p>
          </table:table-cell>
          <table:table-cell office:value-type="float" office:value="17483845" calcext:value-type="float">
            <text:p>17,483,845</text:p>
          </table:table-cell>
          <table:table-cell office:value-type="float" office:value="-281693" calcext:value-type="float">
            <text:p>-281,6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3133547" calcext:value-type="float">
            <text:p>153,133,547</text:p>
          </table:table-cell>
          <table:table-cell office:value-type="float" office:value="152657376" calcext:value-type="float">
            <text:p>152,657,376</text:p>
          </table:table-cell>
          <table:table-cell office:value-type="float" office:value="476171" calcext:value-type="float">
            <text:p>476,1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35931395" calcext:value-type="float">
            <text:p>-135,931,395</text:p>
          </table:table-cell>
          <table:table-cell office:value-type="float" office:value="-135173531" calcext:value-type="float">
            <text:p>-135,173,531</text:p>
          </table:table-cell>
          <table:table-cell office:value-type="float" office:value="-757864" calcext:value-type="float">
            <text:p>-757,8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-274036" calcext:value-type="float">
            <text:p>-274,0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-274036" calcext:value-type="float">
            <text:p>-274,0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-274036" calcext:value-type="float">
            <text:p>-274,0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884,096,907</text:p>
          </table:table-cell>
          <table:table-cell table:style-name="ce22" office:value-type="string" calcext:value-type="string">
            <text:p>988,262,223</text:p>
          </table:table-cell>
          <table:table-cell table:style-name="ce17" office:value-type="string" calcext:value-type="string">
            <text:p>-104,165,31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894,595,068</text:p>
          </table:table-cell>
          <table:table-cell table:style-name="ce22" office:value-type="string" calcext:value-type="string">
            <text:p>894,708,021</text:p>
          </table:table-cell>
          <table:table-cell table:style-name="ce17" office:value-type="string" calcext:value-type="string">
            <text:p>-112,95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914,749</text:p>
          </table:table-cell>
          <table:table-cell table:style-name="ce23" office:value-type="string" calcext:value-type="string">
            <text:p>914,750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914,749</text:p>
          </table:table-cell>
          <table:table-cell table:style-name="ce23" office:value-type="string" calcext:value-type="string">
            <text:p>914,750</text:p>
          </table:table-cell>
          <table:table-cell office:value-type="string" calcext:value-type="string">
            <text:p>-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10,233</text:p>
          </table:table-cell>
          <table:table-cell table:style-name="ce22" office:value-type="string" calcext:value-type="string">
            <text:p>10,132</text:p>
          </table:table-cell>
          <table:table-cell table:style-name="ce17" office:value-type="string" calcext:value-type="string">
            <text:p>10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10,233</text:p>
          </table:table-cell>
          <table:table-cell table:style-name="ce22" office:value-type="string" calcext:value-type="string">
            <text:p>10,132</text:p>
          </table:table-cell>
          <table:table-cell table:style-name="ce17" office:value-type="string" calcext:value-type="string">
            <text:p>10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4096907" calcext:value-type="float">
            <text:p>884,096,907</text:p>
          </table:table-cell>
          <table:table-cell office:value-type="float" office:value="988262223" calcext:value-type="float">
            <text:p>988,262,223</text:p>
          </table:table-cell>
          <table:table-cell office:value-type="float" office:value="-104165316" calcext:value-type="float">
            <text:p>-104,165,316</text:p>
          </table:table-cell>
          <table:table-cell office:value-type="string" calcext:value-type="string">
            <text:p>負債</text:p>
          </table:table-cell>
          <table:table-cell office:value-type="float" office:value="49834062" calcext:value-type="float">
            <text:p>49,834,062</text:p>
          </table:table-cell>
          <table:table-cell office:value-type="float" office:value="50920946" calcext:value-type="float">
            <text:p>50,920,946</text:p>
          </table:table-cell>
          <table:table-cell office:value-type="float" office:value="-1086884" calcext:value-type="float">
            <text:p>-1,086,8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8752220" calcext:value-type="float">
            <text:p>118,752,220</text:p>
          </table:table-cell>
          <table:table-cell office:value-type="float" office:value="223364299" calcext:value-type="float">
            <text:p>223,364,299</text:p>
          </table:table-cell>
          <table:table-cell office:value-type="float" office:value="-104612079" calcext:value-type="float">
            <text:p>-104,612,079</text:p>
          </table:table-cell>
          <table:table-cell office:value-type="string" calcext:value-type="string">
            <text:p>　流動負債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-1137944" calcext:value-type="float">
            <text:p>-1,137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9758622" calcext:value-type="float">
            <text:p>49,758,622</text:p>
          </table:table-cell>
          <table:table-cell office:value-type="float" office:value="50845506" calcext:value-type="float">
            <text:p>50,845,506</text:p>
          </table:table-cell>
          <table:table-cell office:value-type="float" office:value="-1086884" calcext:value-type="float">
            <text:p>-1,086,884</text:p>
          </table:table-cell>
          <table:table-cell office:value-type="string" calcext:value-type="string">
            <text:p>　　應付款項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-1137944" calcext:value-type="float">
            <text:p>-1,137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9598622" calcext:value-type="float">
            <text:p>49,598,622</text:p>
          </table:table-cell>
          <table:table-cell office:value-type="float" office:value="50685506" calcext:value-type="float">
            <text:p>50,685,506</text:p>
          </table:table-cell>
          <table:table-cell office:value-type="float" office:value="-1086884" calcext:value-type="float">
            <text:p>-1,086,884</text:p>
          </table:table-cell>
          <table:table-cell office:value-type="string" calcext:value-type="string">
            <text:p>　　　應付代收款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39547317" calcext:value-type="float">
            <text:p>39,547,317</text:p>
          </table:table-cell>
          <table:table-cell office:value-type="float" office:value="-1137944" calcext:value-type="float">
            <text:p>-1,137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424689" calcext:value-type="float">
            <text:p>11,424,689</text:p>
          </table:table-cell>
          <table:table-cell office:value-type="float" office:value="11373629" calcext:value-type="float">
            <text:p>11,373,629</text:p>
          </table:table-cell>
          <table:table-cell office:value-type="float" office:value="51060" calcext:value-type="float">
            <text:p>51,0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8609598" calcext:value-type="float">
            <text:p>68,609,598</text:p>
          </table:table-cell>
          <table:table-cell office:value-type="float" office:value="68820295" calcext:value-type="float">
            <text:p>68,820,295</text:p>
          </table:table-cell>
          <table:table-cell office:value-type="float" office:value="-210697" calcext:value-type="float">
            <text:p>-210,697</text:p>
          </table:table-cell>
          <table:table-cell office:value-type="string" calcext:value-type="string">
            <text:p>　　存入保證金</text:p>
          </table:table-cell>
          <table:table-cell office:value-type="float" office:value="9785834" calcext:value-type="float">
            <text:p>9,785,834</text:p>
          </table:table-cell>
          <table:table-cell office:value-type="float" office:value="9745624" calcext:value-type="float">
            <text:p>9,745,624</text:p>
          </table:table-cell>
          <table:table-cell office:value-type="float" office:value="40210" calcext:value-type="float">
            <text:p>40,2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8609598" calcext:value-type="float">
            <text:p>68,609,598</text:p>
          </table:table-cell>
          <table:table-cell office:value-type="float" office:value="68820295" calcext:value-type="float">
            <text:p>68,820,295</text:p>
          </table:table-cell>
          <table:table-cell office:value-type="float" office:value="-210697" calcext:value-type="float">
            <text:p>-210,697</text:p>
          </table:table-cell>
          <table:table-cell office:value-type="string" calcext:value-type="string">
            <text:p>　　　存入保證金</text:p>
          </table:table-cell>
          <table:table-cell office:value-type="float" office:value="9785834" calcext:value-type="float">
            <text:p>9,785,834</text:p>
          </table:table-cell>
          <table:table-cell office:value-type="float" office:value="9745624" calcext:value-type="float">
            <text:p>9,745,624</text:p>
          </table:table-cell>
          <table:table-cell office:value-type="float" office:value="40210" calcext:value-type="float">
            <text:p>40,2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float" office:value="103698498" calcext:value-type="float">
            <text:p>103,698,498</text:p>
          </table:table-cell>
          <table:table-cell office:value-type="float" office:value="-103314498" calcext:value-type="float">
            <text:p>-103,314,498</text:p>
          </table:table-cell>
          <table:table-cell office:value-type="string" calcext:value-type="string">
            <text:p>　　應付保管款</text:p>
          </table:table-cell>
          <table:table-cell office:value-type="float" office:value="1638855" calcext:value-type="float">
            <text:p>1,638,855</text:p>
          </table:table-cell>
          <table:table-cell office:value-type="float" office:value="1628005" calcext:value-type="float">
            <text:p>1,628,005</text:p>
          </table:table-cell>
          <table:table-cell office:value-type="float" office:value="10850" calcext:value-type="float">
            <text:p>10,8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84000" calcext:value-type="float">
            <text:p>384,000</text:p>
          </table:table-cell>
          <table:table-cell office:value-type="float" office:value="103698498" calcext:value-type="float">
            <text:p>103,698,498</text:p>
          </table:table-cell>
          <table:table-cell office:value-type="float" office:value="-103314498" calcext:value-type="float">
            <text:p>-103,314,498</text:p>
          </table:table-cell>
          <table:table-cell office:value-type="string" calcext:value-type="string">
            <text:p>　　　應付保管款</text:p>
          </table:table-cell>
          <table:table-cell office:value-type="float" office:value="1638855" calcext:value-type="float">
            <text:p>1,638,855</text:p>
          </table:table-cell>
          <table:table-cell office:value-type="float" office:value="1628005" calcext:value-type="float">
            <text:p>1,628,005</text:p>
          </table:table-cell>
          <table:table-cell office:value-type="float" office:value="10850" calcext:value-type="float">
            <text:p>10,8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7823697" calcext:value-type="float">
            <text:p>757,823,697</text:p>
          </table:table-cell>
          <table:table-cell office:value-type="float" office:value="757102898" calcext:value-type="float">
            <text:p>757,102,898</text:p>
          </table:table-cell>
          <table:table-cell office:value-type="float" office:value="720799" calcext:value-type="float">
            <text:p>720,799</text:p>
          </table:table-cell>
          <table:table-cell office:value-type="string" calcext:value-type="string">
            <text:p>淨資產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973931" calcext:value-type="float">
            <text:p>973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973931" calcext:value-type="float">
            <text:p>973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973931" calcext:value-type="float">
            <text:p>973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8432209" calcext:value-type="float">
            <text:p>278,432,209</text:p>
          </table:table-cell>
          <table:table-cell office:value-type="float" office:value="279030365" calcext:value-type="float">
            <text:p>279,030,365</text:p>
          </table:table-cell>
          <table:table-cell office:value-type="float" office:value="-598156" calcext:value-type="float">
            <text:p>-598,15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843787075" calcext:value-type="float">
            <text:p>843,787,075</text:p>
          </table:table-cell>
          <table:table-cell office:value-type="float" office:value="973931" calcext:value-type="float">
            <text:p>973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450785906" calcext:value-type="float">
            <text:p>450,785,9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100780074" calcext:value-type="float">
            <text:p>1,100,780,074</text:p>
          </table:table-cell>
          <table:table-cell office:value-type="float" office:value="955380115" calcext:value-type="float">
            <text:p>955,380,115</text:p>
          </table:table-cell>
          <table:table-cell office:value-type="float" office:value="145399959" calcext:value-type="float">
            <text:p>145,399,9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72353697" calcext:value-type="float">
            <text:p>-172,353,697</text:p>
          </table:table-cell>
          <table:table-cell office:value-type="float" office:value="-171755541" calcext:value-type="float">
            <text:p>-171,755,541</text:p>
          </table:table-cell>
          <table:table-cell office:value-type="float" office:value="-598156" calcext:value-type="float">
            <text:p>-598,156</text:p>
          </table:table-cell>
          <table:table-cell office:value-type="string" calcext:value-type="string">
            <text:p>　收入</text:p>
          </table:table-cell>
          <table:table-cell office:value-type="float" office:value="1100780074" calcext:value-type="float">
            <text:p>1,100,780,074</text:p>
          </table:table-cell>
          <table:table-cell office:value-type="float" office:value="955380115" calcext:value-type="float">
            <text:p>955,380,115</text:p>
          </table:table-cell>
          <table:table-cell office:value-type="float" office:value="145399959" calcext:value-type="float">
            <text:p>145,399,9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9604250" calcext:value-type="float">
            <text:p>49,604,250</text:p>
          </table:table-cell>
          <table:table-cell office:value-type="float" office:value="46532525" calcext:value-type="float">
            <text:p>46,532,525</text:p>
          </table:table-cell>
          <table:table-cell office:value-type="float" office:value="3071725" calcext:value-type="float">
            <text:p>3,071,725</text:p>
          </table:table-cell>
          <table:table-cell office:value-type="string" calcext:value-type="string">
            <text:p>　　公庫撥入數</text:p>
          </table:table-cell>
          <table:table-cell office:value-type="float" office:value="1096647357" calcext:value-type="float">
            <text:p>1,096,647,357</text:p>
          </table:table-cell>
          <table:table-cell office:value-type="float" office:value="951725119" calcext:value-type="float">
            <text:p>951,725,119</text:p>
          </table:table-cell>
          <table:table-cell office:value-type="float" office:value="144922238" calcext:value-type="float">
            <text:p>144,922,2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7839586" calcext:value-type="float">
            <text:p>217,839,586</text:p>
          </table:table-cell>
          <table:table-cell office:value-type="float" office:value="213632747" calcext:value-type="float">
            <text:p>213,632,747</text:p>
          </table:table-cell>
          <table:table-cell office:value-type="float" office:value="4206839" calcext:value-type="float">
            <text:p>4,206,839</text:p>
          </table:table-cell>
          <table:table-cell office:value-type="string" calcext:value-type="string">
            <text:p>　　　公庫撥入數</text:p>
          </table:table-cell>
          <table:table-cell office:value-type="float" office:value="1096647357" calcext:value-type="float">
            <text:p>1,096,647,357</text:p>
          </table:table-cell>
          <table:table-cell office:value-type="float" office:value="951725119" calcext:value-type="float">
            <text:p>951,725,119</text:p>
          </table:table-cell>
          <table:table-cell office:value-type="float" office:value="144922238" calcext:value-type="float">
            <text:p>144,922,2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8235336" calcext:value-type="float">
            <text:p>-168,235,336</text:p>
          </table:table-cell>
          <table:table-cell office:value-type="float" office:value="-167100222" calcext:value-type="float">
            <text:p>-167,100,222</text:p>
          </table:table-cell>
          <table:table-cell office:value-type="float" office:value="-1135114" calcext:value-type="float">
            <text:p>-1,135,114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164810" calcext:value-type="float">
            <text:p>1,164,810</text:p>
          </table:table-cell>
          <table:table-cell office:value-type="float" office:value="1095865" calcext:value-type="float">
            <text:p>1,095,865</text:p>
          </table:table-cell>
          <table:table-cell office:value-type="float" office:value="68945" calcext:value-type="float">
            <text:p>68,9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55013690" calcext:value-type="float">
            <text:p>55,013,690</text:p>
          </table:table-cell>
          <table:table-cell office:value-type="float" office:value="56484767" calcext:value-type="float">
            <text:p>56,484,767</text:p>
          </table:table-cell>
          <table:table-cell office:value-type="float" office:value="-1471077" calcext:value-type="float">
            <text:p>-1,471,077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164810" calcext:value-type="float">
            <text:p>1,164,810</text:p>
          </table:table-cell>
          <table:table-cell office:value-type="float" office:value="1095865" calcext:value-type="float">
            <text:p>1,095,865</text:p>
          </table:table-cell>
          <table:table-cell office:value-type="float" office:value="68945" calcext:value-type="float">
            <text:p>68,9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312877748" calcext:value-type="float">
            <text:p>312,877,7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933520" calcext:value-type="float">
            <text:p>933,520</text:p>
          </table:table-cell>
          <table:table-cell office:value-type="float" office:value="772600" calcext:value-type="float">
            <text:p>772,600</text:p>
          </table:table-cell>
          <table:table-cell office:value-type="float" office:value="160920" calcext:value-type="float">
            <text:p>160,9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57864058" calcext:value-type="float">
            <text:p>-257,864,058</text:p>
          </table:table-cell>
          <table:table-cell office:value-type="float" office:value="-256392981" calcext:value-type="float">
            <text:p>-256,392,981</text:p>
          </table:table-cell>
          <table:table-cell office:value-type="float" office:value="-1471077" calcext:value-type="float">
            <text:p>-1,471,077</text:p>
          </table:table-cell>
          <table:table-cell office:value-type="string" calcext:value-type="string">
            <text:p>　　　規費收入</text:p>
          </table:table-cell>
          <table:table-cell office:value-type="float" office:value="933520" calcext:value-type="float">
            <text:p>933,520</text:p>
          </table:table-cell>
          <table:table-cell office:value-type="float" office:value="772600" calcext:value-type="float">
            <text:p>772,600</text:p>
          </table:table-cell>
          <table:table-cell office:value-type="float" office:value="160920" calcext:value-type="float">
            <text:p>160,9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7202152" calcext:value-type="float">
            <text:p>17,202,152</text:p>
          </table:table-cell>
          <table:table-cell office:value-type="float" office:value="17483845" calcext:value-type="float">
            <text:p>17,483,845</text:p>
          </table:table-cell>
          <table:table-cell office:value-type="float" office:value="-281693" calcext:value-type="float">
            <text:p>-281,693</text:p>
          </table:table-cell>
          <table:table-cell office:value-type="string" calcext:value-type="string">
            <text:p>　　財產收益</text:p>
          </table:table-cell>
          <table:table-cell office:value-type="float" office:value="55623" calcext:value-type="float">
            <text:p>55,623</text:p>
          </table:table-cell>
          <table:table-cell office:value-type="float" office:value="45893" calcext:value-type="float">
            <text:p>45,893</text:p>
          </table:table-cell>
          <table:table-cell office:value-type="float" office:value="9730" calcext:value-type="float">
            <text:p>9,7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3133547" calcext:value-type="float">
            <text:p>153,133,547</text:p>
          </table:table-cell>
          <table:table-cell office:value-type="float" office:value="152657376" calcext:value-type="float">
            <text:p>152,657,376</text:p>
          </table:table-cell>
          <table:table-cell office:value-type="float" office:value="476171" calcext:value-type="float">
            <text:p>476,171</text:p>
          </table:table-cell>
          <table:table-cell office:value-type="string" calcext:value-type="string">
            <text:p>　　　財產孳息收入</text:p>
          </table:table-cell>
          <table:table-cell office:value-type="float" office:value="9730" calcext:value-type="float">
            <text:p>9,730</text:p>
          </table:table-cell>
          <table:table-cell office:value-type="float" office:value="0" calcext:value-type="float">
            <text:p>0</text:p>
          </table:table-cell>
          <table:table-cell office:value-type="float" office:value="9730" calcext:value-type="float">
            <text:p>9,7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35931395" calcext:value-type="float">
            <text:p>-135,931,395</text:p>
          </table:table-cell>
          <table:table-cell office:value-type="float" office:value="-135173531" calcext:value-type="float">
            <text:p>-135,173,531</text:p>
          </table:table-cell>
          <table:table-cell office:value-type="float" office:value="-757864" calcext:value-type="float">
            <text:p>-757,864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0289" calcext:value-type="float">
            <text:p>10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-274036" calcext:value-type="float">
            <text:p>-274,036</text:p>
          </table:table-cell>
          <table:table-cell office:value-type="string" calcext:value-type="string">
            <text:p>　　　財產交易利益</text:p>
          </table:table-cell>
          <table:table-cell table:number-columns-repeated="2" office:value-type="float" office:value="35604" calcext:value-type="float">
            <text:p>35,60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-274036" calcext:value-type="float">
            <text:p>-274,036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460000" calcext:value-type="float">
            <text:p>46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7559586" calcext:value-type="float">
            <text:p>7,559,586</text:p>
          </table:table-cell>
          <table:table-cell office:value-type="float" office:value="-274036" calcext:value-type="float">
            <text:p>-274,036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460000" calcext:value-type="float">
            <text:p>46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518764" calcext:value-type="float">
            <text:p>1,518,764</text:p>
          </table:table-cell>
          <table:table-cell office:value-type="float" office:value="1280638" calcext:value-type="float">
            <text:p>1,280,638</text:p>
          </table:table-cell>
          <table:table-cell office:value-type="float" office:value="238126" calcext:value-type="float">
            <text:p>238,1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518764" calcext:value-type="float">
            <text:p>1,518,764</text:p>
          </table:table-cell>
          <table:table-cell office:value-type="float" office:value="1280638" calcext:value-type="float">
            <text:p>1,280,638</text:p>
          </table:table-cell>
          <table:table-cell office:value-type="float" office:value="238126" calcext:value-type="float">
            <text:p>238,1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982294898" calcext:value-type="float">
            <text:p>1,982,294,898</text:p>
          </table:table-cell>
          <table:table-cell office:value-type="float" office:value="1880524863" calcext:value-type="float">
            <text:p>1,880,524,863</text:p>
          </table:table-cell>
          <table:table-cell office:value-type="float" office:value="101770035" calcext:value-type="float">
            <text:p>101,770,0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111278235" calcext:value-type="float">
            <text:p>1,111,278,235</text:p>
          </table:table-cell>
          <table:table-cell office:value-type="float" office:value="861825913" calcext:value-type="float">
            <text:p>861,825,913</text:p>
          </table:table-cell>
          <table:table-cell office:value-type="float" office:value="249452322" calcext:value-type="float">
            <text:p>249,452,322</text:p>
          </table:table-cell>
          <table:table-cell office:value-type="string" calcext:value-type="string">
            <text:p>　預算控制</text:p>
          </table:table-cell>
          <table:table-cell office:value-type="float" office:value="1982294898" calcext:value-type="float">
            <text:p>1,982,294,898</text:p>
          </table:table-cell>
          <table:table-cell office:value-type="float" office:value="1880524863" calcext:value-type="float">
            <text:p>1,880,524,863</text:p>
          </table:table-cell>
          <table:table-cell office:value-type="float" office:value="101770035" calcext:value-type="float">
            <text:p>101,770,0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111278235" calcext:value-type="float">
            <text:p>1,111,278,235</text:p>
          </table:table-cell>
          <table:table-cell office:value-type="float" office:value="861825913" calcext:value-type="float">
            <text:p>861,825,913</text:p>
          </table:table-cell>
          <table:table-cell office:value-type="float" office:value="249452322" calcext:value-type="float">
            <text:p>249,452,322</text:p>
          </table:table-cell>
          <table:table-cell office:value-type="string" calcext:value-type="string">
            <text:p>　　歲出預算數</text:p>
          </table:table-cell>
          <table:table-cell office:value-type="float" office:value="815164000" calcext:value-type="float">
            <text:p>815,164,000</text:p>
          </table:table-cell>
          <table:table-cell office:value-type="float" office:value="853870000" calcext:value-type="float">
            <text:p>853,870,000</text:p>
          </table:table-cell>
          <table:table-cell office:value-type="float" office:value="-38706000" calcext:value-type="float">
            <text:p>-38,70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5477161" calcext:value-type="float">
            <text:p>5,477,161</text:p>
          </table:table-cell>
          <table:table-cell office:value-type="float" office:value="4788743" calcext:value-type="float">
            <text:p>4,788,743</text:p>
          </table:table-cell>
          <table:table-cell office:value-type="float" office:value="688418" calcext:value-type="float">
            <text:p>688,418</text:p>
          </table:table-cell>
          <table:table-cell office:value-type="string" calcext:value-type="string">
            <text:p>　　　歲出預算數</text:p>
          </table:table-cell>
          <table:table-cell office:value-type="float" office:value="815164000" calcext:value-type="float">
            <text:p>815,164,000</text:p>
          </table:table-cell>
          <table:table-cell office:value-type="float" office:value="853870000" calcext:value-type="float">
            <text:p>853,870,000</text:p>
          </table:table-cell>
          <table:table-cell office:value-type="float" office:value="-38706000" calcext:value-type="float">
            <text:p>-38,70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5477161" calcext:value-type="float">
            <text:p>5,477,161</text:p>
          </table:table-cell>
          <table:table-cell office:value-type="float" office:value="4788743" calcext:value-type="float">
            <text:p>4,788,743</text:p>
          </table:table-cell>
          <table:table-cell office:value-type="float" office:value="688418" calcext:value-type="float">
            <text:p>688,418</text:p>
          </table:table-cell>
          <table:table-cell office:value-type="string" calcext:value-type="string">
            <text:p>　　歲出分配數</text:p>
          </table:table-cell>
          <table:table-cell office:value-type="float" office:value="1156237338" calcext:value-type="float">
            <text:p>1,156,237,338</text:p>
          </table:table-cell>
          <table:table-cell office:value-type="float" office:value="1015761303" calcext:value-type="float">
            <text:p>1,015,761,303</text:p>
          </table:table-cell>
          <table:table-cell office:value-type="float" office:value="140476035" calcext:value-type="float">
            <text:p>140,476,0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024373145" calcext:value-type="float">
            <text:p>1,024,373,145</text:p>
          </table:table-cell>
          <table:table-cell office:value-type="float" office:value="792458289" calcext:value-type="float">
            <text:p>792,458,289</text:p>
          </table:table-cell>
          <table:table-cell office:value-type="float" office:value="231914856" calcext:value-type="float">
            <text:p>231,914,856</text:p>
          </table:table-cell>
          <table:table-cell office:value-type="string" calcext:value-type="string">
            <text:p>　　　歲出分配數</text:p>
          </table:table-cell>
          <table:table-cell office:value-type="float" office:value="1156237338" calcext:value-type="float">
            <text:p>1,156,237,338</text:p>
          </table:table-cell>
          <table:table-cell office:value-type="float" office:value="1015761303" calcext:value-type="float">
            <text:p>1,015,761,303</text:p>
          </table:table-cell>
          <table:table-cell office:value-type="float" office:value="140476035" calcext:value-type="float">
            <text:p>140,476,0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024373145" calcext:value-type="float">
            <text:p>1,024,373,145</text:p>
          </table:table-cell>
          <table:table-cell office:value-type="float" office:value="792458289" calcext:value-type="float">
            <text:p>792,458,289</text:p>
          </table:table-cell>
          <table:table-cell office:value-type="float" office:value="231914856" calcext:value-type="float">
            <text:p>231,914,856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64560" calcext:value-type="float">
            <text:p>64,56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7066812" calcext:value-type="float">
            <text:p>47,066,812</text:p>
          </table:table-cell>
          <table:table-cell office:value-type="float" office:value="35343994" calcext:value-type="float">
            <text:p>35,343,994</text:p>
          </table:table-cell>
          <table:table-cell office:value-type="float" office:value="11722818" calcext:value-type="float">
            <text:p>11,722,818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64560" calcext:value-type="float">
            <text:p>64,56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7066812" calcext:value-type="float">
            <text:p>47,066,812</text:p>
          </table:table-cell>
          <table:table-cell office:value-type="float" office:value="35343994" calcext:value-type="float">
            <text:p>35,343,994</text:p>
          </table:table-cell>
          <table:table-cell office:value-type="float" office:value="11722818" calcext:value-type="float">
            <text:p>11,722,818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829000" calcext:value-type="float">
            <text:p>10,82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2084402" calcext:value-type="float">
            <text:p>2,084,402</text:p>
          </table:table-cell>
          <table:table-cell office:value-type="float" office:value="1740106" calcext:value-type="float">
            <text:p>1,740,106</text:p>
          </table:table-cell>
          <table:table-cell office:value-type="float" office:value="344296" calcext:value-type="float">
            <text:p>344,296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829000" calcext:value-type="float">
            <text:p>10,82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其他獎補捐助</text:p>
          </table:table-cell>
          <table:table-cell table:style-name="ce17" office:value-type="float" office:value="2084402" calcext:value-type="float">
            <text:p>2,084,402</text:p>
          </table:table-cell>
          <table:table-cell table:style-name="ce17" office:value-type="float" office:value="1740106" calcext:value-type="float">
            <text:p>1,740,106</text:p>
          </table:table-cell>
          <table:table-cell table:style-name="ce17" office:value-type="float" office:value="344296" calcext:value-type="float">
            <text:p>344,296</text:p>
          </table:table-cell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105574" calcext:value-type="float">
            <text:p>105,574</text:p>
          </table:table-cell>
          <table:table-cell office:value-type="float" office:value="102724" calcext:value-type="float">
            <text:p>102,724</text:p>
          </table:table-cell>
          <table:table-cell office:value-type="float" office:value="2850" calcext:value-type="float">
            <text:p>2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105574" calcext:value-type="float">
            <text:p>105,574</text:p>
          </table:table-cell>
          <table:table-cell office:value-type="float" office:value="102724" calcext:value-type="float">
            <text:p>102,724</text:p>
          </table:table-cell>
          <table:table-cell office:value-type="float" office:value="2850" calcext:value-type="float">
            <text:p>2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26635961" calcext:value-type="float">
            <text:p>26,635,961</text:p>
          </table:table-cell>
          <table:table-cell office:value-type="float" office:value="22117577" calcext:value-type="float">
            <text:p>22,117,577</text:p>
          </table:table-cell>
          <table:table-cell office:value-type="float" office:value="4518384" calcext:value-type="float">
            <text:p>4,518,3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25004570" calcext:value-type="float">
            <text:p>25,004,570</text:p>
          </table:table-cell>
          <table:table-cell office:value-type="float" office:value="20760222" calcext:value-type="float">
            <text:p>20,760,222</text:p>
          </table:table-cell>
          <table:table-cell office:value-type="float" office:value="4244348" calcext:value-type="float">
            <text:p>4,244,3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無形資產攤銷</text:p>
          </table:table-cell>
          <table:table-cell office:value-type="float" office:value="1631391" calcext:value-type="float">
            <text:p>1,631,391</text:p>
          </table:table-cell>
          <table:table-cell office:value-type="float" office:value="1357355" calcext:value-type="float">
            <text:p>1,357,355</text:p>
          </table:table-cell>
          <table:table-cell office:value-type="float" office:value="274036" calcext:value-type="float">
            <text:p>274,0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float" office:value="5535180" calcext:value-type="float">
            <text:p>5,535,180</text:p>
          </table:table-cell>
          <table:table-cell office:value-type="float" office:value="5274480" calcext:value-type="float">
            <text:p>5,274,480</text:p>
          </table:table-cell>
          <table:table-cell office:value-type="float" office:value="260700" calcext:value-type="float">
            <text:p>260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支出</text:p>
          </table:table-cell>
          <table:table-cell office:value-type="float" office:value="5535180" calcext:value-type="float">
            <text:p>5,535,180</text:p>
          </table:table-cell>
          <table:table-cell office:value-type="float" office:value="5274480" calcext:value-type="float">
            <text:p>5,274,480</text:p>
          </table:table-cell>
          <table:table-cell office:value-type="float" office:value="260700" calcext:value-type="float">
            <text:p>260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982294898" calcext:value-type="float">
            <text:p>1,982,294,898</text:p>
          </table:table-cell>
          <table:table-cell office:value-type="float" office:value="1880524863" calcext:value-type="float">
            <text:p>1,880,524,863</text:p>
          </table:table-cell>
          <table:table-cell office:value-type="float" office:value="101770035" calcext:value-type="float">
            <text:p>101,770,0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982294898" calcext:value-type="float">
            <text:p>1,982,294,898</text:p>
          </table:table-cell>
          <table:table-cell office:value-type="float" office:value="1880524863" calcext:value-type="float">
            <text:p>1,880,524,863</text:p>
          </table:table-cell>
          <table:table-cell office:value-type="float" office:value="101770035" calcext:value-type="float">
            <text:p>101,770,0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5653000" calcext:value-type="float">
            <text:p>5,653,000</text:p>
          </table:table-cell>
          <table:table-cell office:value-type="float" office:value="6608000" calcext:value-type="float">
            <text:p>6,608,000</text:p>
          </table:table-cell>
          <table:table-cell office:value-type="float" office:value="-955000" calcext:value-type="float">
            <text:p>-95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5653000" calcext:value-type="float">
            <text:p>5,653,000</text:p>
          </table:table-cell>
          <table:table-cell office:value-type="float" office:value="6608000" calcext:value-type="float">
            <text:p>6,608,000</text:p>
          </table:table-cell>
          <table:table-cell office:value-type="float" office:value="-955000" calcext:value-type="float">
            <text:p>-95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5176000" calcext:value-type="float">
            <text:p>5,176,000</text:p>
          </table:table-cell>
          <table:table-cell office:value-type="float" office:value="4221000" calcext:value-type="float">
            <text:p>4,221,000</text:p>
          </table:table-cell>
          <table:table-cell office:value-type="float" office:value="955000" calcext:value-type="float">
            <text:p>95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5176000" calcext:value-type="float">
            <text:p>5,176,000</text:p>
          </table:table-cell>
          <table:table-cell office:value-type="float" office:value="4221000" calcext:value-type="float">
            <text:p>4,221,000</text:p>
          </table:table-cell>
          <table:table-cell office:value-type="float" office:value="955000" calcext:value-type="float">
            <text:p>95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64560" calcext:value-type="float">
            <text:p>64,56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64560" calcext:value-type="float">
            <text:p>64,56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971401338" calcext:value-type="float">
            <text:p>1,971,401,338</text:p>
          </table:table-cell>
          <table:table-cell office:value-type="float" office:value="1869631303" calcext:value-type="float">
            <text:p>1,869,631,303</text:p>
          </table:table-cell>
          <table:table-cell office:value-type="float" office:value="101770035" calcext:value-type="float">
            <text:p>101,770,0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971401338" calcext:value-type="float">
            <text:p>1,971,401,338</text:p>
          </table:table-cell>
          <table:table-cell office:value-type="float" office:value="1869631303" calcext:value-type="float">
            <text:p>1,869,631,303</text:p>
          </table:table-cell>
          <table:table-cell office:value-type="float" office:value="101770035" calcext:value-type="float">
            <text:p>101,770,035</text:p>
          </table:table-cell>
          <table:table-cell table:number-columns-repeated="1020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977,670,040</text:p>
          </table:table-cell>
          <table:table-cell table:style-name="ce22" office:value-type="string" calcext:value-type="string">
            <text:p>3,730,612,999</text:p>
          </table:table-cell>
          <table:table-cell table:style-name="ce17" office:value-type="string" calcext:value-type="string">
            <text:p>247,057,04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977,670,040</text:p>
          </table:table-cell>
          <table:table-cell table:style-name="ce22" office:value-type="string" calcext:value-type="string">
            <text:p>3,730,612,999</text:p>
          </table:table-cell>
          <table:table-cell table:style-name="ce17" office:value-type="string" calcext:value-type="string">
            <text:p>247,057,04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914,749</text:p>
          </table:table-cell>
          <table:table-cell table:style-name="ce23" office:value-type="string" calcext:value-type="string">
            <text:p>914,750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914,749</text:p>
          </table:table-cell>
          <table:table-cell table:style-name="ce23" office:value-type="string" calcext:value-type="string">
            <text:p>914,750</text:p>
          </table:table-cell>
          <table:table-cell office:value-type="string" calcext:value-type="string">
            <text:p>-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10,233</text:p>
          </table:table-cell>
          <table:table-cell table:style-name="ce22" office:value-type="string" calcext:value-type="string">
            <text:p>10,132</text:p>
          </table:table-cell>
          <table:table-cell table:style-name="ce17" office:value-type="string" calcext:value-type="string">
            <text:p>10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10,233</text:p>
          </table:table-cell>
          <table:table-cell table:style-name="ce22" office:value-type="string" calcext:value-type="string">
            <text:p>10,132</text:p>
          </table:table-cell>
          <table:table-cell table:style-name="ce17" office:value-type="string" calcext:value-type="string">
            <text:p>10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1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7-12T09:05:12</dc:date>
    <meta:print-date>2018-02-07T17:58:44</meta:print-date>
    <meta:document-statistic meta:table-count="3" meta:cell-count="744" meta:object-count="0"/>
    <meta:generator>NDC_ODF_Application_Tools/2.0.4$Windows_X86_64 LibreOffice_project/ace8b54cb4771cd6636f2ccb1aac7c9dad875112</meta:generator>
  </office:meta>
</office:document-meta>
</file>